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tillium Web" svg:font-family="'Titillium Web'"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a1" style:family="table">
      <style:table-properties style:width="10.44cm" fo:margin-left="-0.191cm" table:align="left"/>
    </style:style>
    <style:style style:name="Tabella1.A" style:family="table-column">
      <style:table-column-properties style:column-width="1.787cm"/>
    </style:style>
    <style:style style:name="Tabella1.B" style:family="table-column">
      <style:table-column-properties style:column-width="8.654cm"/>
    </style:style>
    <style:style style:name="Tabella1.A1" style:family="table-cell">
      <style:table-cell-properties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master-page-name="MP0">
      <style:paragraph-properties fo:text-align="center" style:justify-single-word="false" style:page-number="auto" fo:break-before="page"/>
      <style:text-properties fo:font-size="22pt" style:font-size-asian="22pt" style:font-size-complex="22pt"/>
    </style:style>
    <style:style style:name="P6" style:family="paragraph" style:parent-style-name="Standard">
      <style:paragraph-properties fo:text-align="justify" style:justify-single-word="false"/>
    </style:style>
    <style:style style:name="P7" style:family="paragraph" style:parent-style-name="Standard" style:list-style-name="L1">
      <style:paragraph-properties fo:text-align="justify" style:justify-single-word="false"/>
    </style:style>
    <style:style style:name="P8" style:family="paragraph" style:parent-style-name="Standard" style:list-style-name="L2">
      <style:paragraph-properties fo:text-align="justify" style:justify-single-word="false"/>
    </style:style>
    <style:style style:name="P9" style:family="paragraph" style:parent-style-name="Standard">
      <style:paragraph-properties fo:text-align="justify" style:justify-single-word="false"/>
      <style:text-properties officeooo:paragraph-rsid="001d1155"/>
    </style:style>
    <style:style style:name="P10" style:family="paragraph" style:parent-style-name="Standard" style:list-style-name="L3"/>
    <style:style style:name="P11" style:family="paragraph" style:parent-style-name="Standard" style:list-style-name="L3">
      <style:text-properties officeooo:paragraph-rsid="001bdf93"/>
    </style:style>
    <style:style style:name="P12" style:family="paragraph" style:parent-style-name="Standard" style:list-style-name="L1">
      <style:paragraph-properties fo:text-align="justify" style:justify-single-word="false" fo:background-color="transparent">
        <style:background-image/>
      </style:paragraph-properties>
      <style:text-properties officeooo:paragraph-rsid="001bdf93"/>
    </style:style>
    <style:style style:name="P13" style:family="paragraph" style:parent-style-name="Standard">
      <style:paragraph-properties fo:text-align="justify" style:justify-single-word="false" fo:background-color="transparent">
        <style:background-image/>
      </style:paragraph-properties>
      <style:text-properties officeooo:paragraph-rsid="001d1155"/>
    </style:style>
    <style:style style:name="T1" style:family="text">
      <style:text-properties fo:font-size="22pt" style:font-size-asian="22pt" style:font-size-complex="22pt"/>
    </style:style>
    <style:style style:name="T2" style:family="text">
      <style:text-properties fo:color="#1d3763" style:font-name="Titillium Web" fo:font-size="22pt" fo:font-weight="bold" style:font-size-asian="22pt" style:font-weight-asian="bold" style:font-size-complex="2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transparent" loext:char-shading-value="0" style:font-weight-asian="bold"/>
    </style:style>
    <style:style style:name="T6" style:family="text">
      <style:text-properties fo:font-size="16pt" fo:font-weight="bold" style:font-size-asian="16pt" style:font-weight-asian="bold" style:font-size-complex="16pt" style:font-weight-complex="bold"/>
    </style:style>
    <style:style style:name="T7" style:family="text">
      <style:text-properties style:text-underline-style="solid" style:text-underline-width="auto" style:text-underline-color="font-color" style:text-underline-mode="continuous" style:text-overline-mode="continuous" style:text-line-through-mode="continuous"/>
    </style:style>
    <style:style style:name="T8" style:family="text">
      <style:text-properties fo:color="#000000"/>
    </style:style>
    <style:style style:name="T9" style:family="text">
      <style:text-properties fo:color="#000000" style:font-name="Times New Roman"/>
    </style:style>
    <style:style style:name="T10" style:family="text">
      <style:text-properties fo:background-color="transparent" loext:char-shading-value="0"/>
    </style:style>
    <style:style style:name="T11" style:family="text">
      <style:text-properties officeooo:rsid="001d1155" fo:background-color="transparent" loext:char-shading-value="0"/>
    </style:style>
    <style:style style:name="T12" style:family="text">
      <style:text-properties officeooo:rsid="001bdf93" fo:background-color="transparent" loext:char-shading-value="0"/>
    </style:style>
    <style:style style:name="T13" style:family="text">
      <style:text-properties officeooo:rsid="001bdf93"/>
    </style:style>
    <style:style style:name="T14" style:family="text">
      <style:text-properties officeooo:rsid="001bdf93" fo:background-color="#ffff66" loext:char-shading-value="0"/>
    </style:style>
    <style:style style:name="T15" style:family="text">
      <style:text-properties officeooo:rsid="001d1155" fo:background-color="#ffff66" loext:char-shading-value="0"/>
    </style:style>
    <style:style style:name="T16" style:family="text">
      <style:text-properties officeooo:rsid="001e1c02" fo:background-color="#ffff66" loext:char-shading-value="0"/>
    </style:style>
    <style:style style:name="T17" style:family="text">
      <style:text-properties fo:color="#111111" style:font-name="Times New Roman" fo:font-size="12pt" fo:font-weight="bold" officeooo:rsid="001bdf93" fo:background-color="#ffff66" loext:char-shading-value="0" style:font-size-asian="12pt" style:font-weight-asian="bold" style:font-size-complex="12pt"/>
    </style:style>
    <style:style style:name="T18" style:family="text">
      <style:text-properties fo:color="#111111" style:font-name="Times New Roman" fo:font-size="12pt" fo:font-weight="bold" officeooo:rsid="001e1c02" fo:background-color="#ffff66" loext:char-shading-value="0" style:font-size-asian="12pt" style:font-weight-asian="bold" style:font-size-complex="12pt"/>
    </style:style>
    <style:style style:name="T19" style:family="text">
      <style:text-properties fo:color="#111111" style:font-name="Times New Roman" fo:font-size="12pt" fo:font-weight="bold" officeooo:rsid="001bdf93" fo:background-color="transparent" loext:char-shading-value="0" style:font-size-asian="12pt" style:font-weight-asian="bold" style:font-size-complex="12pt"/>
    </style:style>
    <style:style style:name="T20" style:family="text">
      <style:text-properties fo:color="#111111" style:font-name="Times New Roman" fo:font-size="12pt" fo:font-weight="bold" officeooo:rsid="001e1c02" fo:background-color="transparent" loext:char-shading-value="0" style:font-size-asian="12pt" style:font-weight-asian="bold" style:font-size-complex="12pt"/>
    </style:style>
    <style:style style:name="T21" style:family="text">
      <style:text-properties officeooo:rsid="001d1155"/>
    </style:style>
    <style:style style:name="T22" style:family="text">
      <style:text-properties officeooo:rsid="001e1c02"/>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ext:span text:style-name="Car._20_predefinito_20_paragrafo"><text:span text:style-name="T1"><text:s/></text:span></text:span><text:span text:style-name="Car._20_predefinito_20_paragrafo"><text:span text:style-name="T2">Bonus Idrico Integrativo per forniture di acqua domestica ANNO 2024</text:span></text:span></text:p>
      <text:p text:style-name="P1"/>
      <text:p text:style-name="P1"><text:span text:style-name="Car._20_predefinito_20_paragrafo"><text:span text:style-name="T4"><text:s/></text:span></text:span><text:span text:style-name="Car._20_predefinito_20_paragrafo"><text:span text:style-name="T6">scadenza presentazione 30/11/2025</text:span></text:span></text:p>
      <text:p text:style-name="P1"/>
      <text:p text:style-name="P3"/>
      <text:p text:style-name="P3">IN COSA CONSISTE:</text:p>
      <text:p text:style-name="P3"/>
      <text:p text:style-name="P4">E' un beneficio economico che può essere concesso a copertura delle spese sostenute o da sostenere per i consumi idrici. Il bonus potrà essere utilizzato in forma primaria per il saldo di fatture insolute o come somma a valere sulle bollette di futura emissione, sia da parte di titolari di fornitura idrica individuale sia per chi risiede in una struttura condominiale, purché si tratti di fornitura per uso domestico residente, ossia deve servire l’abitazione in cui l’utente ha la residenza e deve essere attiva cioè l’erogazione del servizio deve essere in <text:s/>corso (sono considerate attive anche le utenze momentaneamente sospese per morosità).</text:p>
      <text:p text:style-name="Standard"/>
      <text:p text:style-name="Standard"/>
      <text:p text:style-name="P2">REQUISITI:</text:p>
      <text:p text:style-name="P2"/>
      <text:p text:style-name="P4">Possono accedere al bonus idrico integrativo le persone in possesso dei seguenti requisiti:</text:p>
      <text:list xml:id="list1278209263746020113" text:style-name="L1">
        <text:list-item>
          <text:p text:style-name="P12">regolare residenza nel comune<text:span text:style-name="T10"> di</text:span><text:span text:style-name="T11"> Limbiate</text:span><text:span text:style-name="T10">;</text:span></text:p>
        </text:list-item>
        <text:list-item>
          <text:p text:style-name="P7">essere in regola con le disposizioni che disciplinano il soggiorno nel territorio dello Stato;</text:p>
        </text:list-item>
        <text:list-item>
          <text:p text:style-name="P7">essere titolari di una fornitura idrica ad uso domestico residenziale (utenti diretti) essere allacciati ad una fornitura idrica ad utenza condominiale (utenti indiretti)</text:p>
        </text:list-item>
        <text:list-item>
          <text:p text:style-name="P7">avere ottenuto il riconoscimento del bonus idrico sociale nell'anno 2024. Il bonus idrico sociale è stato attribuito automaticamente (a seguito di richiesta di ISEE presso il <text:s/>CAF se, <text:span text:style-name="Car._20_predefinito_20_paragrafo"><text:span text:style-name="T7">nel corso del 2024</text:span></text:span>, si era in possesso di: ISEE <text:span text:style-name="Car._20_predefinito_20_paragrafo"><text:span text:style-name="T8">non superiore a € 9</text:span></text:span><text:span text:style-name="Car._20_predefinito_20_paragrafo"><text:span text:style-name="T9">.530,00</text:span></text:span><text:span text:style-name="Car._20_predefinito_20_paragrafo"><text:span text:style-name="T8"> <text:s/>oppure 20.000,00 (per nuclei con almeno 4 figli).</text:span></text:span></text:p>
        </text:list-item>
      </text:list>
      <text:p text:style-name="Standard"/>
      <text:p text:style-name="Standard"/>
      <text:p text:style-name="P2">TIPOLOGIA BENEFICIO:</text:p>
      <text:list xml:id="list141741298248772491" text:style-name="L2">
        <text:list-item>
          <text:p text:style-name="P8"><text:span text:style-name="Car._20_predefinito_20_paragrafo"><text:span text:style-name="T3">a cre</text:span></text:span><text:span text:style-name="Car._20_predefinito_20_paragrafo"><text:span text:style-name="T5">dito</text:span></text:span><text:span text:style-name="T10">: il bonus sarà riconosciuto a valere sulle bollette di prossima emissione nella misura di </text:span><text:span text:style-name="Car._20_predefinito_20_paragrafo"><text:span text:style-name="T10">66,67</text:span></text:span><text:span text:style-name="T10"> euro a componente il nucleo - come risultante dal relativo certificato anagrafico – che sarà</text:span> verificato dai competenti uffici comunali – ed entro il tetto massimo di € 200,00.</text:p>
        </text:list-item>
        <text:list-item>
          <text:p text:style-name="P8"><text:span text:style-name="Car._20_predefinito_20_paragrafo"><text:span text:style-name="T3">a debito</text:span></text:span>: il bonus sarà riconosciuto per il saldo delle bollette insolute sino al tetto massimo di euro 200,00.</text:p>
        </text:list-item>
      </text:list>
      <text:p text:style-name="Normale">L’agevolazione complessiva (sia a debito che a credito) non può superare l’ammontare di € 200,00. </text:p>
      <text:p text:style-name="Normale"/>
      <text:p text:style-name="P2"/>
      <text:p text:style-name="P2">MODALITA' DI PRESENTAZIONE DELLA DOMANDA:</text:p>
      <text:p text:style-name="P2"/>
      <text:p text:style-name="Standard">La domanda può essere presentata all’ufficio servizi sociali:</text:p>
      <text:list xml:id="list5915872866378004061" text:style-name="L3">
        <text:list-item>
          <text:p text:style-name="P10">consegnandola in formato cartaceo <text:span text:style-name="T22">all'U</text:span>ffic<text:span text:style-name="T22">io casa previo appuntamento da prendere telefonando al n. 02/99097511-02/99097540.</text:span></text:p>
        </text:list-item>
      </text:list>
      <text:p text:style-name="P2"/>
      <text:p text:style-name="P2"/>
      <text:p text:style-name="P2"><text:soft-page-break/></text:p>
      <text:p text:style-name="P2">DOCUMENTAZIONE NECESSARIA:</text:p>
      <text:p text:style-name="P2"/>
      <text:list xml:id="list133821525267389" text:continue-numbering="true" text:style-name="L3">
        <text:list-item>
          <text:p text:style-name="P10">istanza compilata;</text:p>
        </text:list-item>
        <text:list-item>
          <text:p text:style-name="P10">fotocopia documento carta identità del richiedente;</text:p>
        </text:list-item>
        <text:list-item>
          <text:p text:style-name="P10">fotocopia dell'ultima bolletta necessaria per individuare il codice servizio, il codice anagrafico e per evincere eventuale importo del debito;</text:p>
          <text:p text:style-name="P11"/>
        </text:list-item>
      </text:list>
      <text:p text:style-name="P2"/>
      <text:p text:style-name="Standard"><text:span text:style-name="Car._20_predefinito_20_paragrafo"><text:span text:style-name="T3">Se l'utenza è condominiale </text:span></text:span>occorre <text:span text:style-name="Car._20_predefinito_20_paragrafo"><text:span text:style-name="T3">compilare l’ultimo paragrafo della pagina 2</text:span></text:span> ed allegare la fotocopia documento di identità dell'Amministratore di condominio che rilascia la dichiarazione.</text:p>
      <table:table table:name="Tabella1" table:style-name="Tabella1">
        <table:table-column table:style-name="Tabella1.A"/>
        <table:table-column table:style-name="Tabella1.B"/>
        <table:table-row>
          <table:table-cell table:style-name="Tabella1.A1" office:value-type="string">
            <text:p text:style-name="Standard"/>
          </table:table-cell>
          <table:table-cell table:style-name="Tabella1.A1" office:value-type="string">
            <text:p text:style-name="Standard"/>
          </table:table-cell>
        </table:table-row>
      </table:table>
      <text:p text:style-name="Standard"/>
      <text:p text:style-name="P2">ISTRUTTORIA DELLA DOMANDA E AMMISSIONE ALL'AGEVOLAZIONE</text:p>
      <text:p text:style-name="P2"/>
      <text:p text:style-name="P4">L’erogazione del Bonus ai richiedenti in possesso dei requisiti richiesti avverrà “a sportello” sino ad esaurimento dei fondi disponibili, ovvero nei limiti dello stanziamento stabilito per ciascun Comune da Brianzacque S.r.l. </text:p>
      <text:p text:style-name="P4"/>
      <text:p text:style-name="P13">Per il Comune di <text:s/><text:span text:style-name="T21">Limbiat</text:span><text:span text:style-name="T11">e </text:span><text:span text:style-name="T12"><text:s/></text:span><text:span text:style-name="T10">il fon</text:span>do disponibile ammonta ad<text:span text:style-name="T10"> </text:span><text:span text:style-name="Car._20_predefinito_20_paragrafo"><text:span text:style-name="T19">€ </text:span></text:span><text:span text:style-name="Car._20_predefinito_20_paragrafo"><text:span text:style-name="T20">22.745,45.</text:span></text:span></text:p>
      <text:p text:style-name="P9"><text:span text:style-name="Car._20_predefinito_20_paragrafo"><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tillium Web" svg:font-family="'Titillium Web'"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style:font-name="Liberation Serif" fo:font-family="'Liberation Serif'" style:font-family-generic="swiss" style:font-pitch="variable" fo:font-weight="bold" style:font-name-asian="SimSun" style:font-family-asian="SimSun" style:font-family-generic-asian="system" style:font-pitch-asian="variable" style:font-weight-asian="bold" style:font-name-complex="Liberation Serif" style:font-family-complex="'Liberation Serif'" style:font-family-generic-complex="swiss" style:font-pitch-complex="variable"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
    <meta:initial-creator>Sara Cassanmagnago</meta:initial-creator>
    <meta:creation-date>2025-09-12T11:53:00Z</meta:creation-date>
    <dc:date>2025-09-23T13:38:21.472000000</dc:date>
    <meta:print-date>2024-02-05T10:59:00Z</meta:print-date>
    <meta:editing-cycles>10</meta:editing-cycles>
    <meta:editing-duration>PT15M40S</meta:editing-duration>
    <meta:document-statistic meta:table-count="1" meta:image-count="0" meta:object-count="0" meta:page-count="2" meta:paragraph-count="26" meta:word-count="447" meta:character-count="3012" meta:non-whitespace-character-count="2590"/>
    <meta:template xlink:type="simple" xlink:actuate="onRequest" xlink:title="" xlink:href="file:///C:/Users/laura.ianfascia/Downloads/AVVISO%20BONUS%20INTEGRATIVO%202024%20agg%2012-9-25%20(2).odt/Normal"/>
  </office:meta>
</office:document-meta>
</file>