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Roboto" svg:font-family="Roboto"/>
    <style:font-face style:name="Titillium Web" svg:font-family="'Titillium Web', sans-serif"/>
    <style:font-face style:name="BookAntiqua" svg:font-family="BookAntiqua" style:font-family-generic="swiss"/>
    <style:font-face style:name="Century Gothic2" svg:font-family="'Century Gothic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IDFont+F4" svg:font-family="CIDFont+F4" style:font-family-generic="roman" style:font-pitch="variable"/>
    <style:font-face style:name="Century Gothic1" svg:font-family="'Century Gothic'" style:font-family-generic="roman" style:font-pitch="variable"/>
    <style:font-face style:name="CenturyGothic" svg:font-family="CenturyGothic" style:font-family-generic="roman" style:font-pitch="variable"/>
    <style:font-face style:name="CenturyGothic-Bold" svg:font-family="CenturyGothic-Bold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521cm"/>
    </style:style>
    <style:style style:name="Tabella1.B" style:family="table-column">
      <style:table-column-properties style:column-width="8.52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" style:family="table">
      <style:table-properties style:width="17.041cm" table:align="left" style:writing-mode="lr-tb"/>
    </style:style>
    <style:style style:name="Tabella2.A" style:family="table-column">
      <style:table-column-properties style:column-width="5.678cm"/>
    </style:style>
    <style:style style:name="Tabella2.C" style:family="table-column">
      <style:table-column-properties style:column-width="5.6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CenturyGothic" fo:font-size="10pt" fo:font-style="normal" fo:font-weight="normal" officeooo:paragraph-rsid="001ec342" style:font-size-asian="10pt" style:font-style-asian="normal" style:font-weight-asian="normal"/>
    </style:style>
    <style:style style:name="P2" style:family="paragraph" style:parent-style-name="Standard">
      <style:text-properties fo:color="#000000" style:font-name="CenturyGothic" fo:font-size="10pt" fo:font-style="normal" fo:font-weight="normal" officeooo:paragraph-rsid="001ec342" style:font-size-asian="10pt" style:font-style-asian="normal" style:font-weight-asian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CenturyGothic" fo:font-size="10pt" fo:font-style="normal" fo:font-weight="normal" officeooo:paragraph-rsid="001ec342" fo:background-color="transparent" style:font-size-asian="10pt" style:font-style-asian="normal" style:font-weight-asian="normal"/>
    </style:style>
    <style:style style:name="P4" style:family="paragraph" style:parent-style-name="Standard">
      <style:text-properties fo:color="#000000" style:font-name="CenturyGothic" fo:font-size="10pt" fo:font-style="normal" fo:font-weight="normal" officeooo:paragraph-rsid="001ec342" fo:background-color="transparent" style:font-size-asian="10pt" style:font-style-asian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CenturyGothic" fo:font-size="10pt" fo:font-style="normal" fo:font-weight="normal" officeooo:paragraph-rsid="001ec342" style:font-name-asian="Arial" style:font-size-asian="10pt" style:font-style-asian="normal" style:font-weight-asian="normal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enturyGothic" fo:font-size="10pt" fo:language="it" fo:country="IT" fo:font-style="normal" fo:font-weight="normal" officeooo:paragraph-rsid="001ec342" style:font-name-asian="Arial" style:font-size-asian="10pt" style:font-style-asian="normal" style:font-weight-asian="normal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fo:color="#000000" style:font-name="Century Gothic1" fo:font-size="10pt" fo:language="it" fo:country="IT" fo:font-weight="bold" officeooo:paragraph-rsid="001ec342" fo:background-color="#ffffff" style:font-name-asian="Times New Roman" style:font-size-asian="10pt" style:language-asian="zxx" style:country-asian="none" style:font-weight-asian="bold" style:font-name-complex="Century Gothic1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entury Gothic1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1" style:font-size-complex="10pt" style:language-complex="ar" style:country-complex="SA" style:font-weight-complex="bold"/>
    </style:style>
    <style:style style:name="P9" style:family="paragraph" style:parent-style-name="Standard">
      <style:text-properties fo:color="#000000" style:font-name="Century Gothic1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1" style:font-size-complex="10pt" style:language-complex="ar" style:country-complex="SA" style:font-weight-complex="bold"/>
    </style:style>
    <style:style style:name="P10" style:family="paragraph" style:parent-style-name="Standard">
      <style:text-properties fo:color="#000000" style:font-name="Century Gothic1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1" style:font-size-complex="10pt" style:language-complex="ar" style:country-complex="SA"/>
    </style:style>
    <style:style style:name="P11" style:family="paragraph" style:parent-style-name="Standard">
      <style:text-properties fo:color="#000000" style:font-name="Century Gothic1" fo:font-size="10pt" fo:font-style="normal" fo:font-weight="bold" officeooo:paragraph-rsid="001ec342" style:font-size-asian="10pt" style:font-style-asian="normal" style:font-weight-asian="bold"/>
    </style:style>
    <style:style style:name="P12" style:family="paragraph" style:parent-style-name="Standard">
      <style:text-properties fo:color="#000000" style:font-name="CenturyGothic-Bold" fo:font-size="10pt" fo:font-style="normal" fo:font-weight="bold" officeooo:paragraph-rsid="001ec342" style:font-size-asian="10pt" style:font-style-asian="normal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CenturyGothic" fo:font-size="10pt" officeooo:paragraph-rsid="001ec342" style:font-size-asian="10pt"/>
    </style:style>
    <style:style style:name="P14" style:family="paragraph" style:parent-style-name="Standard">
      <style:paragraph-properties fo:text-align="justify" style:justify-single-word="false"/>
      <style:text-properties officeooo:paragraph-rsid="001ec342"/>
    </style:style>
    <style:style style:name="P15" style:family="paragraph" style:parent-style-name="Standard">
      <style:paragraph-properties fo:text-align="justify" style:justify-single-word="false"/>
      <style:text-properties officeooo:paragraph-rsid="002a876a"/>
    </style:style>
    <style:style style:name="P16" style:family="paragraph" style:parent-style-name="Standard">
      <style:paragraph-properties fo:text-align="justify" style:justify-single-word="false"/>
      <style:text-properties officeooo:paragraph-rsid="002bfbd5"/>
    </style:style>
    <style:style style:name="P17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Symbol" officeooo:paragraph-rsid="001ec34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entury Gothic1" fo:font-size="10pt" officeooo:paragraph-rsid="001ec342" style:font-size-asian="10pt" style:font-name-complex="Century Gothic1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entury Gothic1" fo:font-size="10pt" fo:font-weight="bold" officeooo:paragraph-rsid="001ec342" style:font-size-asian="10pt" style:font-weight-asian="bold" style:font-name-complex="Century Gothic1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entury Gothic1" fo:font-size="10pt" fo:font-weight="bold" officeooo:paragraph-rsid="001ec342" style:font-size-asian="10pt" style:font-weight-asian="bold" style:font-name-complex="Century Gothic1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entury Gothic1" fo:font-size="10pt" officeooo:paragraph-rsid="001ec342" fo:background-color="#ffffff" style:font-size-asian="10pt" style:language-asian="zxx" style:country-asian="none" style:font-name-complex="Century Gothic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entury Gothic1" fo:font-size="10pt" officeooo:paragraph-rsid="002175b1" fo:background-color="#ffffff" style:font-size-asian="10pt" style:language-asian="zxx" style:country-asian="none" style:font-name-complex="Century Gothic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entury Gothic1" fo:font-size="10pt" officeooo:paragraph-rsid="00287999" fo:background-color="#ffffff" style:font-size-asian="10pt" style:language-asian="zxx" style:country-asian="none" style:font-name-complex="Century Gothic1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entury Gothic1" fo:font-size="10pt" officeooo:paragraph-rsid="001ec342" fo:background-color="#ffffff" style:font-size-asian="10pt" style:language-asian="zxx" style:country-asian="none" style:font-name-complex="Century Gothic1" style:font-size-complex="10pt"/>
    </style:style>
    <style:style style:name="P2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Century Gothic1" fo:font-size="10pt" officeooo:paragraph-rsid="001ec342" fo:background-color="#ffffff" style:font-size-asian="10pt" style:language-asian="zxx" style:country-asian="none" style:font-name-complex="Century Gothic1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Century Gothic1" fo:font-size="10pt" fo:language="it" fo:country="IT" fo:font-weight="bold" officeooo:paragraph-rsid="001ec342" fo:background-color="#ffffff" style:font-name-asian="Times New Roman" style:font-size-asian="10pt" style:language-asian="zxx" style:country-asian="none" style:font-weight-asian="bold" style:font-name-complex="Century Gothic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Century Gothic1" fo:font-size="10pt" fo:language="it" fo:country="IT" fo:font-weight="bold" officeooo:paragraph-rsid="001ec342" fo:background-color="#ffffff" style:font-name-asian="Times New Roman" style:font-size-asian="10pt" style:language-asian="zxx" style:country-asian="none" style:font-weight-asian="bold" style:font-name-complex="Century Gothic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Century Gothic1" fo:font-size="10pt" fo:language="it" fo:country="IT" fo:font-weight="normal" officeooo:rsid="00ccec06" officeooo:paragraph-rsid="001ec342" fo:background-color="#ffffff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Century Gothic1" fo:font-size="10pt" fo:language="it" fo:country="IT" fo:font-weight="normal" officeooo:rsid="00ccec06" officeooo:paragraph-rsid="002175b1" fo:background-color="#ffffff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Century Gothic1" fo:font-size="10pt" fo:language="it" fo:country="IT" fo:font-weight="normal" officeooo:rsid="002175b1" officeooo:paragraph-rsid="002175b1" fo:background-color="#ffffff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Century Gothic1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1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entury Gothic1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1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font-name="Century Gothic1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1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entury Gothic1" fo:font-size="10pt" officeooo:paragraph-rsid="002175b1" fo:background-color="#ffffff" style:font-size-asian="10pt" style:language-asian="zxx" style:country-asian="none" style:font-name-complex="Century Gothic1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Century Gothic1" fo:font-size="10pt" officeooo:paragraph-rsid="001ec342" fo:background-color="#ffffff" style:font-size-asian="10pt" style:language-asian="zxx" style:country-asian="none" style:font-name-complex="Century Gothic1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entury Gothic1" fo:font-size="10pt" officeooo:rsid="000b19e4" officeooo:paragraph-rsid="00241c5b" fo:background-color="#ffffff" style:font-size-asian="10pt" style:language-asian="zxx" style:country-asian="none" style:font-name-complex="Century Gothic1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entury Gothic1" fo:font-size="10pt" fo:font-weight="bold" officeooo:paragraph-rsid="001ec342" fo:background-color="#ffffff" style:font-size-asian="10pt" style:language-asian="zxx" style:country-asian="none" style:font-weight-asian="bold" style:font-name-complex="Century Gothic1" style:font-size-complex="10pt" style:font-weight-complex="bold"/>
    </style:style>
    <style:style style:name="P3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font-name="Century Gothic1" fo:font-size="10pt" fo:font-style="normal" fo:font-weight="bold" officeooo:paragraph-rsid="001ec342" style:font-name-asian="Times New Roman" style:font-size-asian="10pt" style:font-style-asian="normal" style:font-weight-asian="bold" style:font-name-complex="Century Gothic1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entury Gothic1" fo:font-size="10pt" fo:font-style="normal" fo:font-weight="normal" officeooo:paragraph-rsid="001ec342" fo:background-color="#ffffff" style:font-size-asian="10pt" style:language-asian="zxx" style:country-asian="none" style:font-style-asian="normal" style:font-weight-asian="normal" style:font-name-complex="Century Gothic1" style:font-size-complex="10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entury Gothic1" fo:font-size="10pt" officeooo:rsid="000b19e4" officeooo:paragraph-rsid="00241c5b" fo:background-color="transparent" style:font-size-asian="10pt" style:language-asian="zxx" style:country-asian="none" style:font-name-complex="Century Gothic1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CenturyGothic" fo:font-size="10pt" fo:font-style="normal" fo:font-weight="normal" officeooo:paragraph-rsid="001ec342" fo:background-color="#ffffff" style:font-size-asian="10pt" style:language-asian="zxx" style:country-asian="none" style:font-style-asian="normal" style:font-weight-asian="normal" style:font-name-complex="Century Gothic1" style:font-size-complex="10pt"/>
    </style:style>
    <style:style style:name="P4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font-name="CenturyGothic" fo:font-size="10pt" fo:font-style="normal" fo:font-weight="normal" officeooo:paragraph-rsid="001ec342" style:font-size-asian="10pt" style:font-style-asian="normal" style:font-weight-asian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enturyGothic" fo:font-size="10pt" fo:font-style="normal" fo:font-weight="normal" officeooo:paragraph-rsid="002dff22" style:font-size-asian="10pt" style:font-style-asian="normal" style:font-weight-asian="normal" style:font-name-complex="Century Gothic1" style:font-size-complex="10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enturyGothic" fo:font-size="10pt" fo:font-style="normal" fo:font-weight="normal" officeooo:rsid="002dff22" officeooo:paragraph-rsid="002dff22" style:font-size-asian="10pt" style:font-style-asian="normal" style:font-weight-asian="normal" style:font-name-complex="Century Gothic1" style:font-size-complex="10pt" style:font-weight-complex="bold"/>
    </style:style>
    <style:style style:name="P4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font-name="CenturyGothic" fo:font-size="10pt" fo:font-style="normal" fo:font-weight="normal" officeooo:paragraph-rsid="001ec342" style:font-name-asian="Arial" style:font-size-asian="10pt" style:font-style-asian="normal" style:font-weight-asian="normal" style:font-name-complex="Arial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CenturyGothic" fo:font-size="10pt" fo:font-style="normal" fo:font-weight="normal" officeooo:paragraph-rsid="001ec342" fo:background-color="#ccff00" style:font-size-asian="10pt" style:font-style-asian="normal" style:font-weight-asian="normal"/>
    </style:style>
    <style:style style:name="P4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text-line-through-style="none" style:text-line-through-type="none" style:font-name="CenturyGothic" fo:font-size="10pt" fo:font-style="normal" style:text-underline-style="none" fo:font-weight="normal" officeooo:paragraph-rsid="001ec342" fo:background-color="transparent" style:font-name-asian="Arial" style:font-size-asian="10pt" style:font-style-asian="normal" style:font-weight-asian="normal" style:font-name-complex="Arial" style:font-size-complex="11pt"/>
    </style:style>
    <style:style style:name="P4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font-name="CenturyGothic-Bold" fo:font-size="10pt" fo:font-style="normal" fo:font-weight="bold" officeooo:paragraph-rsid="001ec342" style:font-name-asian="Arial" style:font-size-asian="10pt" style:font-style-asian="normal" style:font-weight-asian="bold" style:font-name-complex="Arial" style:font-size-complex="11pt"/>
    </style:style>
    <style:style style:name="P4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Arial" fo:font-size="11pt" officeooo:paragraph-rsid="001ec342" style:font-name-asian="Arial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Arial" fo:font-size="11pt" officeooo:paragraph-rsid="0031da97" style:font-name-asian="Arial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officeooo:paragraph-rsid="001ec342"/>
    </style:style>
    <style:style style:name="P5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CenturyGothic" fo:font-size="11pt" officeooo:paragraph-rsid="002dff22" style:font-size-asian="11pt" style:font-name-complex="Arial" style:font-size-complex="11pt"/>
    </style:style>
    <style:style style:name="P5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CenturyGothic" fo:font-size="11pt" officeooo:rsid="002dff22" officeooo:paragraph-rsid="002dff22" style:font-size-asian="11pt" style:font-name-complex="Arial" style:font-size-complex="11pt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  <style:background-image/>
      </style:paragraph-properties>
      <style:text-properties officeooo:paragraph-rsid="001f8176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color="#000000" style:font-name="Century Gothic1" fo:font-size="10pt" fo:language="it" fo:country="IT" fo:font-weight="normal" officeooo:paragraph-rsid="001ec342" fo:background-color="#ffffff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cm" fo:orphans="2" fo:widows="2" fo:text-indent="0cm" style:auto-text-indent="false" fo:background-color="transparent" style:writing-mode="lr-tb">
        <style:tab-stops/>
        <style:background-image/>
      </style:paragraph-properties>
      <style:text-properties fo:color="#000000" style:font-name="Century Gothic1" fo:font-size="10pt" fo:language="it" fo:country="IT" fo:font-weight="normal" officeooo:rsid="00ccec06" officeooo:paragraph-rsid="001ec342" fo:background-color="#ffffff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color="#000000" style:font-name="Century Gothic1" fo:font-size="10pt" fo:language="it" fo:country="IT" fo:font-weight="bold" officeooo:rsid="00cebae6" officeooo:paragraph-rsid="001ec342" fo:background-color="#ffffff" style:font-name-asian="Times New Roman" style:font-size-asian="10pt" style:language-asian="zxx" style:country-asian="none" style:font-weight-asian="bold" style:font-name-complex="Century Gothic1" style:font-size-complex="10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color="#000000" style:font-name="CenturyGothic" fo:font-size="10pt" fo:language="it" fo:country="IT" fo:font-weight="normal" officeooo:rsid="00cebae6" officeooo:paragraph-rsid="001ec342" fo:background-color="#ffffff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officeooo:paragraph-rsid="001ec34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font-name="CenturyGothic" fo:font-size="10pt" officeooo:paragraph-rsid="001ec342" style:font-size-asian="10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  <style:background-image/>
      </style:paragraph-properties>
      <style:text-properties fo:color="#000000" style:font-name="Century Gothic1" fo:font-size="10pt" fo:language="it" fo:country="IT" fo:font-weight="normal" officeooo:rsid="00ccec06" officeooo:paragraph-rsid="001ec342" fo:background-color="#ffffff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0000" style:font-name="Century Gothic1" fo:font-size="10pt" fo:font-weight="normal" officeooo:rsid="000b19e4" officeooo:paragraph-rsid="002175b1" fo:background-color="transparent" style:font-size-asian="10pt" style:language-asian="zxx" style:country-asian="none" style:font-weight-asian="normal" style:font-name-complex="Century Gothic1" style:font-size-complex="10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0000" style:font-name="Century Gothic1" fo:font-size="10pt" fo:font-weight="normal" officeooo:rsid="000b19e4" officeooo:paragraph-rsid="002175b1" style:letter-kerning="false" fo:background-color="transparent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P64" style:family="paragraph" style:parent-style-name="Standard">
      <style:paragraph-properties fo:margin-left="0cm" fo:margin-right="0cm" fo:orphans="2" fo:widows="2" fo:text-indent="0cm" style:auto-text-indent="false" fo:background-color="#ffffff" style:writing-mode="lr-tb">
        <style:background-image/>
      </style:paragraph-properties>
      <style:text-properties fo:color="#000000" fo:font-weight="normal" officeooo:paragraph-rsid="002175b1" fo:background-color="transparent" style:font-weight-asian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0000" style:font-name="Century Gothic2" fo:font-size="16pt" fo:language="it" fo:country="IT" fo:font-weight="bold" officeooo:rsid="00ddd8fe" officeooo:paragraph-rsid="001ec342" fo:background-color="#ffffff" style:font-name-asian="Century Gothic2" style:font-size-asian="16pt" style:language-asian="zxx" style:country-asian="none" style:font-weight-asian="bold" style:font-name-complex="Century Gothic2" style:font-size-complex="16pt" style:language-complex="ar" style:country-complex="SA" style:font-weight-complex="bold"/>
    </style:style>
    <style:style style:name="P66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Century Gothic1" fo:font-size="10pt" fo:language="it" fo:country="IT" fo:font-weight="normal" officeooo:paragraph-rsid="001ec342" fo:background-color="#ffffff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P67" style:family="paragraph" style:parent-style-name="Standard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Century Gothic1" fo:font-size="10pt" fo:font-weight="bold" officeooo:rsid="00264204" officeooo:paragraph-rsid="00264204" fo:background-color="#ffffff" style:font-size-asian="10pt" style:language-asian="zxx" style:country-asian="none" style:font-weight-asian="bold" style:font-name-complex="Century Gothic1" style:font-size-complex="10pt" style:font-weight-complex="bold"/>
    </style:style>
    <style:style style:name="P68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c9211e" style:font-name="Century Gothic1" fo:font-size="10pt" fo:font-weight="normal" officeooo:rsid="0060846d" officeooo:paragraph-rsid="001ec342" style:letter-kerning="false" fo:background-color="transparent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P6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ec342" fo:background-color="transparent"/>
    </style:style>
    <style:style style:name="P70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text-line-through-style="none" style:text-line-through-type="none" fo:font-size="10pt" style:text-underline-style="none" officeooo:paragraph-rsid="001ec342" fo:background-color="transparent" style:font-size-asian="10pt"/>
    </style:style>
    <style:style style:name="P71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officeooo:paragraph-rsid="001ec342" fo:background-color="transparent"/>
    </style:style>
    <style:style style:name="P72" style:family="paragraph" style:parent-style-name="Default">
      <style:paragraph-properties fo:text-align="justify" style:justify-single-word="false"/>
      <style:text-properties officeooo:paragraph-rsid="001ec342"/>
    </style:style>
    <style:style style:name="P73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1ec342" style:font-size-asian="10pt" style:font-style-asian="normal" style:font-weight-asian="normal"/>
    </style:style>
    <style:style style:name="P7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enturyGothic" fo:font-size="10pt" fo:font-style="normal" style:text-underline-style="none" fo:font-weight="normal" officeooo:paragraph-rsid="001ec342" fo:background-color="transparent" style:font-size-asian="10pt" style:font-style-asian="normal" style:font-weight-asian="normal"/>
    </style:style>
    <style:style style:name="P7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entury Gothic1" fo:font-size="10pt" fo:font-style="normal" style:text-underline-style="none" fo:font-weight="normal" officeooo:paragraph-rsid="002f310b" fo:background-color="transparent" style:font-size-asian="10pt" style:font-style-asian="normal" style:font-weight-asian="normal"/>
    </style:style>
    <style:style style:name="P76" style:family="paragraph" style:parent-style-name="Table_20_Contents">
      <style:paragraph-properties fo:text-align="justify" style:justify-single-word="false"/>
      <style:text-properties style:font-name="Century Gothic1" fo:font-size="10pt" officeooo:paragraph-rsid="002dff22" style:font-size-asian="10pt" style:font-name-complex="Century Gothic1" style:font-size-complex="10pt"/>
    </style:style>
    <style:style style:name="P77" style:family="paragraph" style:parent-style-name="Table_20_Contents">
      <style:text-properties style:font-name="Century Gothic1" fo:font-size="10pt" officeooo:paragraph-rsid="002dff22" style:font-size-asian="10pt" style:font-name-complex="Century Gothic1" style:font-size-complex="10pt"/>
    </style:style>
    <style:style style:name="P78" style:family="paragraph" style:parent-style-name="Corpo_20_del_20_testo_20_2">
      <style:paragraph-properties fo:margin-top="0cm" fo:margin-bottom="0.199cm" style:contextual-spacing="false" fo:text-align="justify" style:justify-single-word="false" fo:keep-together="always" fo:background-color="transparent" style:text-autospace="none">
        <style:background-image/>
      </style:paragraph-properties>
      <style:text-properties fo:color="#000000" style:font-name="CenturyGothic" fo:font-size="10pt" fo:font-style="normal" fo:font-weight="normal" officeooo:paragraph-rsid="0031da97" fo:background-color="transparent" style:font-name-asian="BookAntiqua" style:font-size-asian="10pt" style:font-style-asian="normal" style:font-weight-asian="normal" style:font-name-complex="Times New Roman" style:font-size-complex="12pt" style:font-weight-complex="normal"/>
    </style:style>
    <style:style style:name="P79" style:family="paragraph" style:parent-style-name="Corpo_20_del_20_testo_20_2">
      <style:paragraph-properties fo:margin-top="0cm" fo:margin-bottom="0.199cm" style:contextual-spacing="false" fo:text-align="justify" style:justify-single-word="false" fo:keep-together="always"/>
      <style:text-properties officeooo:paragraph-rsid="0031da97"/>
    </style:style>
    <style:style style:name="P80" style:family="paragraph" style:parent-style-name="Corpo_20_del_20_testo_20_2">
      <style:paragraph-properties fo:margin-top="0cm" fo:margin-bottom="0.199cm" style:contextual-spacing="false" fo:text-align="justify" style:justify-single-word="false"/>
      <style:text-properties officeooo:paragraph-rsid="0031da97"/>
    </style:style>
    <style:style style:name="P81" style:family="paragraph" style:parent-style-name="Corpo_20_del_20_testo_20_2">
      <style:paragraph-properties fo:margin-top="0cm" fo:margin-bottom="0.199cm" style:contextual-spacing="false" fo:text-align="justify" style:justify-single-word="false" fo:keep-together="always"/>
      <style:text-properties fo:color="#000000" style:font-name="CenturyGothic" fo:font-size="10pt" fo:font-style="normal" fo:font-weight="normal" officeooo:paragraph-rsid="0031da97" fo:background-color="transparent" style:font-size-asian="10pt" style:font-style-asian="normal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CenturyGothic" fo:font-size="10pt" fo:font-style="normal" fo:font-weight="normal" officeooo:rsid="002a876a" officeooo:paragraph-rsid="002a876a" style:font-size-asian="10pt" style:font-style-asian="normal" style:font-weight-asian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CenturyGothic" fo:font-size="10pt" fo:font-style="normal" fo:font-weight="normal" officeooo:rsid="002bfbd5" officeooo:paragraph-rsid="002bfbd5" fo:background-color="transparent" style:font-size-asian="10pt" style:font-style-asian="normal" style:font-weight-asian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CenturyGothic" fo:font-size="10pt" fo:font-style="normal" fo:font-weight="normal" officeooo:paragraph-rsid="001ec342" fo:background-color="transparent" style:font-size-asian="10pt" style:font-style-asian="normal" style:font-weight-asian="normal"/>
    </style:style>
    <style:style style:name="P85" style:family="paragraph" style:parent-style-name="Standard" style:list-style-name="L3">
      <style:paragraph-properties fo:text-align="justify" style:justify-single-word="false"/>
      <style:text-properties fo:color="#000000" style:font-name="CenturyGothic" fo:font-size="10pt" fo:font-style="normal" fo:font-weight="normal" officeooo:paragraph-rsid="001ec342" fo:background-color="#ffffff" style:font-size-asian="10pt" style:language-asian="zxx" style:country-asian="none" style:font-style-asian="normal" style:font-weight-asian="normal" style:font-name-complex="Century Gothic1" style:font-size-complex="10pt" style:font-weight-complex="bold"/>
    </style:style>
    <style:style style:name="P86" style:family="paragraph" style:parent-style-name="Standard" style:list-style-name="L3">
      <style:paragraph-properties fo:text-align="justify" style:justify-single-word="false"/>
      <style:text-properties officeooo:paragraph-rsid="001ec342"/>
    </style:style>
    <style:style style:name="P87" style:family="paragraph" style:parent-style-name="Standard" style:list-style-name="L4">
      <style:text-properties officeooo:paragraph-rsid="001ec342"/>
    </style:style>
    <style:style style:name="P88" style:family="paragraph" style:parent-style-name="Standard">
      <style:paragraph-properties fo:text-align="justify" style:justify-single-word="false"/>
      <style:text-properties officeooo:rsid="002bfbd5" officeooo:paragraph-rsid="002bfbd5" fo:background-color="transparent"/>
    </style:style>
    <style:style style:name="P8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entury Gothic1" fo:font-size="10pt" officeooo:paragraph-rsid="001ec342" style:font-size-asian="10pt" style:font-name-complex="Century Gothic1" style:font-size-complex="10pt"/>
    </style:style>
    <style:style style:name="P90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ec342"/>
    </style:style>
    <style:style style:name="P9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Century Gothic1" fo:font-size="10pt" fo:language="it" fo:country="IT" fo:font-weight="normal" officeooo:rsid="00ccec06" officeooo:paragraph-rsid="001ec342" fo:background-color="#ffffff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P92" style:family="paragraph" style:parent-style-name="Standard" style:list-style-name="L1">
      <style:paragraph-properties fo:text-align="justify" style:justify-single-word="false" fo:orphans="2" fo:widows="2" fo:background-color="transparent" style:writing-mode="lr-tb">
        <style:tab-stops/>
        <style:background-image/>
      </style:paragraph-properties>
      <style:text-properties officeooo:paragraph-rsid="001ec342"/>
    </style:style>
    <style:style style:name="P93" style:family="paragraph" style:parent-style-name="Standard" style:list-style-name="L1">
      <style:paragraph-properties fo:text-align="justify" style:justify-single-word="false" fo:orphans="2" fo:widows="2" fo:background-color="transparent" style:writing-mode="lr-tb">
        <style:tab-stops/>
        <style:background-image/>
      </style:paragraph-properties>
      <style:text-properties officeooo:paragraph-rsid="002175b1"/>
    </style:style>
    <style:style style:name="P9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enturyGothic" fo:font-size="10pt" fo:font-style="normal" fo:font-weight="normal" officeooo:paragraph-rsid="002175b1" fo:background-color="transparent" style:font-size-asian="10pt" style:font-style-asian="normal" style:font-weight-asian="normal"/>
    </style:style>
    <style:style style:name="P95" style:family="paragraph" style:parent-style-name="Standard" style:list-style-name="L2">
      <style:paragraph-properties fo:text-align="justify" style:justify-single-word="false" fo:background-color="transparent">
        <style:background-image/>
      </style:paragraph-properties>
      <style:text-properties fo:color="#000000" style:font-name="CenturyGothic" fo:font-size="10pt" fo:font-style="normal" fo:font-weight="normal" officeooo:paragraph-rsid="002a876a" fo:background-color="transparent" style:font-size-asian="10pt" style:font-style-asian="normal" style:font-weight-asian="normal"/>
    </style:style>
    <style:style style:name="P9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enturyGothic" fo:font-size="10pt" fo:font-style="normal" fo:font-weight="normal" officeooo:paragraph-rsid="001ec342" style:font-size-asian="10pt" style:font-style-asian="normal" style:font-weight-asian="normal"/>
    </style:style>
    <style:style style:name="P9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enturyGothic" fo:font-size="10pt" fo:language="it" fo:country="IT" fo:font-style="normal" fo:font-weight="normal" officeooo:paragraph-rsid="001ec342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enturyGothic" fo:font-size="10pt" fo:language="it" fo:country="IT" fo:font-style="normal" fo:font-weight="normal" officeooo:rsid="002a876a" officeooo:paragraph-rsid="002a876a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P9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a876a" fo:background-color="transparent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enturyGothic" fo:font-size="10pt" fo:font-style="normal" fo:font-weight="normal" officeooo:rsid="002dff22" officeooo:paragraph-rsid="002dff22" style:font-size-asian="10pt" style:font-style-asian="normal" style:font-weight-asian="normal" style:font-name-complex="Century Gothic1" style:font-size-complex="10pt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enturyGothic" fo:font-size="10pt" fo:language="it" fo:country="IT" fo:font-style="normal" fo:font-weight="normal" officeooo:rsid="002dff22" officeooo:paragraph-rsid="002dff22" style:letter-kerning="true" fo:background-color="transparent" style:font-name-asian="Times New Roman" style:font-size-asian="10pt" style:language-asian="zh" style:country-asian="CN" style:font-style-asian="normal" style:font-weight-asian="normal" style:font-name-complex="Century Gothic1" style:font-size-complex="10pt" style:language-complex="ar" style:country-complex="SA" style:font-weight-complex="bold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Century Gothic1" fo:font-size="10pt" fo:font-weight="bold" officeooo:rsid="00264204" officeooo:paragraph-rsid="001ec342" fo:background-color="#ff33ff" style:font-size-asian="10pt" style:language-asian="zxx" style:country-asian="none" style:font-weight-asian="bold" style:font-name-complex="Century Gothic1" style:font-size-complex="10pt" style:font-weight-complex="bold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CenturyGothic" fo:font-size="11pt" officeooo:paragraph-rsid="002dff22" style:font-name-asian="Arial" style:font-size-asian="11pt" style:font-name-complex="Arial" style:font-size-complex="11pt"/>
    </style:style>
    <style:style style:name="T1" style:family="text">
      <style:text-properties style:use-window-font-color="true" style:text-position="0% 100%" style:font-name="Century Gothic1" fo:font-size="10pt" fo:language="it" fo:country="IT" fo:font-weight="bold" style:font-name-asian="Times New Roman" style:font-size-asian="10pt" style:font-weight-asian="bold" style:font-name-complex="Century Gothic1" style:font-size-complex="10pt" style:language-complex="ar" style:country-complex="SA" style:font-weight-complex="bold"/>
    </style:style>
    <style:style style:name="T2" style:family="text">
      <style:text-properties style:use-window-font-color="true" style:text-position="0% 100%" style:font-name="Century Gothic1" fo:font-size="10pt" fo:language="it" fo:country="IT" fo:font-weight="bold" officeooo:rsid="00cab6f1" style:font-name-asian="Times New Roman" style:font-size-asian="10pt" style:font-weight-asian="bold" style:font-name-complex="Century Gothic1" style:font-size-complex="10pt" style:language-complex="ar" style:country-complex="SA" style:font-weight-complex="bold"/>
    </style:style>
    <style:style style:name="T3" style:family="text">
      <style:text-properties style:use-window-font-color="true" style:text-position="0% 100%" style:font-name="Century Gothic1" fo:font-size="10pt" fo:language="it" fo:country="IT" fo:font-weight="bold" officeooo:rsid="0012d94d" style:font-name-asian="Times New Roman" style:font-size-asian="10pt" style:font-weight-asian="bold" style:font-name-complex="Century Gothic1" style:font-size-complex="10pt" style:language-complex="ar" style:country-complex="SA" style:font-weight-complex="bold"/>
    </style:style>
    <style:style style:name="T4" style:family="text">
      <style:text-properties style:use-window-font-color="true" style:font-name="Century Gothic1" fo:font-size="10pt" fo:language="it" fo:country="IT" fo:font-weight="bold" style:font-name-asian="Times New Roman" style:font-size-asian="10pt" style:font-weight-asian="bold" style:font-name-complex="Century Gothic1" style:font-size-complex="10pt" style:language-complex="ar" style:country-complex="SA" style:font-weight-complex="bold"/>
    </style:style>
    <style:style style:name="T5" style:family="text">
      <style:text-properties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T6" style:family="text">
      <style:text-properties style:font-name="Century Gothic1" fo:font-size="10pt" fo:font-weight="bold" officeooo:rsid="00b4427e" style:font-size-asian="10pt" style:font-weight-asian="bold" style:font-name-complex="Century Gothic1" style:font-size-complex="10pt" style:font-weight-complex="bold"/>
    </style:style>
    <style:style style:name="T7" style:family="text">
      <style:text-properties style:font-name="Century Gothic1" fo:font-size="10pt" fo:font-weight="bold" officeooo:rsid="009a7f6e" style:font-size-asian="10pt" style:font-weight-asian="bold" style:font-name-complex="Century Gothic1" style:font-size-complex="10pt" style:font-weight-complex="bold"/>
    </style:style>
    <style:style style:name="T8" style:family="text">
      <style:text-properties style:font-name="Century Gothic1" fo:font-size="10pt" fo:font-weight="bold" officeooo:rsid="0025adab" style:font-size-asian="10pt" style:font-weight-asian="bold" style:font-name-complex="Century Gothic1" style:font-size-complex="10pt" style:font-weight-complex="bold"/>
    </style:style>
    <style:style style:name="T9" style:family="text">
      <style:text-properties style:font-name="Century Gothic1" fo:font-size="10pt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10" style:family="text">
      <style:text-properties style:font-name="Century Gothic1" fo:font-size="10pt" officeooo:rsid="000b19e4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11" style:family="text">
      <style:text-properties style:font-name="Century Gothic1" fo:font-size="10pt" officeooo:rsid="005eab44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12" style:family="text">
      <style:text-properties style:font-name="Century Gothic1" fo:font-size="10pt" style:text-underline-style="solid" style:text-underline-width="auto" style:text-underline-color="font-color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13" style:family="text">
      <style:text-properties style:font-name="Century Gothic1" fo:font-size="10pt" style:text-underline-style="solid" style:text-underline-width="auto" style:text-underline-color="font-color" officeooo:rsid="00cd9679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14" style:family="text">
      <style:text-properties style:font-name="Century Gothic1" fo:language="it" fo:country="IT" fo:background-color="#ffffff" loext:char-shading-value="0" style:font-name-asian="Times New Roman" style:language-asian="zxx" style:country-asian="none" style:font-name-complex="Century Gothic1" style:font-size-complex="10pt" style:language-complex="ar" style:country-complex="SA" style:font-weight-complex="normal"/>
    </style:style>
    <style:style style:name="T15" style:family="text">
      <style:text-properties fo:color="#000000" style:font-name="Century Gothic1" fo:font-size="10pt" fo:background-color="#ffffff" loext:char-shading-value="0" style:font-size-asian="10pt" style:language-asian="zxx" style:country-asian="none" style:font-name-complex="Century Gothic1" style:font-size-complex="10pt"/>
    </style:style>
    <style:style style:name="T16" style:family="text">
      <style:text-properties fo:color="#000000" style:font-name="Century Gothic1" fo:font-size="10pt" fo:background-color="#ffffff" loext:char-shading-value="0" style:font-size-asian="10pt" style:language-asian="zxx" style:country-asian="none" style:font-name-complex="Century Gothic1" style:font-size-complex="10pt" style:font-weight-complex="bold"/>
    </style:style>
    <style:style style:name="T17" style:family="text">
      <style:text-properties fo:color="#000000" style:font-name="Century Gothic1" fo:font-size="10pt" style:text-underline-style="none" fo:font-weight="normal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18" style:family="text">
      <style:text-properties fo:color="#000000" style:font-name="Century Gothic1" fo:font-size="10pt" style:text-underline-style="none" fo:font-weight="normal" officeooo:rsid="01122eb9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19" style:family="text">
      <style:text-properties fo:color="#000000" style:font-name="Century Gothic1" fo:font-size="10pt" style:text-underline-style="none" fo:font-weight="normal" officeooo:rsid="005eab44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20" style:family="text">
      <style:text-properties fo:color="#000000" style:font-name="Century Gothic1" fo:font-size="10pt" fo:font-weight="normal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21" style:family="text">
      <style:text-properties fo:color="#000000" style:font-name="Century Gothic1" fo:font-size="10pt" fo:font-weight="normal" officeooo:rsid="005eab44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22" style:family="text">
      <style:text-properties fo:color="#000000" style:font-name="Century Gothic1" fo:font-size="10pt" fo:font-weight="normal" officeooo:rsid="0060846d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23" style:family="text">
      <style:text-properties fo:color="#000000" style:font-name="Century Gothic1" fo:font-size="10pt" fo:font-weight="normal" officeooo:rsid="00dfb85f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24" style:family="text">
      <style:text-properties fo:color="#000000" style:font-name="Century Gothic1" fo:font-size="10pt" fo:font-weight="normal" officeooo:rsid="006136c0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25" style:family="text">
      <style:text-properties fo:color="#000000" style:font-name="Century Gothic1" fo:font-size="10pt" fo:font-weight="normal" officeooo:rsid="000b19e4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26" style:family="text">
      <style:text-properties fo:color="#000000" style:font-name="Century Gothic1" fo:font-size="10pt" fo:font-weight="normal" officeooo:rsid="002175b1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27" style:family="text">
      <style:text-properties fo:color="#000000" style:font-name="Century Gothic1" fo:font-size="10pt" fo:language="it" fo:country="IT" fo:font-weight="normal" fo:background-color="#ffffff" loext:char-shading-value="0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T28" style:family="text">
      <style:text-properties fo:color="#000000" style:font-name="Century Gothic1" fo:font-size="10pt" fo:language="it" fo:country="IT" fo:font-weight="normal" officeooo:rsid="001f8176" fo:background-color="#ffffff" loext:char-shading-value="0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T29" style:family="text">
      <style:text-properties fo:color="#000000" style:font-name="Century Gothic1" fo:font-size="10pt" fo:language="it" fo:country="IT" fo:font-weight="normal" officeooo:rsid="00ccec06" fo:background-color="#ffffff" loext:char-shading-value="0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T30" style:family="text">
      <style:text-properties fo:color="#000000" style:font-name="CenturyGothic" fo:font-size="10pt" fo:language="it" fo:country="IT" fo:font-weight="normal" officeooo:rsid="00ccec06" fo:background-color="#ffffff" loext:char-shading-value="0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T31" style:family="text">
      <style:text-properties fo:color="#000000" style:font-name="CenturyGothic" fo:font-size="10pt" fo:language="it" fo:country="IT" fo:font-weight="normal" officeooo:rsid="00d18b79" fo:background-color="#ffffff" loext:char-shading-value="0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T32" style:family="text">
      <style:text-properties fo:color="#000000" style:font-name="CenturyGothic" fo:font-size="10pt" fo:language="it" fo:country="IT" fo:font-weight="normal" officeooo:rsid="00d73bd3" fo:background-color="#ffffff" loext:char-shading-value="0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T33" style:family="text">
      <style:text-properties fo:color="#000000" style:font-name="CenturyGothic" fo:font-size="10pt" fo:language="it" fo:country="IT" fo:font-weight="normal" officeooo:rsid="002175b1" fo:background-color="#ffffff" loext:char-shading-value="0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T34" style:family="text">
      <style:text-properties fo:color="#000000" style:font-name="CenturyGothic" fo:font-size="10pt" fo:language="it" fo:country="IT" fo:font-weight="normal" officeooo:rsid="0029d375" fo:background-color="#ffffff" loext:char-shading-value="0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T35" style:family="text">
      <style:text-properties fo:color="#000000" style:font-name="CenturyGothic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T36" style:family="text">
      <style:text-properties fo:color="#000000" style:font-name="CenturyGothic" fo:font-size="10pt" fo:language="it" fo:country="IT" fo:font-style="normal" fo:font-weight="normal" officeooo:rsid="01126266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T37" style:family="text">
      <style:text-properties fo:color="#000000" style:font-name="CenturyGothic" fo:font-size="10pt" fo:language="it" fo:country="IT" fo:font-style="normal" fo:font-weight="normal" officeooo:rsid="002175b1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T38" style:family="text">
      <style:text-properties fo:color="#000000" style:font-name="CenturyGothic" fo:font-size="10pt" fo:language="it" fo:country="IT" fo:font-style="normal" fo:font-weight="normal" officeooo:rsid="00e64d4f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T39" style:family="text">
      <style:text-properties fo:color="#000000" style:font-name="CenturyGothic" fo:font-size="10pt" fo:font-style="normal" fo:font-weight="normal" style:font-size-asian="10pt" style:font-style-asian="normal" style:font-weight-asian="normal"/>
    </style:style>
    <style:style style:name="T40" style:family="text">
      <style:text-properties fo:color="#000000" style:font-name="CenturyGothic" fo:font-size="10pt" fo:font-style="normal" fo:font-weight="normal" officeooo:rsid="00e64d4f" style:font-size-asian="10pt" style:font-style-asian="normal" style:font-weight-asian="normal"/>
    </style:style>
    <style:style style:name="T41" style:family="text">
      <style:text-properties fo:color="#000000" style:font-name="CenturyGothic" fo:font-size="10pt" fo:font-style="normal" fo:font-weight="normal" officeooo:rsid="00e7b16d" style:font-size-asian="10pt" style:font-style-asian="normal" style:font-weight-asian="normal"/>
    </style:style>
    <style:style style:name="T42" style:family="text">
      <style:text-properties fo:color="#000000" style:font-name="CenturyGothic" fo:font-size="10pt" fo:font-style="normal" fo:font-weight="normal" officeooo:rsid="00e7b84b" style:font-size-asian="10pt" style:font-style-asian="normal" style:font-weight-asian="normal"/>
    </style:style>
    <style:style style:name="T43" style:family="text">
      <style:text-properties fo:color="#000000" style:font-name="CenturyGothic" fo:font-size="10pt" fo:font-style="normal" fo:font-weight="normal" officeooo:rsid="00e840ce" style:font-size-asian="10pt" style:font-style-asian="normal" style:font-weight-asian="normal"/>
    </style:style>
    <style:style style:name="T44" style:family="text">
      <style:text-properties fo:color="#000000" style:font-name="CenturyGothic" fo:font-size="10pt" fo:font-style="normal" fo:font-weight="normal" officeooo:rsid="0102c794" style:font-size-asian="10pt" style:font-style-asian="normal" style:font-weight-asian="normal"/>
    </style:style>
    <style:style style:name="T45" style:family="text">
      <style:text-properties fo:color="#000000" style:font-name="CenturyGothic" fo:font-size="10pt" fo:font-style="normal" fo:font-weight="normal" officeooo:rsid="00fd8028" style:font-size-asian="10pt" style:font-style-asian="normal" style:font-weight-asian="normal"/>
    </style:style>
    <style:style style:name="T46" style:family="text">
      <style:text-properties fo:color="#000000" style:font-name="CenturyGothic" fo:font-size="10pt" fo:font-style="normal" fo:font-weight="normal" officeooo:rsid="00fec471" style:font-size-asian="10pt" style:font-style-asian="normal" style:font-weight-asian="normal"/>
    </style:style>
    <style:style style:name="T47" style:family="text">
      <style:text-properties fo:color="#000000" style:font-name="CenturyGothic" fo:font-size="10pt" fo:font-style="normal" fo:font-weight="normal" officeooo:rsid="010940f6" style:font-size-asian="10pt" style:font-style-asian="normal" style:font-weight-asian="normal"/>
    </style:style>
    <style:style style:name="T48" style:family="text">
      <style:text-properties fo:color="#000000" style:font-name="CenturyGothic" fo:font-size="10pt" fo:font-style="normal" fo:font-weight="normal" officeooo:rsid="0029d375" style:font-size-asian="10pt" style:font-style-asian="normal" style:font-weight-asian="normal"/>
    </style:style>
    <style:style style:name="T49" style:family="text">
      <style:text-properties fo:color="#000000" style:font-name="CenturyGothic" fo:font-size="10pt" fo:font-style="normal" fo:font-weight="normal" officeooo:rsid="002a876a" style:font-size-asian="10pt" style:font-style-asian="normal" style:font-weight-asian="normal"/>
    </style:style>
    <style:style style:name="T50" style:family="text">
      <style:text-properties fo:color="#000000" style:font-name="CenturyGothic" fo:font-size="10pt" fo:font-style="normal" fo:font-weight="normal" officeooo:rsid="002bfbd5" style:font-size-asian="10pt" style:font-style-asian="normal" style:font-weight-asian="normal"/>
    </style:style>
    <style:style style:name="T51" style:family="text">
      <style:text-properties fo:color="#000000" style:font-name="CenturyGothic" fo:font-size="10pt" fo:font-style="normal" fo:font-weight="normal" officeooo:rsid="002d22cb" style:font-size-asian="10pt" style:font-style-asian="normal" style:font-weight-asian="normal"/>
    </style:style>
    <style:style style:name="T52" style:family="text">
      <style:text-properties fo:color="#000000" style:font-name="CenturyGothic" fo:font-size="10pt" fo:font-style="normal" fo:font-weight="normal" officeooo:rsid="0031da97" style:font-size-asian="10pt" style:font-style-asian="normal" style:font-weight-asian="normal"/>
    </style:style>
    <style:style style:name="T53" style:family="text">
      <style:text-properties fo:color="#000000" style:font-name="CenturyGothic" fo:font-size="10pt" fo:font-style="normal" fo:font-weight="normal" officeooo:rsid="00337695" style:font-size-asian="10pt" style:font-style-asian="normal" style:font-weight-asian="normal"/>
    </style:style>
    <style:style style:name="T54" style:family="text">
      <style:text-properties fo:color="#000000" style:font-name="CenturyGothic" fo:font-size="10pt" fo:font-style="normal" fo:font-weight="normal" fo:background-color="transparent" loext:char-shading-value="0" style:font-size-asian="10pt" style:font-style-asian="normal" style:font-weight-asian="normal"/>
    </style:style>
    <style:style style:name="T55" style:family="text">
      <style:text-properties fo:color="#000000" style:font-name="CenturyGothic" fo:font-size="10pt" fo:font-style="normal" fo:font-weight="normal" officeooo:rsid="0102c794" fo:background-color="transparent" loext:char-shading-value="0" style:font-size-asian="10pt" style:font-style-asian="normal" style:font-weight-asian="normal"/>
    </style:style>
    <style:style style:name="T56" style:family="text">
      <style:text-properties fo:color="#000000" style:font-name="CenturyGothic" fo:font-size="10pt" fo:font-style="normal" fo:font-weight="normal" officeooo:rsid="011e72bb" fo:background-color="transparent" loext:char-shading-value="0" style:font-size-asian="10pt" style:font-style-asian="normal" style:font-weight-asian="normal"/>
    </style:style>
    <style:style style:name="T57" style:family="text">
      <style:text-properties fo:color="#000000" style:font-name="CenturyGothic" fo:font-size="10pt" fo:font-style="normal" fo:font-weight="normal" officeooo:rsid="01133adc" fo:background-color="transparent" loext:char-shading-value="0" style:font-size-asian="10pt" style:font-style-asian="normal" style:font-weight-asian="normal"/>
    </style:style>
    <style:style style:name="T58" style:family="text">
      <style:text-properties fo:color="#000000" style:font-name="CenturyGothic" fo:font-size="10pt" fo:font-style="normal" fo:font-weight="normal" officeooo:rsid="01148d87" fo:background-color="transparent" loext:char-shading-value="0" style:font-size-asian="10pt" style:font-style-asian="normal" style:font-weight-asian="normal"/>
    </style:style>
    <style:style style:name="T59" style:family="text">
      <style:text-properties fo:color="#000000" style:font-name="CenturyGothic" fo:font-size="10pt" fo:font-style="normal" fo:font-weight="normal" officeooo:rsid="002bfbd5" fo:background-color="transparent" loext:char-shading-value="0" style:font-size-asian="10pt" style:font-style-asian="normal" style:font-weight-asian="normal"/>
    </style:style>
    <style:style style:name="T60" style:family="text">
      <style:text-properties fo:color="#000000" style:font-name="CenturyGothic" fo:font-size="10pt" fo:font-style="normal" fo:font-weight="normal" officeooo:rsid="002f310b" fo:background-color="transparent" loext:char-shading-value="0" style:font-size-asian="10pt" style:font-style-asian="normal" style:font-weight-asian="normal"/>
    </style:style>
    <style:style style:name="T61" style:family="text">
      <style:text-properties fo:color="#000000" style:font-name="CenturyGothic" fo:font-size="10pt" fo:font-style="normal" fo:font-weight="normal" fo:background-color="transparent" loext:char-shading-value="0" style:font-size-asian="10pt" style:font-style-asian="normal" style:font-weight-asian="normal" style:font-size-complex="12pt" style:font-weight-complex="normal"/>
    </style:style>
    <style:style style:name="T62" style:family="text">
      <style:text-properties fo:color="#000000" style:font-name="CenturyGothic" fo:font-size="10pt" fo:font-style="normal" fo:font-weight="normal" officeooo:rsid="0031da97" fo:background-color="transparent" loext:char-shading-value="0" style:font-size-asian="10pt" style:font-style-asian="normal" style:font-weight-asian="normal" style:font-size-complex="12pt" style:font-weight-complex="normal"/>
    </style:style>
    <style:style style:name="T63" style:family="text">
      <style:text-properties fo:color="#000000" style:font-name="CenturyGothic" fo:font-size="10pt" fo:font-style="normal" fo:font-weight="normal" fo:background-color="transparent" loext:char-shading-value="0" style:font-size-asian="10pt" style:font-style-asian="normal" style:font-weight-asian="normal" style:font-name-complex="Roboto" style:font-size-complex="12pt" style:font-weight-complex="normal"/>
    </style:style>
    <style:style style:name="T64" style:family="text">
      <style:text-properties fo:color="#000000" style:font-name="CenturyGothic" fo:font-size="10pt" fo:font-style="normal" fo:font-weight="normal" officeooo:rsid="0025adab" fo:background-color="transparent" loext:char-shading-value="0" style:font-size-asian="10pt" style:font-style-asian="normal" style:font-weight-asian="normal"/>
    </style:style>
    <style:style style:name="T65" style:family="text">
      <style:text-properties fo:color="#000000" style:font-name="CenturyGothic" fo:font-size="10pt" fo:font-style="normal" fo:font-weight="normal" officeooo:rsid="003ae2d9" fo:background-color="transparent" loext:char-shading-value="0" style:font-size-asian="10pt" style:font-style-asian="normal" style:font-weight-asian="normal"/>
    </style:style>
    <style:style style:name="T66" style:family="text">
      <style:text-properties fo:color="#000000" style:font-name="CenturyGothic" fo:font-size="10pt" fo:font-style="normal" fo:font-weight="normal" fo:background-color="transparent" loext:char-shading-value="0" style:font-name-asian="Helvetica" style:font-size-asian="10pt" style:font-style-asian="normal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CenturyGothic" fo:font-size="10pt" fo:font-style="normal" fo:font-weight="normal" fo:background-color="#ffff99" loext:char-shading-value="0" style:font-size-asian="10pt" style:font-style-asian="normal" style:font-weight-asian="normal"/>
    </style:style>
    <style:style style:name="T68" style:family="text">
      <style:text-properties fo:color="#000000" style:font-name="CenturyGothic" fo:font-size="10pt" fo:font-style="normal" fo:font-weight="normal" officeooo:rsid="0025adab" fo:background-color="#ffff99" loext:char-shading-value="0" style:font-size-asian="10pt" style:font-style-asian="normal" style:font-weight-asian="normal"/>
    </style:style>
    <style:style style:name="T69" style:family="text">
      <style:text-properties fo:color="#000000" style:font-name="CenturyGothic" fo:font-size="10pt" fo:font-style="italic" fo:font-weight="normal" fo:background-color="transparent" loext:char-shading-value="0" style:font-size-asian="10pt" style:font-style-asian="italic" style:font-weight-asian="normal"/>
    </style:style>
    <style:style style:name="T70" style:family="text">
      <style:text-properties fo:color="#000000" style:font-name="Century Gothic2" fo:font-size="16pt" fo:language="it" fo:country="IT" style:text-underline-style="none" fo:font-weight="bold" officeooo:rsid="00ddd8fe" style:letter-kerning="false" fo:background-color="#ffffff" loext:char-shading-value="0" style:font-name-asian="Century Gothic2" style:font-size-asian="16pt" style:language-asian="zxx" style:country-asian="none" style:font-weight-asian="bold" style:font-name-complex="Century Gothic2" style:font-size-complex="16pt" style:language-complex="ar" style:country-complex="SA" style:font-weight-complex="bold"/>
    </style:style>
    <style:style style:name="T71" style:family="text">
      <style:text-properties fo:color="#000000" style:font-name="Century Gothic2" fo:font-size="16pt" fo:language="it" fo:country="IT" style:text-underline-style="none" fo:font-weight="bold" officeooo:rsid="00dfb85f" style:letter-kerning="false" fo:background-color="#ffffff" loext:char-shading-value="0" style:font-name-asian="Century Gothic2" style:font-size-asian="16pt" style:language-asian="zxx" style:country-asian="none" style:font-weight-asian="bold" style:font-name-complex="Century Gothic2" style:font-size-complex="16pt" style:language-complex="ar" style:country-complex="SA" style:font-weight-complex="bold"/>
    </style:style>
    <style:style style:name="T72" style:family="text">
      <style:text-properties fo:color="#000000" style:font-name="Century Gothic" fo:font-size="10pt" fo:font-weight="normal" officeooo:rsid="005e3607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73" style:family="text">
      <style:text-properties fo:color="#000000" style:font-name="Century Gothic" fo:font-size="10pt" fo:font-weight="normal" officeooo:rsid="0067fd59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74" style:family="text">
      <style:text-properties fo:color="#000000" style:font-name="Century Gothic" fo:font-size="10pt" fo:font-weight="normal" officeooo:rsid="00dfb85f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75" style:family="text">
      <style:text-properties fo:color="#000000" style:font-name="Century Gothic" fo:font-size="10pt" fo:font-weight="normal" officeooo:rsid="000b19e4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76" style:family="text">
      <style:text-properties fo:color="#000000" style:font-name="Century Gothic" fo:font-size="10pt" fo:font-weight="normal" officeooo:rsid="00180784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77" style:family="text">
      <style:text-properties fo:color="#000000" fo:language="it" fo:country="IT" fo:font-style="normal" fo:font-weight="bold" style:font-name-asian="Times New Roman" style:font-style-asian="normal" style:font-weight-asian="bold" style:language-complex="ar" style:country-complex="SA"/>
    </style:style>
    <style:style style:name="T78" style:family="text">
      <style:text-properties fo:color="#000000" fo:language="it" fo:country="IT" fo:font-style="normal" fo:font-weight="bold" officeooo:rsid="00e64d4f" style:font-name-asian="Times New Roman" style:font-style-asian="normal" style:font-weight-asian="bold" style:language-complex="ar" style:country-complex="SA"/>
    </style:style>
    <style:style style:name="T79" style:family="text">
      <style:text-properties fo:color="#000000" fo:language="it" fo:country="IT" officeooo:rsid="000b19e4" style:font-name-asian="Times New Roman" style:language-complex="ar" style:country-complex="SA"/>
    </style:style>
    <style:style style:name="T80" style:family="text">
      <style:text-properties fo:color="#000000" style:text-line-through-style="none" style:text-line-through-type="none" style:font-name="CenturyGothic" fo:font-size="10pt" fo:font-style="normal" style:text-underline-style="none" fo:font-weight="normal" style:font-size-asian="10pt" style:font-style-asian="normal" style:font-weight-asian="normal"/>
    </style:style>
    <style:style style:name="T81" style:family="text">
      <style:text-properties fo:color="#000000" style:text-line-through-style="none" style:text-line-through-type="none" style:font-name="CenturyGothic" fo:font-size="10pt" fo:font-style="normal" style:text-underline-style="none" fo:font-weight="normal" officeooo:rsid="012c3300" style:font-size-asian="10pt" style:font-style-asian="normal" style:font-weight-asian="normal"/>
    </style:style>
    <style:style style:name="T82" style:family="text">
      <style:text-properties fo:color="#000000" style:text-line-through-style="none" style:text-line-through-type="none" style:font-name="CenturyGothic" fo:font-size="10pt" fo:font-style="normal" style:text-underline-style="none" fo:font-weight="normal" officeooo:rsid="01293e24" style:font-size-asian="10pt" style:font-style-asian="normal" style:font-weight-asian="normal"/>
    </style:style>
    <style:style style:name="T83" style:family="text">
      <style:text-properties fo:color="#000000" style:font-name="SymbolMT" fo:font-size="11pt" fo:font-style="normal" fo:font-weight="normal" officeooo:rsid="010940f6" style:font-size-asian="11pt" style:font-style-asian="normal" style:font-weight-asian="normal"/>
    </style:style>
    <style:style style:name="T84" style:family="text">
      <style:text-properties fo:color="#000000" officeooo:rsid="00dc3073"/>
    </style:style>
    <style:style style:name="T85" style:family="text">
      <style:text-properties fo:color="#000000" officeooo:rsid="00dcd12c"/>
    </style:style>
    <style:style style:name="T86" style:family="text">
      <style:text-properties fo:color="#000000" officeooo:rsid="0026aa13"/>
    </style:style>
    <style:style style:name="T87" style:family="text">
      <style:text-properties officeooo:rsid="00d31fa9"/>
    </style:style>
    <style:style style:name="T88" style:family="text">
      <style:text-properties style:font-name="CenturyGothic" fo:font-size="10pt" style:font-size-asian="10pt"/>
    </style:style>
    <style:style style:name="T89" style:family="text">
      <style:text-properties style:font-name="CenturyGothic" fo:font-size="10pt" officeooo:rsid="00d18b79" style:font-size-asian="10pt"/>
    </style:style>
    <style:style style:name="T90" style:family="text">
      <style:text-properties style:font-name="CenturyGothic" fo:font-size="10pt" officeooo:rsid="00dd7c7d" style:font-size-asian="10pt"/>
    </style:style>
    <style:style style:name="T91" style:family="text">
      <style:text-properties style:font-name="CenturyGothic" fo:font-size="10pt" officeooo:rsid="00d578ac" style:font-size-asian="10pt"/>
    </style:style>
    <style:style style:name="T92" style:family="text">
      <style:text-properties style:font-name="CenturyGothic" fo:font-size="10pt" officeooo:rsid="00d51ce8" style:font-size-asian="10pt"/>
    </style:style>
    <style:style style:name="T93" style:family="text">
      <style:text-properties style:font-name="CenturyGothic" fo:font-size="10pt" officeooo:rsid="00d73bd3" style:font-size-asian="10pt"/>
    </style:style>
    <style:style style:name="T94" style:family="text">
      <style:text-properties style:font-name="CenturyGothic" fo:font-size="10pt" officeooo:rsid="002175b1" style:font-size-asian="10pt"/>
    </style:style>
    <style:style style:name="T95" style:family="text">
      <style:text-properties style:font-name="CenturyGothic" fo:font-style="normal" fo:font-weight="normal" style:font-style-asian="normal" style:font-weight-asian="normal"/>
    </style:style>
    <style:style style:name="T96" style:family="text">
      <style:text-properties style:font-name="CenturyGothic" fo:font-style="normal" fo:font-weight="normal" officeooo:rsid="002d22cb" style:font-style-asian="normal" style:font-weight-asian="normal"/>
    </style:style>
    <style:style style:name="T97" style:family="text">
      <style:text-properties officeooo:rsid="00d91f3e"/>
    </style:style>
    <style:style style:name="T98" style:family="text">
      <style:text-properties fo:font-weight="bold" style:font-weight-asian="bold"/>
    </style:style>
    <style:style style:name="T99" style:family="text">
      <style:text-properties fo:font-weight="bold" officeooo:rsid="00da132b" style:font-weight-asian="bold"/>
    </style:style>
    <style:style style:name="T100" style:family="text">
      <style:text-properties fo:language="it" fo:country="IT" style:font-name-asian="Times New Roman" style:language-complex="ar" style:country-complex="SA"/>
    </style:style>
    <style:style style:name="T101" style:family="text">
      <style:text-properties fo:language="it" fo:country="IT" style:font-name-asian="Times New Roman" style:font-name-complex="Times New Roman" style:font-size-complex="12pt" style:language-complex="ar" style:country-complex="SA"/>
    </style:style>
    <style:style style:name="T102" style:family="text">
      <style:text-properties fo:language="it" fo:country="IT" officeooo:rsid="00e7b16d" style:font-name-asian="Times New Roman" style:font-name-complex="Times New Roman" style:font-size-complex="12pt" style:language-complex="ar" style:country-complex="SA"/>
    </style:style>
    <style:style style:name="T103" style:family="text">
      <style:text-properties fo:language="it" fo:country="IT" officeooo:rsid="002175b1" style:font-name-asian="Times New Roman" style:font-name-complex="Times New Roman" style:font-size-complex="12pt" style:language-complex="ar" style:country-complex="SA"/>
    </style:style>
    <style:style style:name="T104" style:family="text">
      <style:text-properties fo:language="it" fo:country="IT" officeooo:rsid="0101ea23" style:font-name-asian="Times New Roman" style:font-name-complex="Times New Roman" style:font-size-complex="12pt" style:language-complex="ar" style:country-complex="SA"/>
    </style:style>
    <style:style style:name="T105" style:family="text">
      <style:text-properties fo:language="it" fo:country="IT" officeooo:rsid="0029d375" style:font-name-asian="Times New Roman" style:font-name-complex="Times New Roman" style:font-size-complex="12pt" style:language-complex="ar" style:country-complex="SA"/>
    </style:style>
    <style:style style:name="T106" style:family="text">
      <style:text-properties fo:language="it" fo:country="IT" fo:background-color="#ffffff" loext:char-shading-value="0" style:language-asian="zxx" style:country-asian="none" style:language-complex="ar" style:country-complex="SA" style:font-weight-complex="bold"/>
    </style:style>
    <style:style style:name="T107" style:family="text">
      <style:text-properties fo:language="it" fo:country="IT" officeooo:rsid="010940f6" fo:background-color="#ffffff" loext:char-shading-value="0" style:language-asian="zxx" style:country-asian="none" style:language-complex="ar" style:country-complex="SA" style:font-weight-complex="bold"/>
    </style:style>
    <style:style style:name="T108" style:family="text">
      <style:text-properties fo:language="it" fo:country="IT" fo:background-color="#ffffff" loext:char-shading-value="0" style:font-name-asian="Times New Roman" style:language-asian="zxx" style:country-asian="none" style:font-name-complex="Century Gothic1" style:font-size-complex="10pt" style:language-complex="ar" style:country-complex="SA"/>
    </style:style>
    <style:style style:name="T109" style:family="text">
      <style:text-properties fo:language="it" fo:country="IT" officeooo:rsid="00e9a916" fo:background-color="#ffffff" loext:char-shading-value="0" style:font-name-asian="Times New Roman" style:language-asian="zxx" style:country-asian="none" style:font-name-complex="Century Gothic1" style:font-size-complex="10pt" style:language-complex="ar" style:country-complex="SA"/>
    </style:style>
    <style:style style:name="T110" style:family="text">
      <style:text-properties fo:language="it" fo:country="IT" officeooo:rsid="002bfbd5" fo:background-color="#ffffff" loext:char-shading-value="0" style:font-name-asian="Times New Roman" style:language-asian="zxx" style:country-asian="none" style:font-name-complex="Century Gothic1" style:font-size-complex="10pt" style:language-complex="ar" style:country-complex="SA"/>
    </style:style>
    <style:style style:name="T111" style:family="text">
      <style:text-properties fo:language="it" fo:country="IT" officeooo:rsid="00f07411" fo:background-color="#ffffff" loext:char-shading-value="0" style:font-name-asian="Times New Roman" style:language-asian="zxx" style:country-asian="none" style:font-name-complex="Century Gothic1" style:font-size-complex="10pt" style:language-complex="ar" style:country-complex="SA"/>
    </style:style>
    <style:style style:name="T112" style:family="text">
      <style:text-properties fo:language="it" fo:country="IT" fo:background-color="#ffffff" loext:char-shading-value="0" style:font-name-asian="Times New Roman" style:language-asian="zxx" style:country-asian="none" style:font-name-complex="Century Gothic1" style:font-size-complex="10pt" style:language-complex="ar" style:country-complex="SA" style:font-weight-complex="bold"/>
    </style:style>
    <style:style style:name="T113" style:family="text">
      <style:text-properties fo:language="it" fo:country="IT" officeooo:rsid="0031da97" fo:background-color="#ffffff" loext:char-shading-value="0" style:font-name-asian="Times New Roman" style:language-asian="zxx" style:country-asian="none" style:font-name-complex="Century Gothic1" style:font-size-complex="10pt" style:language-complex="ar" style:country-complex="SA" style:font-weight-complex="bold"/>
    </style:style>
    <style:style style:name="T114" style:family="text">
      <style:text-properties fo:language="it" fo:country="IT" officeooo:rsid="002dff22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115" style:family="text">
      <style:text-properties officeooo:rsid="011ba829"/>
    </style:style>
    <style:style style:name="T116" style:family="text">
      <style:text-properties officeooo:rsid="00edccfe"/>
    </style:style>
    <style:style style:name="T117" style:family="text">
      <style:text-properties officeooo:rsid="00fd8028"/>
    </style:style>
    <style:style style:name="T118" style:family="text">
      <style:text-properties officeooo:rsid="00ff572c"/>
    </style:style>
    <style:style style:name="T119" style:family="text">
      <style:text-properties officeooo:rsid="01010cd6"/>
    </style:style>
    <style:style style:name="T120" style:family="text">
      <style:text-properties officeooo:rsid="0104b9c0"/>
    </style:style>
    <style:style style:name="T121" style:family="text">
      <style:text-properties style:text-line-through-style="none" style:text-line-through-type="none" fo:font-size="10pt" fo:font-style="normal" style:text-underline-style="none" fo:background-color="transparent" loext:char-shading-value="0" style:font-size-asian="10pt" style:font-style-asian="normal"/>
    </style:style>
    <style:style style:name="T122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123" style:family="text">
      <style:text-properties style:text-line-through-style="none" style:text-line-through-type="none" fo:font-size="10pt" fo:font-style="normal" style:text-underline-style="none" officeooo:rsid="012bc9fb" style:font-size-asian="10pt" style:font-style-asian="normal"/>
    </style:style>
    <style:style style:name="T124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2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2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T127" style:family="text">
      <style:text-properties style:text-line-through-style="none" style:text-line-through-type="none" fo:font-size="10pt" style:text-underline-style="none" style:font-size-asian="10pt"/>
    </style:style>
    <style:style style:name="T128" style:family="text">
      <style:text-properties style:text-line-through-style="none" style:text-line-through-type="none" fo:font-size="10pt" style:text-underline-style="none" officeooo:rsid="012c3300" style:font-size-asian="10pt"/>
    </style:style>
    <style:style style:name="T129" style:family="text">
      <style:text-properties style:text-line-through-style="none" style:text-line-through-type="none" style:text-underline-style="none"/>
    </style:style>
    <style:style style:name="T130" style:family="text">
      <style:text-properties style:text-line-through-style="none" style:text-line-through-type="none" style:text-underline-style="none" officeooo:rsid="002f310b"/>
    </style:style>
    <style:style style:name="T131" style:family="text">
      <style:text-properties style:text-line-through-style="none" style:text-line-through-type="none" fo:font-style="italic" style:text-underline-style="none" style:font-style-asian="italic"/>
    </style:style>
    <style:style style:name="T132" style:family="text">
      <style:text-properties style:text-line-through-style="none" style:text-line-through-type="none" style:font-name="Century Gothic1" style:text-underline-style="none"/>
    </style:style>
    <style:style style:name="T133" style:family="text">
      <style:text-properties style:font-weight-complex="normal"/>
    </style:style>
    <style:style style:name="T134" style:family="text">
      <style:text-properties officeooo:rsid="010940f6"/>
    </style:style>
    <style:style style:name="T135" style:family="text">
      <style:text-properties officeooo:rsid="010682ea"/>
    </style:style>
    <style:style style:name="T136" style:family="text">
      <style:text-properties officeooo:rsid="01082355"/>
    </style:style>
    <style:style style:name="T137" style:family="text">
      <style:text-properties officeooo:rsid="01249dad"/>
    </style:style>
    <style:style style:name="T138" style:family="text">
      <style:text-properties officeooo:rsid="0126450c"/>
    </style:style>
    <style:style style:name="T139" style:family="text">
      <style:text-properties style:font-name="Arial" fo:font-size="11pt" officeooo:rsid="010af734" style:font-name-asian="Arial" style:font-size-asian="11pt" style:font-name-complex="Arial" style:font-size-complex="11pt"/>
    </style:style>
    <style:style style:name="T140" style:family="text">
      <style:text-properties officeooo:rsid="001ec342"/>
    </style:style>
    <style:style style:name="T141" style:family="text">
      <style:text-properties officeooo:rsid="001f8176"/>
    </style:style>
    <style:style style:name="T142" style:family="text">
      <style:text-properties fo:font-variant="normal" fo:text-transform="none" fo:color="#111111" style:font-name="Titillium Web" fo:font-size="9.60000038146973pt" fo:letter-spacing="normal" fo:font-style="normal" fo:font-weight="normal"/>
    </style:style>
    <style:style style:name="T143" style:family="text">
      <style:text-properties fo:font-variant="normal" fo:text-transform="none" fo:letter-spacing="normal"/>
    </style:style>
    <style:style style:name="T144" style:family="text">
      <style:text-properties fo:color="#111111"/>
    </style:style>
    <style:style style:name="T145" style:family="text">
      <style:text-properties fo:color="#111111" style:font-name="Century Gothic1" fo:font-size="10pt" fo:language="it" fo:country="IT" fo:font-weight="normal" fo:background-color="#ffffff" loext:char-shading-value="0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T146" style:family="text">
      <style:text-properties fo:color="#111111" style:font-name="Century Gothic1" fo:font-size="10pt" fo:language="it" fo:country="IT" fo:font-weight="normal" officeooo:rsid="00cc36e8" fo:background-color="#ffffff" loext:char-shading-value="0" style:font-name-asian="Times New Roman" style:font-size-asian="10pt" style:language-asian="zxx" style:country-asian="none" style:font-weight-asian="normal" style:font-name-complex="Century Gothic1" style:font-size-complex="10pt" style:language-complex="ar" style:country-complex="SA" style:font-weight-complex="bold"/>
    </style:style>
    <style:style style:name="T147" style:family="text">
      <style:text-properties officeooo:rsid="002175b1"/>
    </style:style>
    <style:style style:name="T148" style:family="text">
      <style:text-properties style:font-name="Century Gothic" fo:font-size="10pt" officeooo:rsid="000b19e4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149" style:family="text">
      <style:text-properties style:font-name="Century Gothic" fo:font-size="10pt" officeooo:rsid="00180784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150" style:family="text">
      <style:text-properties style:font-name="Century Gothic" fo:font-size="10pt" officeooo:rsid="005e3607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151" style:family="text">
      <style:text-properties style:font-name="Century Gothic" fo:font-size="10pt" officeooo:rsid="0067fd59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152" style:family="text">
      <style:text-properties style:font-name="Century Gothic" fo:font-size="10pt" officeooo:rsid="0060846d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153" style:family="text">
      <style:text-properties style:text-underline-style="solid" style:text-underline-width="auto" style:text-underline-color="font-color"/>
    </style:style>
    <style:style style:name="T154" style:family="text">
      <style:text-properties style:text-underline-style="solid" style:text-underline-width="auto" style:text-underline-color="font-color" style:letter-kerning="false" style:language-asian="it" style:country-asian="IT" style:font-name-complex="CIDFont+F4" style:language-complex="ar" style:country-complex="SA"/>
    </style:style>
    <style:style style:name="T155" style:family="text">
      <style:text-properties style:text-underline-style="solid" style:text-underline-width="auto" style:text-underline-color="font-color" officeooo:rsid="006136c0" style:letter-kerning="false" style:language-asian="it" style:country-asian="IT" style:font-name-complex="CIDFont+F4" style:language-complex="ar" style:country-complex="SA"/>
    </style:style>
    <style:style style:name="T156" style:family="text">
      <style:text-properties style:text-underline-style="solid" style:text-underline-width="auto" style:text-underline-color="font-color" officeooo:rsid="000b19e4"/>
    </style:style>
    <style:style style:name="T157" style:family="text">
      <style:text-properties style:letter-kerning="false" style:language-asian="it" style:country-asian="IT" style:font-name-complex="CIDFont+F4" style:language-complex="ar" style:country-complex="SA"/>
    </style:style>
    <style:style style:name="T158" style:family="text">
      <style:text-properties officeooo:rsid="000b19e4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1c8eb7" fo:background-color="transparent" loext:char-shading-value="0"/>
    </style:style>
    <style:style style:name="T161" style:family="text">
      <style:text-properties officeooo:rsid="002175b1" fo:background-color="transparent" loext:char-shading-value="0"/>
    </style:style>
    <style:style style:name="T162" style:family="text">
      <style:text-properties officeooo:rsid="00e3983e" fo:background-color="transparent" loext:char-shading-value="0"/>
    </style:style>
    <style:style style:name="T163" style:family="text">
      <style:text-properties officeooo:rsid="000b19e4" fo:background-color="transparent" loext:char-shading-value="0"/>
    </style:style>
    <style:style style:name="T164" style:family="text">
      <style:text-properties officeooo:rsid="002396b8" fo:background-color="transparent" loext:char-shading-value="0"/>
    </style:style>
    <style:style style:name="T165" style:family="text">
      <style:text-properties officeooo:rsid="002f310b" fo:background-color="transparent" loext:char-shading-value="0"/>
    </style:style>
    <style:style style:name="T166" style:family="text">
      <style:text-properties officeooo:rsid="002ffd3f" fo:background-color="transparent" loext:char-shading-value="0"/>
    </style:style>
    <style:style style:name="T167" style:family="text">
      <style:text-properties officeooo:rsid="0025adab"/>
    </style:style>
    <style:style style:name="T168" style:family="text">
      <style:text-properties officeooo:rsid="00287999"/>
    </style:style>
    <style:style style:name="T169" style:family="text">
      <style:text-properties officeooo:rsid="0029d375"/>
    </style:style>
    <style:style style:name="T170" style:family="text">
      <style:text-properties officeooo:rsid="002a876a"/>
    </style:style>
    <style:style style:name="T171" style:family="text">
      <style:text-properties officeooo:rsid="002bfbd5"/>
    </style:style>
    <style:style style:name="T172" style:family="text">
      <style:text-properties officeooo:rsid="002d22cb"/>
    </style:style>
    <style:style style:name="T173" style:family="text">
      <style:text-properties officeooo:rsid="002dff22"/>
    </style:style>
    <style:style style:name="T174" style:family="text">
      <style:text-properties officeooo:rsid="002f310b"/>
    </style:style>
    <style:style style:name="T175" style:family="text">
      <style:text-properties officeooo:rsid="00241c5b"/>
    </style:style>
    <style:style style:name="T176" style:family="text">
      <style:text-properties officeooo:rsid="002ffd3f"/>
    </style:style>
    <style:style style:name="T177" style:family="text">
      <style:text-properties officeooo:rsid="0031da97"/>
    </style:style>
    <style:style style:name="T178" style:family="text">
      <style:text-properties officeooo:rsid="00352d16"/>
    </style:style>
    <style:style style:name="T179" style:family="text">
      <style:text-properties officeooo:rsid="00369ff7"/>
    </style:style>
    <style:style style:name="T180" style:family="text">
      <style:text-properties officeooo:rsid="00394792"/>
    </style:style>
    <style:style style:name="T181" style:family="text">
      <style:text-properties officeooo:rsid="003ae2d9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otnote_20_Symbol"><text:span text:style-name="T2">PATTO </text:span></text:span><text:span text:style-name="Footnote_20_Symbol"><text:span text:style-name="T1">DI ACCREDITAMENTO</text:span></text:span><text:span text:style-name="Footnote_20_Symbol"><text:span text:style-name="T4"> </text:span></text:span><text:span text:style-name="Footnote_20_Symbol"><text:span text:style-name="T1">PER L'EROGAZIONE </text:span></text:span><text:span text:style-name="Footnote_20_Symbol"><text:span text:style-name="T3"><text:s/></text:span></text:span><text:span text:style-name="T5">DI INTERVENTI SOCIO ASSISTENZIALI ED EDUCATIVI </text:span><text:span text:style-name="T8">E SERVIZI </text:span><text:span text:style-name="T5">A FAVORE DI PERSONE </text:span><text:span text:style-name="T6">CON DISABILITA' </text:span><text:span text:style-name="T7">E</text:span><text:span text:style-name="T6">/O</text:span><text:span text:style-name="T7"> </text:span><text:span text:style-name="T5">IN CONDIZIONE </text:span><text:span text:style-name="T7">DI </text:span><text:span text:style-name="T5">NON AUTOSUFFICIENZA </text:span></text:p>
      <text:p text:style-name="P102"/>
      <text:p text:style-name="P67"/>
      <text:p text:style-name="P54"><text:span text:style-name="T27">Il Comune di </text:span><text:span text:style-name="T28">Limbiate, via Monte Bianco, 2 </text:span><text:span text:style-name="T27"><text:s/>Codice fi</text:span><text:span text:style-name="T145">scale</text:span><text:span text:style-name="T146"> </text:span><text:span text:style-name="T142">83005620154</text:span><text:span text:style-name="T144"> </text:span><text:span text:style-name="T145"><text:s/>– Partita IVA </text:span><text:span text:style-name="T142">00986290963</text:span><text:span text:style-name="T144"> </text:span><text:span text:style-name="T27"><text:s/>, rappresentato dal </text:span><text:span text:style-name="T28">Dirigente Settore Welfare dott. Giuseppe Cogliati </text:span><text:span text:style-name="T27"><text:s/>ai sensi dell'art. 107 TUEL d. lgs.</text:span><text:span text:style-name="T29"> </text:span><text:span text:style-name="T27">267/2000, </text:span><text:span text:style-name="T28">domiciliato presso l'Ente</text:span></text:p>
      <text:p text:style-name="P55"/>
      <text:p text:style-name="P57">e</text:p>
      <text:p text:style-name="P57"/>
      <text:p text:style-name="P58">l’ente____________________________via____________________________CF_____________________________</text:p>
      <text:p text:style-name="P13">PI___________________________ di seguito <text:span text:style-name="T168">Fornitore accreditato</text:span>, rappresentato</text:p>
      <text:p text:style-name="P13">da__________________________________________ <text:span text:style-name="T141">in qualità di____________________________________</text:span></text:p>
      <text:p text:style-name="P66"/>
      <text:p text:style-name="P26">ART. 1 – PREMESSE</text:p>
      <text:p text:style-name="P27"/>
      <text:p text:style-name="P18">Richiamati:</text:p>
      <text:p text:style-name="P18"/>
      <text:list xml:id="list3396663755277725334" text:style-name="WWNum2">
        <text:list-item>
          <text:p text:style-name="P89">l'articolo 11 della L. 328/2000 “Legge quadro per la realizzazione del sistema integrato di interventi e servizi sociali”;</text:p>
        </text:list-item>
        <text:list-item>
          <text:p text:style-name="P90"><text:span text:style-name="T16">l'articolo 10 della L.R. 3/2008 </text:span><text:span text:style-name="T15">“Governo della rete degli interventi e dei servizi alla persona in ambito sociale”</text:span><text:span text:style-name="T16">che riconosce ai Titoli sociali gli strumenti per la permanenza a domicilio delle persone in condizioni di disagio e per agevolare l'esercizio della libertà di scelta dei cittadini nell'acquisizione di prestazioni sociali <text:s/>e socio-sanitarie; </text:span></text:p>
        </text:list-item>
        <text:list-item>
          <text:p text:style-name="P91">l'articolo 13 della L.R. 3/2008 che attribuisce ai Comuni la definizione dei requisiti di accreditamento delle unità di offerta sociali in base ai criteri stabiliti dalla Regione.</text:p>
        </text:list-item>
      </text:list>
      <text:p text:style-name="P28"/>
      <text:p text:style-name="P30">Premesso che:</text:p>
      <text:p text:style-name="P29"><text:span text:style-name="T147">l</text:span>'accreditamento è il processo di qualificazione della rete di offerta ed ha l'obiettivo di innalzare gli standard qualitativi dei servizi e di realizzare un sistema integrato a livello territoriale, aperto alla sperimentazione e alla collaborazione tra pubblico e privato, governato dall'Ente Locale<text:span text:style-name="T87">.</text:span></text:p>
      <text:p text:style-name="P28"/>
      <text:p text:style-name="P61">L’accreditamento costituisce presupposto necessario affinché <text:span text:style-name="T147">il Comune di Limbiate</text:span> acquisti direttamente dal fornitore accred<text:span text:style-name="T168">i</text:span>tato, scelto dal beneficiario, le prestazioni specifiche volte a garantire <text:s/>attività di natura <text:span text:style-name="T147">laboratoriale/terapeutica, sociale, </text:span>educativa in favore di <text:span text:style-name="T147">persone con disabilità oltre che servizi accessori quali il trasporto</text:span></text:p>
      <text:p text:style-name="P28"/>
      <text:p text:style-name="P56">Le premesse formano parte integrante e sostanziale del presente Patto di accreditamento.</text:p>
      <text:p text:style-name="P56"/>
      <text:list xml:id="list832496948331515342" text:style-name="L1">
        <text:list-item>
          <text:p text:style-name="P92"><text:span text:style-name="T30">L’Ente </text:span><text:span text:style-name="T33">Comune di Limbiate</text:span><text:span text:style-name="T30"> ha provveduto a pubblicizzare l’Avviso pubblico di</text:span><text:span text:style-name="T31"> </text:span><text:span text:style-name="T88">accreditamento comprensivo dei suoi allegati;</text:span><text:span text:style-name="T89"> </text:span></text:p>
        </text:list-item>
        <text:list-item>
          <text:p text:style-name="P92"><text:span text:style-name="T88">L'Amministrazione Comunale ha verificato tutta la documentazione che Il fornitore accredtato</text:span><text:span text:style-name="T89"> </text:span><text:span text:style-name="T88">ha presentato e nella quale dichiara di possedere tutti i requisiti previsti dall’Avviso di cui in</text:span><text:span text:style-name="T89"> p</text:span><text:span text:style-name="T88">remessa;</text:span><text:span text:style-name="T89"> </text:span></text:p>
        </text:list-item>
        <text:list-item>
          <text:p text:style-name="P92"><text:span text:style-name="T88">Al termine dell’istruttoria Il fornitore accredtato è stato iscritto all’Albo </text:span><text:span text:style-name="T94">comunale</text:span><text:span text:style-name="T88"> degli enti</text:span><text:span text:style-name="T89"> </text:span><text:span text:style-name="T88">accreditati</text:span><text:span text:style-name="T90"> n</text:span><text:span text:style-name="T91">ella</text:span><text:span text:style-name="T89"> seguente/</text:span><text:span text:style-name="T91">nelle</text:span><text:span text:style-name="T89"> seguenti sezioni:</text:span><text:span text:style-name="T92"> </text:span></text:p>
          <text:p text:style-name="P93"><text:span text:style-name="T70">□</text:span><text:span text:style-name="T71"> </text:span><text:span text:style-name="T17">Sezione </text:span><text:span text:style-name="T18">1</text:span><text:span text:style-name="T17">.</text:span><text:span text:style-name="T20"> </text:span><text:span text:style-name="T72">"</text:span><text:span text:style-name="T75">laboratori creativi/</text:span><text:span text:style-name="T76">terapeutici</text:span><text:span text:style-name="T73">"</text:span><text:span text:style-name="T74">.</text:span></text:p>
          <text:p text:style-name="P93"><text:span text:style-name="T70">□</text:span><text:span text:style-name="T71"> </text:span><text:span text:style-name="T19">Sezione </text:span><text:span text:style-name="T18">2</text:span><text:span text:style-name="T19">.</text:span><text:span text:style-name="T21"> "</text:span><text:span text:style-name="T25">attività sociali ed educative</text:span><text:span text:style-name="T21">"</text:span><text:span text:style-name="T23">.</text:span></text:p>
          <text:p text:style-name="P92"><text:span text:style-name="T70">□</text:span><text:span text:style-name="T71"> </text:span><text:span text:style-name="T19">Sezione </text:span><text:span text:style-name="T18">3</text:span><text:span text:style-name="T19">.</text:span><text:span text:style-name="T21"> "</text:span><text:span text:style-name="T26">Trasporto</text:span><text:span text:style-name="T22">"</text:span><text:span text:style-name="T24">.</text:span></text:p>
        </text:list-item>
      </text:list>
      <text:p text:style-name="P65"/>
      <text:p text:style-name="P7">ART. 2 - REQUISITI ACCREDITAMENTO</text:p>
      <text:p text:style-name="P7"/>
      <text:p text:style-name="P59"><text:span text:style-name="T30">Il fornitore accred</text:span><text:span text:style-name="T34">i</text:span><text:span text:style-name="T30">tato si impegna a mantenere nel tempo i requisiti organizzativi e gestionali di</text:span><text:span text:style-name="T32"> </text:span><text:span text:style-name="T88">accreditamento indicati nell’Avviso e dichiarati nella domanda, si impegna inoltre a comunicare</text:span><text:span text:style-name="T93"> </text:span><text:span text:style-name="T88">tempestivamente ogni eventuale successiva modifica degli stessi.</text:span></text:p>
      <text:p text:style-name="P60"/>
      <text:p text:style-name="P14"><text:soft-page-break/><text:span text:style-name="T88">L’Amministrazione Comunale si riserva di compiere, in qualsiasi momento, i controlli che riterrà più</text:span><text:span text:style-name="T93"> </text:span><text:span text:style-name="T88">opportuni al fine della verifica del mantenimento dei requisiti di accreditamento. L’inosservanza</text:span><text:span text:style-name="T93"> </text:span><text:span text:style-name="T88">degli impegni previsti nel presente articolo può costituire causa di sospensione o risoluzione del</text:span><text:span text:style-name="T93"> </text:span><text:span text:style-name="T30">Patto di Accreditamento.</text:span></text:p>
      <text:p text:style-name="P68"/>
      <text:p text:style-name="P19">A<text:span text:style-name="T97">RT. 3</text:span> - OGGETTO DELL'ACCREDITAMENTO</text:p>
      <text:p text:style-name="P20"/>
      <text:p text:style-name="P21"><text:span text:style-name="T84">Le prestazioni e gli interventi richiesti</text:span><text:span text:style-name="T85">, come dettagliatamente descritti nel</text:span><text:span text:style-name="T86">l'avviso</text:span><text:span text:style-name="T85">, sono:</text:span></text:p>
      <text:p text:style-name="P64"><text:span text:style-name="T12">Sezione </text:span><text:span text:style-name="T13">1</text:span><text:span text:style-name="T12">.</text:span><text:span text:style-name="T9"> <text:s/></text:span><text:span text:style-name="T150">"</text:span><text:span text:style-name="T148">laboratori creativi/</text:span><text:span text:style-name="T149">terapeutici</text:span><text:span text:style-name="T151">"</text:span><text:span text:style-name="T152">;</text:span></text:p>
      <text:p text:style-name="P64"><text:span text:style-name="T12">Sezione </text:span><text:span text:style-name="T13">2</text:span><text:span text:style-name="T12">.</text:span><text:span text:style-name="T9"> <text:s/></text:span><text:span text:style-name="T11">"</text:span><text:span text:style-name="T10">attività sociali ed educative”</text:span></text:p>
      <text:p text:style-name="P62"><text:span text:style-name="T155">S</text:span><text:span text:style-name="T154">ezione 3</text:span><text:span text:style-name="T157">. <text:s/>“Trasporto”</text:span></text:p>
      <text:p text:style-name="P63"/>
      <text:p text:style-name="P22"><text:span text:style-name="T156">Sezioni 1 e 2</text:span><text:span text:style-name="T158">: </text:span>Si intendono per “<text:span text:style-name="T158">laboratori creativi/terapeutici” e “attività sociali e educative” </text:span><text:s/>il complesso di interventi, anche temporanei, <text:span text:style-name="T79">finalizzati a contrastare l'isolamento sociale e a supportare le relazioni sociali, il</text:span><text:span text:style-name="T158"> mantenimento delle funzioni - da svolgersi in contesto socializzante e di gruppo con rapporto educativo 1:7. </text:span></text:p>
      <text:p text:style-name="P34"/>
      <text:p text:style-name="P34">Il servizio è rivolto a persone <text:span text:style-name="T158">d</text:span><text:span text:style-name="T163">ai 18 ai 6</text:span><text:span text:style-name="T164">5</text:span><text:span text:style-name="T163"> anni</text:span><text:span text:style-name="T159"> </text:span><text:span text:style-name="T163">residen</text:span><text:span text:style-name="T158">ti nel Comune di Limbiate non già fruitori di frequenza presso unità di offerta sociali con spese a carico dell'Ente.</text:span></text:p>
      <text:p text:style-name="P36"/>
      <text:p text:style-name="P36"><text:span text:style-name="T153">Sezione 3</text:span> Trasporto: <text:span text:style-name="T160">si intende il trasporto sociale da e verso le sedi oggetto di svolgimento delle attività laboratoriali, sociali, educative o altro trasporto su richiesta del servizio sociale </text:span></text:p>
      <text:p text:style-name="P40"/>
      <text:p text:style-name="P24"><text:span text:style-name="T98">A</text:span><text:span text:style-name="T99">RT</text:span><text:span text:style-name="T98">. </text:span><text:span text:style-name="T99">4</text:span><text:span text:style-name="T98"> – IL VOUCHER SOCIALE</text:span></text:p>
      <text:p text:style-name="P35"/>
      <text:p text:style-name="P23">Il voucher sociale consiste in un<text:span text:style-name="T167">a serie preordinata</text:span> d<text:span text:style-name="T159">i interve</text:span><text:span text:style-name="T161">nti e servizi</text:span><text:span text:style-name="T159"> svolti dal soggetto erogatore accreditato, scelto dall</text:span><text:span text:style-name="T161">'interessato e dalla</text:span><text:span text:style-name="T159"> famiglia in sede di redazione del progetto individuale. Il dettaglio degli interventi</text:span><text:span text:style-name="T162"> </text:span><text:span text:style-name="T159">è declinato </text:span><text:span text:style-name="T168">nel piano di utilizzo degli interventi proposti (modulo A) e </text:span><text:span text:style-name="T159">nel progetto </text:span>individuale <text:span text:style-name="T168">(modulo B) </text:span></text:p>
      <text:p text:style-name="P21"/>
      <text:p text:style-name="P25"><text:span text:style-name="T100"><text:s/></text:span><text:span text:style-name="T77">ART. </text:span><text:span text:style-name="T78">5</text:span><text:span text:style-name="T77"> - CARATTERISTICHE DEL SERVIZIO E MODALITÀ DI ESECUZIONE</text:span></text:p>
      <text:p text:style-name="P31"/>
      <text:p text:style-name="P14"><text:span text:style-name="T39">Il fornitore accred</text:span><text:span text:style-name="T48">i</text:span><text:span text:style-name="T39">tato dovrà eseguire a propria cura, rischio, spese e con organizzazione propria, il servizio nei tempi e luoghi indicati </text:span><text:span text:style-name="T40">nel </text:span><text:span text:style-name="T48">p</text:span><text:span text:style-name="T40">rogetto Individual</text:span><text:span text:style-name="T48">e</text:span><text:span text:style-name="T40">. </text:span><text:span text:style-name="T39">In ogni caso dovrà adottare ogni iniziativa necessaria per fornire un servizio completo in ogni sua parte.</text:span></text:p>
      <text:p text:style-name="P14"><text:span text:style-name="T35">Il servizio deve essere garantito</text:span><text:span text:style-name="T36">, secondo la programmazione </text:span><text:span text:style-name="T37">proposta </text:span><text:span text:style-name="T35">dal lunedì al </text:span><text:span text:style-name="T37">venerdì con orario diurno</text:span><text:span text:style-name="T36">. </text:span><text:span text:style-name="T38"><text:s/></text:span></text:p>
      <text:p text:style-name="P94"><text:span text:style-name="T169">Il fornitore accreditato si impegna, </text:span><text:span text:style-name="T105">entro un mese dall'inserimento, </text:span><text:span text:style-name="T169">a redigere un</text:span><text:span text:style-name="T102"> PEI (P</text:span><text:span text:style-name="T105">iano</text:span><text:span text:style-name="T102"> Educativo Individualizzato),</text:span><text:span text:style-name="T105"> </text:span><text:span text:style-name="T102">validato</text:span><text:span text:style-name="T101"> dal </text:span><text:span text:style-name="T102">S</text:span><text:span text:style-name="T101">ervizio </text:span><text:span text:style-name="T102">S</text:span><text:span text:style-name="T101">ociale, </text:span><text:span text:style-name="T105">ch</text:span><text:span text:style-name="T101">e </text:span><text:span text:style-name="T103">sarà il risultato </text:span><text:span text:style-name="T101">del lavoro di progettazione cui affluiscono i contributi d</text:span><text:span text:style-name="T104">egli</text:span><text:span text:style-name="T101"> attori coinvolti</text:span><text:span text:style-name="T104">, dell'utente e della sua famiglia. </text:span></text:p>
      <text:p text:style-name="P97"/>
      <text:p text:style-name="P98">Gli interventi proposti devono rispondere ai diversi bisogni dell’utente distinguendo tra bisogni espressi ed inespressi;</text:p>
      <text:p text:style-name="P98">Il Fornitore accreditato garantisce, attraverso il suo personale, capacità di analizzare, comprendere e attivare risposte rapide, soluzioni di problem solving oltre che progettualità stabili e progressive nel lungo periodo. </text:p>
      <text:p text:style-name="P99"><text:span text:style-name="T41">I</text:span><text:span text:style-name="T49">l Fornitore accreditato pertanto garantisce di avere</text:span><text:span text:style-name="T39"> personale affidabile, professionalmente valido, </text:span><text:span text:style-name="T49">adeguato per numero e qualificazione professionale e in grado <text:s/>di </text:span><text:span text:style-name="T39">mantenere una stretta collaborazione con gli operatori dell</text:span><text:span text:style-name="T49">'</text:span><text:span text:style-name="T39"> Amministrazioni Comunali </text:span><text:span text:style-name="T49">e con la rete del territorio</text:span><text:span text:style-name="T39">;</text:span><text:span text:style-name="T41"> </text:span></text:p>
      <text:list xml:id="list2428074637936447933" text:style-name="L2">
        <text:list-header>
          <text:p text:style-name="P95"/>
        </text:list-header>
      </text:list>
      <text:p text:style-name="P96"><text:span text:style-name="T159">Il se</text:span>rvizio dovrà svolgersi sotto l’osservanza delle disposizioni contenute nel presente Patto, nel rispetto delle norme previste in materia di igiene, sanità e sicurezza per il personale impiegato. Il fornitore accred<text:span text:style-name="T170">i</text:span>tato dovrà garantire il servizio e la sua continuità per tutta la durata del Patto. </text:p>
      <text:p text:style-name="P14"><text:span text:style-name="T39">Allo</text:span><text:span text:style-name="T42"> </text:span><text:span text:style-name="T39">stesso competerà l’organizzazione del servizio. </text:span></text:p>
      <text:p text:style-name="P1"><text:span text:style-name="T170">Il fornitore</text:span> accreditato è responsabile del comportamento dei propri dipendenti e delle inosservanze alle prescrizioni contenute nel presente Patto.</text:p>
      <text:p text:style-name="P1">Nell'ambito del principio generale di reciproca collaborazione, Il fornitore accred<text:span text:style-name="T170">i</text:span>tato ha la responsabilità di provvedere a segnalare al referente dell'Amministrazione Comunale <text:span text:style-name="T170">(assistente sociale case manager) </text:span>ogni problema sorto nell'espletamento del servizio con particolare <text:soft-page-break/>riferimento a quanto possa <text:span text:style-name="T115">costituire</text:span> ostacolo al conseguimento delle finalità e degli obiettivi generali e specifici, alla realizzazione delle attività programmate, al rapporto con gli utenti e in generale a tutto ciò che è inerente all'oggetto del presente Patto. In tale quadro Il fornitore accred<text:span text:style-name="T170">i</text:span>tato è tenuto a prestare la propria fattiva collaborazione per la rapida soluzione dei problemi segnalati.</text:p>
      <text:p text:style-name="P14"><text:span text:style-name="T39">Il fornitore accred</text:span><text:span text:style-name="T49">i</text:span><text:span text:style-name="T39">tato dovrà garantire il regolare e puntuale adempimento del servizio affidatogli, con proprio personale, adeguatamente preparato dal punto di vista tecnico ed in possesso del titol</text:span><text:span text:style-name="T43">i professionali</text:span><text:span text:style-name="T39"> </text:span><text:span text:style-name="T43">richiesti.</text:span><text:span text:style-name="T39"> Per quanto riguarda gli interventi accessori </text:span><text:span text:style-name="T49">(trasporto)i</text:span><text:span text:style-name="T39">l fornitore accred</text:span><text:span text:style-name="T49">i</text:span><text:span text:style-name="T39">tato potrà avvalersi di personale generico </text:span><text:span text:style-name="T49">(in possesso di patente di guida adeguata al mezzo in uso)</text:span><text:span text:style-name="T39">.</text:span><text:span text:style-name="T43"> </text:span><text:span text:style-name="T39">Inoltre il personale dovrà essere fisicamente idoneo alla mansione specifica oggetto del Patto ai sensi del D.Lgs. n. 81/08.</text:span></text:p>
      <text:p text:style-name="P1"/>
      <text:p text:style-name="P11"><text:span text:style-name="T108">ART. </text:span><text:span text:style-name="T109">6</text:span><text:span text:style-name="T108"> - ATTIVAZIONE DEL SERVIZIO </text:span><text:span text:style-name="T110">e VERIFICA</text:span></text:p>
      <text:p text:style-name="P10"/>
      <text:p text:style-name="P82">Il servizio sociale propone l'attivazione dei servizi/interventi al fornitore accreditato prescelto dall'utente (o suo caregiver/ADS) inviando modello A (piano di utilizzo) e modello B (progetto individuale).</text:p>
      <text:p text:style-name="P16"><text:span text:style-name="T49">A</text:span><text:span text:style-name="T39"> seguito della richiesta, </text:span><text:span text:style-name="T49">il fornitore</text:span><text:span text:style-name="T44"> accreditato </text:span><text:span text:style-name="T49">conferma o meno la sua disponibilità </text:span><text:span text:style-name="T50">entro 5 giorni lavorativi <text:s/>dalla ricezione </text:span><text:span text:style-name="T49">(compilando il modello A nella sezione a lui dedicata) - </text:span><text:span text:style-name="T44"><text:s/>incontra l'utente</text:span><text:span text:style-name="T55"> e</text:span><text:span text:style-name="T56">d</text:span><text:span text:style-name="T54"> effettua</text:span><text:span text:style-name="T57"> una</text:span><text:span text:style-name="T54"> </text:span><text:span text:style-name="T55">prima</text:span><text:span text:style-name="T54"> valutazione ai fini della </text:span><text:span text:style-name="T55">definizione </text:span><text:span text:style-name="T59">concreta </text:span><text:span text:style-name="T55">degli interventi.</text:span></text:p>
      <text:p text:style-name="P88"><text:span text:style-name="T44">L</text:span><text:span text:style-name="T39">'inserimento dell'utente dovrà avvenire entro 15 giorni dalla accettazione dell'incarico.</text:span></text:p>
      <text:p text:style-name="P15"><text:span text:style-name="T54">La valutazione</text:span><text:span text:style-name="T58">, anche previo confronto con i Servizi Sociali Comunali, </text:span><text:span text:style-name="T54">darà luogo alla stesura di un P</text:span><text:span text:style-name="T59">E</text:span><text:span text:style-name="T54">I (Piano </text:span><text:span text:style-name="T64">Educativo</text:span><text:span text:style-name="T54"> individualizzato) che definisce gli obiettivi, le principali aree d’intervento, le prestazioni da erogarsi, i tempi e le modalità di realizzazione e di verifica. </text:span><text:span text:style-name="T59">Il PEI viene redatto di norma entro un mese dall'inserimento.</text:span></text:p>
      <text:p text:style-name="P16"/>
      <text:p text:style-name="P83">Il fornitore accreditato garantisce inoltre la condivisione della progettualità attraverso incontri di verifica tra coordinatore/operatori e referente per l'amministrazione comunale(case manager) nonché persona assistita e/o suoi familiari,caregiver, ADS <text:s/>calendarizzati con frequenza annuale (o maggiore se necessaria)</text:p>
      <text:p text:style-name="P4"/>
      <text:p text:style-name="P10">ART. <text:span text:style-name="T116">7</text:span> – COORDINAMENTO</text:p>
      <text:p text:style-name="P12"/>
      <text:p text:style-name="P1">Per garantire un servizio con caratteristiche di qualità e che sappia valorizzare al meglio le risorse presenti nel territorio, risulta fondamentale la funzione di coordinamento che permette di sviluppare al meglio la collaborazione tra <text:span text:style-name="T171">i</text:span>l fornitore accred<text:span text:style-name="T171">i</text:span>tato, <text:span text:style-name="T171">l'amministrazione comunale (referente case manager) ed eventuali attori della rete coinvolti nella realizzazione del PEI </text:span>.</text:p>
      <text:p text:style-name="P1">A tal fine Il fornitore accred<text:span text:style-name="T171">i</text:span>tato dovrà individuare un coordinatore.</text:p>
      <text:p text:style-name="P1">Il coordinatore sarà l’interlocutore unico <text:span text:style-name="T171">del referente per l'</text:span>Amministrazione Comunale <text:s/>per tutti gli aspetti gestionali ed avrà il compito di intervenire, decidere, rispondere direttamente riguardo ad eventuali problemi che dovessero insorgere durante lo svolgimento del servizio.</text:p>
      <text:p text:style-name="P46"/>
      <text:p text:style-name="P11"><text:span text:style-name="T108">ART. </text:span><text:span text:style-name="T111">8</text:span><text:span text:style-name="T108"> - LIBERTÀ DI SCELTA</text:span></text:p>
      <text:p text:style-name="P10"/>
      <text:p text:style-name="P1">L’assistito/<text:span text:style-name="T171">caregiver/ADS</text:span>, in relazione al grado di soddisfazione delle prestazioni ricevute, ha la facoltà, previo confronto con l’Assistente Sociale <text:span text:style-name="T172">case manager,</text:span> di scegliere un altro ente accreditato, qualora subentrino reali motivi di insoddisfazione durante l’erogazione delle prestazioni medesime.</text:p>
      <text:p text:style-name="P1">Tale cambiamento è praticabile, di norma, dal mese successivo a quello in cui l’Assistente Sociale, con l’accordo dell’assistito o uno dei suoi familiari <text:span text:style-name="T172">caregivers/ADS</text:span> abbia revocato la scelta, dandone comunicazione scritta al fornitore accred<text:span text:style-name="T172">i</text:span>tato.</text:p>
      <text:p text:style-name="P41">In caso di particolare urgenza o gravità d’inadempienza l’interruzione può avvenire anche nel corso del mese.</text:p>
      <text:p text:style-name="P25"/>
      <text:p text:style-name="P32"><text:s/>ART. <text:span text:style-name="T117">9 </text:span>- OBBLIGHI DE<text:span text:style-name="T172">L FORNITORE ACCREDITATO</text:span> VERSO IL PROPRIO PERSONALE</text:p>
      <text:p text:style-name="P32"/>
      <text:p text:style-name="P1">Il fornitore accred<text:span text:style-name="T172">i</text:span>tato è tenuto a:</text:p>
      <text:list xml:id="list576678233064313701" text:style-name="L3">
        <text:list-item>
          <text:p text:style-name="P86"><text:span text:style-name="T39">svolgere il servizio con le modalità stabilite nel presente Patto e a tal fine informa in modo</text:span><text:span text:style-name="T45"> </text:span><text:span text:style-name="T39">puntuale il proprio personale delle procedure operative stabilite dall'Amministrazione</text:span><text:span text:style-name="T45"> </text:span><text:soft-page-break/><text:span text:style-name="T39">Comunale;</text:span><text:span text:style-name="T45"> </text:span></text:p>
        </text:list-item>
        <text:list-item>
          <text:p text:style-name="P86"><text:span text:style-name="T39">avvalersi di personale secondo le norme vigenti in materia di tipologie contrattuali e di</text:span><text:span text:style-name="T45"> </text:span><text:span text:style-name="T39">obblighi contributivi previdenziali, assistenziali, assicurativi e fiscali;</text:span><text:span text:style-name="T45"> </text:span></text:p>
        </text:list-item>
        <text:list-item>
          <text:p text:style-name="P86"><text:span text:style-name="T39">applicare nei confronti dei lavoratori dipendenti e/o soci lavoratori condizioni contrattuali,</text:span><text:span text:style-name="T45"> </text:span><text:span text:style-name="T39">normative e retributive non inferiori a quelle risultanti dai contratti collettivi nazionali di</text:span><text:span text:style-name="T45"> </text:span><text:span text:style-name="T39">lavoro e dagli accordi integrativi territoriali sottoscritti dalle organizzazioni imprenditoriali e</text:span><text:span text:style-name="T45"> </text:span><text:span text:style-name="T39">dei lavoratori maggiormente rappresentative, nonché a rispettarne le norme e le</text:span><text:span text:style-name="T45"> </text:span><text:span text:style-name="T39">procedure previste dalla legge, alla data della sottoscrizione del Patto e per tutta la durata</text:span><text:span text:style-name="T45"> </text:span><text:span text:style-name="T39">dell’accreditamento. L’obbligo permane anche dopo la scadenza dei sopraindicati</text:span><text:span text:style-name="T45"> </text:span><text:span text:style-name="T39">contratti collettivi fino alla loro sostituzione;</text:span><text:span text:style-name="T45"> </text:span></text:p>
        </text:list-item>
        <text:list-item>
          <text:p text:style-name="P86"><text:span text:style-name="T39">osservare ed applicare tutte le norme relative alle assicurazioni obbligatorie ed</text:span><text:span text:style-name="T46"> </text:span><text:span text:style-name="T39">antinfortunistiche, previdenziali ed assistenziali, nei confronti del proprio personale e/o soci</text:span><text:span text:style-name="T46"> </text:span><text:span text:style-name="T39">lavoratori;</text:span><text:span text:style-name="T46"> </text:span></text:p>
        </text:list-item>
        <text:list-item>
          <text:p text:style-name="P86"><text:span text:style-name="T39">garantire la continuità del servizio e l’immediata copertura di temporanee assenze,</text:span><text:span text:style-name="T46"> </text:span><text:span text:style-name="T39">provvedendo alla sostituzione con altro personale in possesso dei requisiti generali e</text:span><text:span text:style-name="T46"> </text:span><text:span text:style-name="T39">specifici richiesti dal presente Patto;</text:span><text:span text:style-name="T46"> </text:span></text:p>
        </text:list-item>
        <text:list-item>
          <text:p text:style-name="P86"><text:span text:style-name="T39">fornire tutte le coperture assicurative, previdenziali ed assistenziali a garanzia formale del</text:span><text:span text:style-name="T46"> </text:span><text:span text:style-name="T39">buon andamento del Patto, esonerando l'Amministrazione Comunale da ogni</text:span><text:span text:style-name="T46"> </text:span><text:span text:style-name="T39">responsabilità civile e penale nei rapporti personale–utente-datore di lavoro. In particolare</text:span><text:span text:style-name="T46"> </text:span><text:span text:style-name="T39">Il fornitore accred</text:span><text:span text:style-name="T51">i</text:span><text:span text:style-name="T39">tato dovrà garantire che il personale impiegato sia regolarmente assicurato</text:span><text:span text:style-name="T46"> </text:span><text:span text:style-name="T39">contro gli infortuni nel lavoro e contro eventuali danni causati a terzi ed a garantire la</text:span><text:span text:style-name="T46"> </text:span><text:span text:style-name="T39">riservatezza delle informazioni riferite a persone che fruiscono delle prestazioni oggetto del Patto;</text:span><text:span text:style-name="T46"> </text:span></text:p>
          <text:p text:style-name="P85"/>
        </text:list-item>
      </text:list>
      <text:p text:style-name="P37"><text:span text:style-name="T95">L'Amministrazione Comunale potrà richiedere al fornitore accred</text:span><text:span text:style-name="T96">i</text:span><text:span text:style-name="T95">tato, in qualsiasi momento, documenti utili per verificare la corretta attuazione degli obblighi inerenti l’applicazione del Contratto Collettivo Nazionale di Lavoro di riferimento e delle leggi in materia previdenziale, assistenziale e assicurativa. Qualora Il fornitore accred</text:span><text:span text:style-name="T96">i</text:span><text:span text:style-name="T95">tato non risulti in regola con gli obblighi di cui trattasi, l’Amministrazione Comunale ne chiederà la regolarizzazione e, in difetto, potrà procedere </text:span><text:span text:style-name="T96">in estremo </text:span><text:span text:style-name="T95">alla risoluzione del Patto. L’Amministrazione Comunale non potrà accettare l’applicazione di eventuali regolamenti interni o accordi che possano limitare il pagamento di ferie, malattie, permessi matrimoniali, accantonamento TFR e maturazione del periodo di ferie e quant’altro previsto dalla normativa contrattuale di settore. Il mancato versamento dei sopra menzionati contributi e competenze costituisce inadempienza contrattuale soggetta alle sanzioni di legge </text:span><text:span text:style-name="T96">e relative procedure</text:span><text:span text:style-name="T95">. </text:span><text:span text:style-name="T96">I</text:span><text:span text:style-name="T95">l fornitore accred</text:span><text:span text:style-name="T96">i</text:span><text:span text:style-name="T95">tato esonera l’Amministrazione Comunale nella maniera più ampia, da qualsiasi responsabilità che dovesse derivare dalle omesse assicurazioni obbligatorie del personale addetto alle prestazioni </text:span><text:span text:style-name="T96">oggetto dell'accreditamento</text:span><text:span text:style-name="T95">, </text:span><text:span text:style-name="T96">e</text:span><text:span text:style-name="T95"> da qualsiasi violazione o errata applicazione della normativa </text:span><text:span text:style-name="T96">previdenziale e assistenziale</text:span><text:span text:style-name="T95">.</text:span></text:p>
      <text:p text:style-name="P37"/>
      <text:p text:style-name="P32"><text:s/>ART. <text:span text:style-name="T118">10</text:span> - APPLICAZIONE DELLE NORME SULLA SICUREZZA SUL LAVORO</text:p>
      <text:p text:style-name="P32"/>
      <text:p text:style-name="P1">Il fornitore accred<text:span text:style-name="T172">i</text:span>tato assicura lo svolgimento del servizio nel rispetto delle norme vigenti in materia di prevenzione infortuni ed igiene del lavoro e si assume ogni responsabilità ed onere nei confronti dell’Amministrazione Comunale o di terzi nei casi di mancata adozione dei provvedimenti per la salvaguardia delle persone coinvolte nella gestione del servizio.<text:span text:style-name="T118"> </text:span></text:p>
      <text:p text:style-name="P1">Il fornitore accred<text:span text:style-name="T172">i</text:span>tato si impegna a fornire al proprio personale <text:span text:style-name="T172">la formazione necessaria in tema di sicurezza sul lavoro e,</text:span> se previsti, tutti i dispositivi di protezione individuale e gli indumenti da lavoro di sicurezza, nonché i materiali ed i presidi di auto<text:span text:style-name="T118"> </text:span>protezione dai rischi professionali, che siano necessari allo svolgimento del servizio.</text:p>
      <text:p text:style-name="P39"/>
      <text:p text:style-name="P32"><text:s/>ART. 1<text:span text:style-name="T119">1</text:span> - CORRISPETTIVO</text:p>
      <text:p text:style-name="P32"/>
      <text:p text:style-name="P43">Il fornitore accred<text:span text:style-name="T172">i</text:span>tato si impegna a garantire i servizi oggetto del Patto, <text:span text:style-name="T173">tra cui:</text:span></text:p>
      <text:p text:style-name="P44">a) Laboratori ricreativi/terapeutici, </text:p>
      <text:p text:style-name="P44">e/o </text:p>
      <text:p text:style-name="P43"><text:span text:style-name="T173">b)</text:span><text:span text:style-name="T114">Attività sociali ed educative</text:span></text:p>
      <text:p text:style-name="P101">e/o</text:p>
      <text:p text:style-name="P101">c) Trasporto</text:p>
      <text:p text:style-name="P43">accettandone la corrispondente tariffa <text:s/>come di seguito stabilita<text:span text:style-name="T120">:</text:span></text:p>
      <text:p text:style-name="P44"><text:soft-page-break/>LABORATORI - ATTIVITA'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6">TIPOLOGIA FREQUENZA A) e B)</text:p>
          </table:table-cell>
          <table:table-cell table:style-name="Tabella1.B1" office:value-type="string">
            <text:p text:style-name="P76"><text:s/>TARIFFA MENSILE</text:p>
          </table:table-cell>
        </table:table-row>
        <table:table-row table:style-name="Tabella1.1">
          <table:table-cell table:style-name="Tabella1.A2" office:value-type="string">
            <text:p text:style-name="P76">Frequenza attività part time dalle 14 h/sett alle 21 h/sett</text:p>
          </table:table-cell>
          <table:table-cell table:style-name="Tabella1.B2" office:value-type="string">
            <text:p text:style-name="P76"><text:s/>EURO 275</text:p>
          </table:table-cell>
        </table:table-row>
        <table:table-row table:style-name="Tabella1.1">
          <table:table-cell table:style-name="Tabella1.A3" office:value-type="string">
            <text:p text:style-name="P76">Frequenza attività part time dalle <text:span text:style-name="T181">22 </text:span>h/sett alle <text:s/><text:span text:style-name="T181">34</text:span> h/sett</text:p>
          </table:table-cell>
          <table:table-cell table:style-name="Tabella1.B2" office:value-type="string">
            <text:p text:style-name="P76"><text:s/>EURO 680</text:p>
          </table:table-cell>
        </table:table-row>
        <table:table-row table:style-name="Tabella1.1">
          <table:table-cell table:style-name="Tabella1.A4" office:value-type="string">
            <text:p text:style-name="P76">Frequenza full time 7 h per 5 gg</text:p>
          </table:table-cell>
          <table:table-cell table:style-name="Tabella1.B2" office:value-type="string">
            <text:p text:style-name="P76"><text:s/>EURO 855</text:p>
          </table:table-cell>
        </table:table-row>
      </table:table>
      <text:p text:style-name="P52"/>
      <text:p text:style-name="P53">TRASPORTI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77">C) TRASPORTO </text:p>
          </table:table-cell>
          <table:table-cell table:style-name="Tabella2.A1" office:value-type="string">
            <text:p text:style-name="P77">NUM KM giornalieri (conteggio km trasporto con a bordo persona assistita)</text:p>
          </table:table-cell>
          <table:table-cell table:style-name="Tabella2.C1" office:value-type="string">
            <text:p text:style-name="P77">VALORE VOUCHER:</text:p>
            <text:p text:style-name="P77">euro 1,20/km x km percorsi (km giornalieri * giorni a settimana x 47 settimane) <text:span text:style-name="T153">con mezzo in comodato</text:span></text:p>
            <text:p text:style-name="P77"/>
            <text:p text:style-name="P77">euro 1,35/km x km percorsi (km giornalieri * giorni a settimana x 47 settimane) <text:span text:style-name="T153">senza mezzo in comodato</text:span></text:p>
          </table:table-cell>
        </table:table-row>
      </table:table>
      <text:p text:style-name="P103"><text:s/></text:p>
      <text:p text:style-name="P45">I suddetti corrispettivi si intendono fissi ed immutabili per tutta la durata della Patto.</text:p>
      <text:p text:style-name="P45"/>
      <text:p text:style-name="P8">ART. 1<text:span text:style-name="T120">2</text:span> - RENDICONTAZIONE E FATTURAZIONE</text:p>
      <text:p text:style-name="P8"/>
      <text:p text:style-name="P72"><text:span text:style-name="T54">Le fatture relative ai servizi erogati dovranno essere emesse con cadenza </text:span><text:span text:style-name="T60">mensile</text:span><text:span text:style-name="T69">. </text:span><text:span text:style-name="T54">La liquidazione delle fatture verrà effettuata </text:span><text:span text:style-name="T65">nei termini di legge </text:span><text:span text:style-name="T54">con bonifico </text:span><text:span text:style-name="T121">dopo acquisizione della regolarità del DURC (documento unico di regolarità contributiva) pr</text:span><text:span text:style-name="T122">esso gli Enti competenti e verificata la conformità del servizio</text:span><text:span text:style-name="T125">.</text:span></text:p>
      <text:p text:style-name="P73">La fattura dovrà essere emessa in forma elettronica <text:span text:style-name="T174">e inviata per mezzo del Sdl secondo le m</text:span><text:span text:style-name="T165">odalità contenute nell’Allegato B “Regole tecniche” del Decreto del Ministero dell'Economia e delle Finanze 3 aprile 20</text:span><text:span text:style-name="T174">13 n. 55..</text:span>;</text:p>
      <text:p text:style-name="P73">La decorrenza del termine di pagamento sarà interrotta nel caso in cui si verifichino motivi di contestazione che saranno comunicati per iscritto al Fornitore</text:p>
      <text:p text:style-name="P75">Sulla fattura elettronica dovrà essere indicato il codice <text:span text:style-name="T143">4OI8PF</text:span> <text:s/>che identifica il Servizio Sociale del Comune di <text:span text:style-name="T175">Limbiate <text:s text:c="3"/></text:span></text:p>
      <text:p text:style-name="P3"><text:span text:style-name="T132">Al fine di una corretta gestione della procedura relativa alla fatturazione elettronica, dovrà essere espost</text:span><text:span text:style-name="T129">a l'I.V.A. </text:span><text:span text:style-name="T130">(se e in quanto dovuta) </text:span><text:span text:style-name="T129"><text:s/>ed inserita la dicitura: “Scissione dei pagamenti – art. 17-</text:span><text:span text:style-name="T131">ter </text:span><text:span text:style-name="T129">del D.P.R. 26 ottobre 1972 n. 633”, a pena di non accettabilità della fattura da parte dell'Ente.</text:span></text:p>
      <text:p text:style-name="P74">Le fatture devono riportare inoltre le seguenti indicazioni:</text:p>
      <text:p text:style-name="P70">a)il numero e la data della determinazione dirigenziale di <text:span text:style-name="T174">accreditamento</text:span>;</text:p>
      <text:p text:style-name="P70">b)i riferimenti contabili relativi al centro di costo e all’impegno di spesa;</text:p>
      <text:p text:style-name="P70">c)il codice CIG (Codice Identificativo Gara);</text:p>
      <text:p text:style-name="P71"><text:span text:style-name="T127">d)il codice IBAN</text:span><text:span text:style-name="T128">;</text:span></text:p>
      <text:p text:style-name="P69"><text:span text:style-name="T81">e) </text:span><text:span text:style-name="T80">indicazione dei servizi prestati e del periodo di riferimento</text:span><text:span text:style-name="T82"> utenti residenti a Sesto San Giovanni</text:span><text:span text:style-name="T81">.</text:span></text:p>
      <text:p text:style-name="P47">Il fornitore accred<text:span text:style-name="T174">i</text:span>tato si impegna ad adempiere agli obblighi di tracciabilità dei flussi finanziari di cui all’art. 3 della Legge 13 agosto 2010 n. 136, ed in particolare a comunicare all’Amministrazione Comunale gli estremi identificativi del conto corrente bancario o postale dedicato, anche in via non esclusiva, alla presente commessa pubblica, entro sette giorni dalla relativa accensione, nonché, nello stesso termine, le generalità e il codice fiscale delle persone delegate ad operare su di esso.</text:p>
      <text:p text:style-name="P5"/>
      <text:p text:style-name="P38"><text:span text:style-name="T106">ART. 1</text:span><text:span text:style-name="T107">3</text:span><text:span text:style-name="T106"> - CONTROLLI</text:span></text:p>
      <text:p text:style-name="P33"/>
      <text:p text:style-name="P45"><text:span text:style-name="T14">L’Amministrazione Comunale potrà eff</text:span><text:span text:style-name="T133">ettu</text:span>are controlli in ordine ai requisiti di accreditamento, nonché ispezioni ed indagini conoscitive volte a verificare la rispondenza delle attività alle <text:soft-page-break/>prescrizioni del presente Patto. Nel corso delle verifiche si constaterà il regolare funzionamento del servizio, nonché l’efficienza e l’efficacia degli interventi. I controlli sulla natura e sullo svolgimento del servizio verranno svolti ordinariamente dal referente dell’Amministrazione Comunale <text:span text:style-name="T174">(case manger)</text:span>, in contraddittorio con il coordinatore del servizio del fornitore accred<text:span text:style-name="T174">i</text:span>tato. L’Amministrazione Comunale potrà richiedere in qualsiasi momento informazioni sul regolare svolgimento del servizio ed attuare controlli a campione.</text:p>
      <text:p text:style-name="P45"/>
      <text:p text:style-name="P45">In caso di inadempienze del personale che presta il servizio, l’Amministrazione Comunale informerà tempestivamente Il fornitore accred<text:span text:style-name="T174">i</text:span>tato affinché adotti i provvedimenti ritenuti necessari ad un corretto assolvimento delle prestazioni. Nel caso di gravi inadempienze tali da compromettere la funzionalità degli interventi o di verificata e perdurante inadeguatezza del personale in relazione alle mansioni previste, l’Amministrazione Comunale avrà facoltà di <text:span text:style-name="T174">interrompere il servizio oltre che di porre in essere le azioni di cui all'art.19.</text:span></text:p>
      <text:p text:style-name="P45"/>
      <text:p text:style-name="P9">ART. 1<text:span text:style-name="T134">4</text:span> - RESPONSABILITÀ E GARANZIE</text:p>
      <text:p text:style-name="P9"/>
      <text:p text:style-name="P6">Il fornitore accred<text:span text:style-name="T174">i</text:span>tato si assume la responsabilità della qualità delle prestazioni erogate <text:s/>dai propri operatori ed opera a stretto contatto con i Servizi Sociali de<text:span text:style-name="T174">l Comune</text:span>.</text:p>
      <text:p text:style-name="P3"><text:span text:style-name="T174">I</text:span>l fornitore accred<text:span text:style-name="T174">i</text:span>tato dovrà, prima dell’inizio del servizio, <text:span text:style-name="T135">consegnare</text:span> apposita polizza assicurativa che copra <text:span text:style-name="T174">la responsabilità civile verso terzi </text:span><text:s/>con un massimale non inferiore a € <text:span text:style-name="T174">1</text:span>.<text:span text:style-name="T174">5</text:span>00.000,00= (<text:span text:style-name="T180">unmilionecinquecentomila</text:span>/00=) per sinistro.</text:p>
      <text:p text:style-name="P3">Copia della suddetta polizza dovrà essere trasmessa all’Amministrazione Comunale.</text:p>
      <text:p text:style-name="P1"><text:span text:style-name="T159">Il fornitore accred</text:span><text:span text:style-name="T166">i</text:span><text:span text:style-name="T159">tato potrà avvalersi altresì di eventuale polizza assicurativa stipulata precede</text:span>ntemente alla sottoscrizione del Patto purché la stessa preveda espressamente la copertura dei rischi connessi alla gestione di servizi.</text:p>
      <text:p text:style-name="P1"/>
      <text:p text:style-name="P9">ART. 1<text:span text:style-name="T136">5</text:span> – PRIVACY</text:p>
      <text:p text:style-name="P80"><text:span text:style-name="T62">Il fornitore accreditato</text:span><text:span text:style-name="T61"> si impegna a garantire lo svolgimento del servizio nel rispetto delle disposizioni previste dalla normativa sulla privacy – D.lgs. 196/2013, Regolamento generale sulla protezione dei dati Regolamento UE 2016/679 e </text:span><text:span text:style-name="Car._20_predefinito_20_paragrafo"><text:span text:style-name="T61">D. Lgs 101/2018 di recepimento e</text:span></text:span><text:span text:style-name="Car._20_predefinito_20_paragrafo"><text:span text:style-name="T63"> </text:span></text:span><text:span text:style-name="T61">attuazione della normativa Europea, nonché successive modifiche ed integrazioni. <text:s/></text:span></text:p>
      <text:p text:style-name="P81"><text:span text:style-name="T177">Il fornitore accreditato</text:span> è individuato come Responsabile del trattamento dei dati personali, di cui è Titolare il Comune di Limbiate.</text:p>
      <text:p text:style-name="P79"><text:span text:style-name="T61">Nel trattamento dei dati, il </text:span><text:span text:style-name="T62">fornitore accreditato</text:span><text:span text:style-name="T61"> deve attenersi a quanto disposto dalla legge, anche in materia di attuazione delle misure di sicurezza, dallo Statuto e dai Regolamenti comunali vigenti in materia. L’accesso è autorizzato ai soli dati personali la cui conoscenza sia strettamente necessaria per adempiere ai compiti assegnati. </text:span><text:span text:style-name="T62">I</text:span><text:span text:style-name="T61">l </text:span><text:span text:style-name="T62">fornitore accreditato </text:span><text:span text:style-name="Car._20_predefinito_20_paragrafo"><text:span text:style-name="T66">si impegna a mantenere segreti tutte le informazioni e i dati di cui venga a conoscenza nel corso della prestazione e a non effettuare alcuna pubblicazione o altra divulgazione di tali informazioni e dati, né di quanto abbia costituito oggetto delle prestazioni senza aver preventivamente sottoposto i testi relativi al Comune e averne ottenuto il consenso scritto.</text:span></text:span></text:p>
      <text:p text:style-name="P78">L’Amministrazione tratterà, altresì, i dati contenuti nel presente contratto esclusivamente per lo svolgimento delle attività connesse e per l’assolvimento degli obblighi previsti dalle Leggi, dallo Statuto e dai Regolamenti in materia.</text:p>
      <text:p text:style-name="P1"/>
      <text:p text:style-name="P9">ART. 1<text:span text:style-name="T136">6</text:span> - FORZA MAGGIORE</text:p>
      <text:p text:style-name="P12"/>
      <text:p text:style-name="P1">Le parti non saranno ritenute inadempienti qualora l'inosservanza degli obblighi derivanti dal Patto sia dovuta a forza maggiore.</text:p>
      <text:p text:style-name="P1"/>
      <text:p text:style-name="P11"><text:span text:style-name="T112">ART. 1</text:span><text:span text:style-name="T113">7</text:span><text:span text:style-name="T112"> - DIVIETO DI SUBAPPALTO</text:span></text:p>
      <text:p text:style-name="P9"/>
      <text:p text:style-name="P1">Resta vietato al fornitore accred<text:span text:style-name="T177">i</text:span>tato, pena la risoluzione automatica del presente Patto, la cessione del Patto di accreditamento e<text:span text:style-name="T137"> di</text:span> qualsiasi forma di subappalto totale o parziale delle prestazioni oggetto del presente Patto pena la risoluzione <text:span text:style-name="T137">dello stesso</text:span> e il risarcimento di eventuali danni e<text:span text:style-name="T136"> </text:span>delle spese causate all’Amministrazione Comunale per la <text:span text:style-name="T137">sua </text:span>risoluzione anticipata<text:span text:style-name="T137">.</text:span></text:p>
      <text:p text:style-name="P1"/>
      <text:p text:style-name="P9"><text:soft-page-break/>ART. 1<text:span text:style-name="T177">8</text:span> - MONITORAGGIO E VERIFICA DELLA QUALITÀ</text:p>
      <text:p text:style-name="P9"/>
      <text:p text:style-name="P1">Il fornitore accred<text:span text:style-name="T177">i</text:span>tato s‘impegna, annualmente o al termine dell’intervento, a rilevare il grado di soddisfazione, secondo <text:span text:style-name="T177">modalità sue proprie.</text:span></text:p>
      <text:p text:style-name="P45">Il fornitore accred<text:span text:style-name="T177">i</text:span>tato s‘impegna inoltre ad elaborare annualmente una relazione quanti-qualitativa rispetto agli esiti del servizio erogato e a trasmetterla Amministrazione Comunale.</text:p>
      <text:p text:style-name="P45"/>
      <text:p text:style-name="P33">ART. <text:span text:style-name="T177">19</text:span> - RISOLUZIONE DEL PATTO DI ACCREDITAMENTO</text:p>
      <text:p text:style-name="P48"/>
      <text:p text:style-name="P1">Al rapporto disciplinato dal presente Patto si applicano le cause di risoluzione contemplate nel presente articolo nonché quelle previste dalla vigente legislazione nazionale e regionale e dagli art.1453 e ss. del Codice Civile.</text:p>
      <text:p text:style-name="P1">Qualora Il fornitore accred<text:span text:style-name="T177">i</text:span>tato non ottemperasse, in tutto o in parte, agli obblighi derivanti dal Patto, sarà facoltà dell’Amministrazione Comunale di procedere alla risoluzione del Patto, con onere a carico del <text:span text:style-name="T177">f</text:span>ornitore accred<text:span text:style-name="T177">i</text:span>tato della rifusione di ogni spesa e danno recato.</text:p>
      <text:p text:style-name="P14"><text:span text:style-name="T39">L’Amministrazione Comunale potrà procedere di diritto </text:span><text:span text:style-name="T35">(ipso iure)</text:span><text:span text:style-name="T39"> ex art. 1456 c.c. alla risoluzione nei casi di gravi inadempienze nella conduzione del servizio o di reiterata inosservanza delle condizioni previste dal presente Patto quali, a titolo esemplificativo ma non esaustivo:</text:span></text:p>
      <text:list xml:id="list4520058012277798540" text:style-name="L4">
        <text:list-item>
          <text:p text:style-name="P87"><text:span text:style-name="T39">espletamento del servizio mediante impiego di personale sprovvisto dei requisiti</text:span><text:span text:style-name="T47"> </text:span><text:span text:style-name="T39">professionali prescritti dalle norme vigenti e dalla presente Patto;</text:span><text:span text:style-name="T83"> </text:span></text:p>
        </text:list-item>
        <text:list-item>
          <text:p text:style-name="P87"><text:span text:style-name="T39">reiterate scorrettezze comportamentali degli operatori del fornitore accred</text:span><text:span text:style-name="T52">i</text:span><text:span text:style-name="T39">tato nei riguardi</text:span><text:span text:style-name="T47"> </text:span><text:span text:style-name="T39">degli utenti nonché del personale dipendente dall’Amministrazione Comunale;</text:span><text:span text:style-name="T47"> </text:span></text:p>
        </text:list-item>
        <text:list-item>
          <text:p text:style-name="P87"><text:span text:style-name="T39">omissione, parziale o totale, del pagamento degli oneri previdenziali;</text:span><text:span text:style-name="T47"> </text:span></text:p>
        </text:list-item>
        <text:list-item>
          <text:p text:style-name="P87"><text:span text:style-name="T39">apertura di una procedura concorsuale a carico del fornitore accred</text:span><text:span text:style-name="T52">i</text:span><text:span text:style-name="T39">tato, messa in</text:span><text:span text:style-name="T47"> </text:span><text:span text:style-name="T39">liquidazione, o altri casi di cessione dell'attività;</text:span><text:span text:style-name="T47"> </text:span></text:p>
        </text:list-item>
        <text:list-item>
          <text:p text:style-name="P87"><text:span text:style-name="T39">non conforme applicazione delle attività di sorveglianza sanitaria nei confronti dei propri</text:span><text:span text:style-name="T47"> </text:span><text:span text:style-name="T39">dipendenti;</text:span><text:span text:style-name="T47"> </text:span></text:p>
        </text:list-item>
        <text:list-item>
          <text:p text:style-name="P87"><text:span text:style-name="T39">mancata o inadeguata fornitura di tutti i dispositivi di protezione individuale necessari per lo</text:span><text:span text:style-name="T47"> </text:span><text:span text:style-name="T39">svolgimento delle attività appaltate;</text:span><text:span text:style-name="T47"> </text:span></text:p>
        </text:list-item>
        <text:list-item>
          <text:p text:style-name="P87"><text:span text:style-name="T39">impiego nel servizio di personale non idoneo sotto il profilo professionale o sanitario, con</text:span><text:span text:style-name="T47"> </text:span><text:span text:style-name="T39">riferimento a quanto espressamente stabilito dai precedenti articoli del presente Patto;</text:span><text:span text:style-name="T47"> </text:span></text:p>
        </text:list-item>
        <text:list-item>
          <text:p text:style-name="P87"><text:span text:style-name="T39">in caso di altre gravi negligenze ed inadempienze nell’esecuzione del Patto, tali da</text:span><text:span text:style-name="T47"> </text:span><text:span text:style-name="T39">compromettere la regolarità del servizio;</text:span><text:span text:style-name="T47"> </text:span></text:p>
        </text:list-item>
        <text:list-item>
          <text:p text:style-name="P87"><text:span text:style-name="T39">quando a carico di alcuno degli amministratori del fornitore accred</text:span><text:span text:style-name="T52">i</text:span><text:span text:style-name="T39">tato sia stata pronunciata</text:span><text:span text:style-name="T47"> </text:span><text:span text:style-name="T39">una sentenza definitiva di condanna per frode, o per qualsiasi altro reato che incida sulla</text:span><text:span text:style-name="T47"> </text:span><text:span text:style-name="T39">moralità professionale, o per delitti finanziari;</text:span><text:span text:style-name="T47"> </text:span></text:p>
        </text:list-item>
        <text:list-item>
          <text:p text:style-name="P87"><text:span text:style-name="T39">in caso di mancato rinnovo da parte delle autorità competenti di provvedimenti</text:span><text:span text:style-name="T47"> </text:span><text:span text:style-name="T39">autorizzativi in scadenza durante la vigenza contrattuale;</text:span><text:span text:style-name="T47"> </text:span></text:p>
        </text:list-item>
        <text:list-item>
          <text:p text:style-name="P87"><text:span text:style-name="T39">in caso di cessione totale o parziale del Patto;</text:span><text:span text:style-name="T47"> </text:span></text:p>
        </text:list-item>
        <text:list-item>
          <text:p text:style-name="P87"><text:span text:style-name="T39">dopo n. 3 contestazioni formali nell’arco del medesimo anno contrattuale, per le quali non</text:span><text:span text:style-name="T47"> </text:span><text:span text:style-name="T39">siano pervenute o non siano state accolte le giustificazioni del fornitore accred</text:span><text:span text:style-name="T52">i</text:span><text:span text:style-name="T39">tato.</text:span></text:p>
        </text:list-item>
      </text:list>
      <text:p text:style-name="P1"/>
      <text:p text:style-name="P1">L'esercizio della facoltà di avvalersi della risoluzione di diritto dovranno essere comunicate dall’Amministrazione Comunale al fornitore accred<text:span text:style-name="T177">i</text:span>tato mediante Posta Elettronica Certificata. Nulla sarà dovuto al fornitore accred<text:span text:style-name="T177">i</text:span>tato nel caso di risoluzione del Patto, fatti salvi i corrispettivi economici relativi al servizio effettivamente prestato, <text:span text:style-name="T177">salvo inadempienze contrattuali contestate</text:span>.</text:p>
      <text:p text:style-name="P1"/>
      <text:p text:style-name="P1">L’Amministrazione Comunale, accertata l’inadempienza a uno degli obblighi previsti dal presente Patto, diffida Il fornitore accred<text:span text:style-name="T177">i</text:span>tato ad adempiere ed a far pervenire le proprie contro deduzioni entro un termine definito, comunque non inferiore a 15 giorni; l’inadempimento e/o la mancata contro deduzione nel termine stabilito, comporta la risoluzione del Patto.</text:p>
      <text:p text:style-name="P9"/>
      <text:p text:style-name="P33">ART. 2<text:span text:style-name="T134">1</text:span> DURATA E RECESSO</text:p>
      <text:p text:style-name="P49"/>
      <text:p text:style-name="P50"><text:span text:style-name="T39">Il presente Patto di accreditamento è valido a decorrere </text:span><text:span text:style-name="T52">dal 1 gennaio 2026 e sino al 31.12.2029.</text:span></text:p>
      <text:p text:style-name="P50"><text:span text:style-name="T53">Le parti hanno</text:span><text:span text:style-name="T39"> facoltà di recedere dal presente Patto con preavviso di almeno 60 giorni da inoltrare </text:span><text:span text:style-name="T53">reciprocamente</text:span><text:span text:style-name="T39"> mediante Posta Elettronica Certificata. Detto recesso comporta, </text:span><text:span text:style-name="T53">se promosso dal</text:span><text:span text:style-name="T39"> fornitore accred</text:span><text:span text:style-name="T52">i</text:span><text:span text:style-name="T39">tato, </text:span><text:span text:style-name="T53">la sua </text:span><text:span text:style-name="T39">automatica cancellazione dall’Albo Territoriale degli Enti Accreditati; </text:span><text:span text:style-name="T53">nei casi in cui il recesso sia promosso dall'amministrazione comunale determina </text:span><text:soft-page-break/><text:span text:style-name="T53">l'eliminazione dell'albo e dei servizi resi</text:span><text:span text:style-name="T39">. </text:span></text:p>
      <text:p text:style-name="P45"/>
      <text:p text:style-name="P9">ART. 21 - DISPOSIZIONI FINALI</text:p>
      <text:p text:style-name="P9"/>
      <text:p text:style-name="P1">In caso di emanazione di norme legislative o regolamentari regionali, nonché di adozione di provvedimenti amministrativi regionali generali incidenti sul contenuto del presente Patto, la stessa dovrà ritenersi automaticamente modificata, integrata e o eventualmente risolta.</text:p>
      <text:p text:style-name="P1">In tali casi, Il fornitore accred<text:span text:style-name="T178">i</text:span>tato ha la facoltà, entro 30 giorni dalla pubblicazione dei provvedimenti cui sopra, di recedere dal Patto mediante comunicazione da trasmettere tramite Posta Elettronica Certificata.</text:p>
      <text:p text:style-name="P1">Il fornitore accredtato si considera, all’atto dell’assunzione del servizio, a perfetta conoscenza dei servizi e delle modalità delle prestazioni richieste. Ogni eventuale modifica al presente Patto che intervenga successivamente alla stipulazione del<text:span text:style-name="T138">lo</text:span> stess<text:span text:style-name="T138">o</text:span>, deve essere concordata tra le parti e formare oggetto di apposito atto aggiuntivo.</text:p>
      <text:p text:style-name="P1">Ad ogni effetto di legge e contrattuale, l’Amministrazione Comunale elegge domicilio presso la propria Sede legale –<text:span text:style-name="T138">Piazza della Resistenza 20,</text:span> 20099 – Sesto San Giovanni; Il fornitore accredtato eleggerà domicilio, ad ogni effetto, all’atto della sottoscrizione del Patto.</text:p>
      <text:p text:style-name="P45">Per quanto non espressamente previsto dal presente Patto, le parti fanno riferimento alle vigenti disposizioni normative in materia di appalti pubblici di servizi e dal codice civile. Per tutte le controversie che dovessero insorgere tra le Parti in ordine all’adempimento del presente contratto è territorialmente competente, in via esclusiva, il Foro di Monza.</text:p>
      <text:p text:style-name="P49"/>
      <text:p text:style-name="P51"><text:span text:style-name="T139">L</text:span><text:span text:style-name="T39">etto, confermato e sottoscritto.</text:span></text:p>
      <text:p text:style-name="P42"/>
      <text:p text:style-name="P42"/>
      <text:p text:style-name="P2">Comune </text:p>
      <text:p text:style-name="P42"/>
      <text:p text:style-name="P2"><text:span text:style-name="T179">Fornitore</text:span> Accreditato </text:p>
      <text:p text:style-name="P42">Il legale Rappresentante</text:p>
      <text:p text:style-name="P42"/>
      <text:p text:style-name="P42"/>
      <text:p text:style-name="P2"><text:span text:style-name="T140">Limbiate</text:span>, li ………………………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Roboto" svg:font-family="Roboto"/>
    <style:font-face style:name="Titillium Web" svg:font-family="'Titillium Web', sans-serif"/>
    <style:font-face style:name="BookAntiqua" svg:font-family="BookAntiqua" style:font-family-generic="swiss"/>
    <style:font-face style:name="Century Gothic2" svg:font-family="'Century Gothic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IDFont+F4" svg:font-family="CIDFont+F4" style:font-family-generic="roman" style:font-pitch="variable"/>
    <style:font-face style:name="Century Gothic1" svg:font-family="'Century Gothic'" style:font-family-generic="roman" style:font-pitch="variable"/>
    <style:font-face style:name="CenturyGothic" svg:font-family="CenturyGothic" style:font-family-generic="roman" style:font-pitch="variable"/>
    <style:font-face style:name="CenturyGothic-Bold" svg:font-family="CenturyGothic-Bold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1" fo:font-family="'Century Gothic'" style:font-family-generic="roman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font-size="12pt" fo:language="it" fo:country="IT" fo:font-weight="bold" style:font-size-asian="12pt" style:language-asian="it" style:country-asian="IT" style:font-weight-asian="bold" fo:hyphenate="true" fo:hyphenation-remain-char-count="2" fo:hyphenation-push-char-count="2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Century Gothic" fo:font-family="'Century Gothic'" style:font-family-generic="swiss" style:font-pitch="variable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1T14:18:34.170000000</meta:creation-date>
    <dc:date>2025-09-30T14:24:31.915000000</dc:date>
    <meta:editing-duration>P1DT7H11M31S</meta:editing-duration>
    <meta:editing-cycles>14</meta:editing-cycles>
    <meta:generator>LibreOffice/4.2.6.3$Windows_x86 LibreOffice_project/3fd416d4c6db7d3204c17ce57a1d70f6e531ee21</meta:generator>
    <meta:print-date>2025-08-06T10:08:35.659000000</meta:print-date>
    <meta:document-statistic meta:table-count="2" meta:image-count="0" meta:object-count="0" meta:page-count="8" meta:paragraph-count="164" meta:word-count="3802" meta:character-count="27525" meta:non-whitespace-character-count="23830"/>
  </office:meta>
</office:document-meta>
</file>