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style:font-name="Times New Roman" fo:font-size="12pt" fo:font-weight="bold" officeooo:paragraph-rsid="0026363e"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officeooo:paragraph-rsid="0021be3c"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74a2d" style:font-size-asian="12pt" style:font-size-complex="12pt"/>
    </style:style>
    <style:style style:name="P5" style:family="paragraph" style:parent-style-name="Standard">
      <style:paragraph-properties fo:text-align="center" style:justify-single-word="false"/>
      <style:text-properties style:font-name="Times New Roman" fo:font-size="12pt" officeooo:paragraph-rsid="00174a2d" style:font-size-asian="12pt" style:font-size-complex="12pt"/>
    </style:style>
    <style:style style:name="P6" style:family="paragraph" style:parent-style-name="Header">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7" style:family="paragraph" style:parent-style-name="Standard" style:list-style-name="L6">
      <style:paragraph-properties fo:text-align="justify" style:justify-single-word="false"/>
      <style:text-properties style:font-name="Times New Roman" fo:font-size="12pt" officeooo:paragraph-rsid="0021be3c" style:font-size-asian="12pt" style:font-size-complex="12pt"/>
    </style:style>
    <style:style style:name="P8"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font-weight-asian="bold" style:font-size-complex="12pt" style:font-weight-complex="bold"/>
    </style:style>
    <style:style style:name="P9"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language-asian="it" style:country-asian="IT" style:font-weight-asian="bold" style:font-name-complex="Times New Roman" style:font-size-complex="12pt"/>
    </style:style>
    <style:style style:name="P10" style:family="paragraph" style:parent-style-name="Standard" style:list-style-name="L6">
      <style:paragraph-properties fo:text-align="justify" style:justify-single-word="false"/>
      <style:text-properties officeooo:paragraph-rsid="0021be3c"/>
    </style:style>
    <style:style style:name="P11"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fo:font-weight="bold" officeooo:paragraph-rsid="0021be3c" fo:background-color="transparent" style:font-size-asian="12pt" style:font-weight-asian="bold" style:font-size-complex="12pt" style:font-weight-complex="bold"/>
    </style:style>
    <style:style style:name="P12" style:family="paragraph" style:parent-style-name="Standard" style:list-style-name="L6">
      <style:paragraph-properties fo:text-align="justify" style:justify-single-word="false" fo:background-color="transparent">
        <style:background-image/>
      </style:paragraph-properties>
      <style:text-properties style:font-name="Times New Roman" fo:font-size="12pt" fo:font-weight="bold" officeooo:paragraph-rsid="0021be3c" style:font-size-asian="12pt" style:font-weight-asian="bold" style:font-size-complex="12pt" style:font-weight-complex="bold"/>
    </style:style>
    <style:style style:name="P13"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officeooo:paragraph-rsid="0021be3c" fo:background-color="transparent" style:font-size-asian="12pt" style:font-size-complex="12pt"/>
    </style:style>
    <style:style style:name="P14"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Times New Roman" fo:font-size="12pt" fo:font-weight="bold" officeooo:paragraph-rsid="0021be3c" style:font-size-asian="12pt" style:font-weight-asian="bold" style:font-size-complex="12pt" style:font-weight-complex="bold"/>
    </style:style>
    <style:style style:name="P15" style:family="paragraph" style:parent-style-name="Header" style:list-style-name="L6">
      <style:paragraph-properties fo:text-align="justify" style:justify-single-word="false"/>
      <style:text-properties style:font-name="Times New Roman" fo:font-size="12pt" officeooo:paragraph-rsid="0020b0f0" style:font-size-asian="12pt" style:font-size-complex="12pt"/>
    </style:style>
    <style:style style:name="P16" style:family="paragraph" style:parent-style-name="Header" style:list-style-name="L6">
      <style:paragraph-properties fo:text-align="justify" style:justify-single-word="false"/>
      <style:text-properties style:font-name="Times New Roman" fo:font-size="12pt" officeooo:rsid="0020b0f0" officeooo:paragraph-rsid="0020b0f0" style:font-size-asian="12pt" style:font-size-complex="12pt"/>
    </style:style>
    <style:style style:name="P17" style:family="paragraph" style:parent-style-name="Header" style:list-style-name="L6">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18"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19" style:family="paragraph">
      <style:paragraph-properties fo:margin-left="0.203cm" fo:margin-right="0cm" fo:margin-top="0cm" fo:margin-bottom="0cm" fo:text-indent="0cm" style:text-autospace="none"/>
    </style:style>
    <style:style style:name="T1" style:family="text">
      <style:text-properties officeooo:rsid="001aef41"/>
    </style:style>
    <style:style style:name="T2" style:family="text">
      <style:text-properties style:font-name="Times New Roman" fo:font-size="12pt" style:font-size-asian="12pt" style:font-size-complex="12pt"/>
    </style:style>
    <style:style style:name="T3" style:family="text">
      <style:text-properties officeooo:rsid="0021be3c"/>
    </style:style>
    <style:style style:name="T4" style:family="text">
      <style:text-properties fo:color="#111111" style:font-name="Times New Roman" fo:font-size="12pt" style:font-size-asian="12pt" style:font-size-complex="12pt"/>
    </style:style>
    <style:style style:name="T5" style:family="text">
      <style:text-properties officeooo:rsid="00229ff4"/>
    </style:style>
    <style:style style:name="T6" style:family="text">
      <style:text-properties officeooo:rsid="002435cd"/>
    </style:style>
    <style:style style:name="T7" style:family="text">
      <style:text-properties fo:color="#000000" style:text-line-through-style="none" style:text-line-through-type="none" style:text-underline-style="none" officeooo:rsid="0021be3c"/>
    </style:style>
    <style:style style:name="T8" style:family="text">
      <style:text-properties fo:color="#000000" style:text-line-through-style="none" style:text-line-through-type="none" style:text-underline-style="none" officeooo:rsid="002adae2"/>
    </style:style>
    <style:style style:name="T9" style:family="text">
      <style:text-properties officeooo:rsid="002adae2"/>
    </style:style>
    <style:style style:name="T10" style:family="text">
      <style:text-properties officeooo:rsid="002b2d08"/>
    </style:style>
    <style:style style:name="T1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12" style:family="text">
      <style:text-properties fo:color="#1c1c1c" style:font-name="Verdana" fo:font-size="6.5pt" fo:language="en" fo:country="US" style:font-name-asian="MyriadPro-Regular1" style:font-size-asian="6.5pt" style:font-name-complex="MyriadPro-Regular1" style:font-size-complex="6.5pt"/>
    </style:style>
    <style:style style:name="T13"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MANDA DI CONTRIBUTO CONTRIBUTO REGIONALE DI SOLIDARIETA’ 202<text:span text:style-name="T9">5 </text:span>ai <text:span text:style-name="T5">nucl</text:span>ei familiari assegnatari di Servizi Abitativi Pubblici di proprietà comunale (ai sensi dell’art. 25, comma 3, Legge Regionale 8 luglio 2016 n. 16 e del Regolamento Regionale n. 11 del 10 ottobre 2019) – <text:span text:style-name="T3">ripartizione risorse <text:s/></text:span><text:span text:style-name="T7">XI-</text:span><text:span text:style-name="T8">4635 </text:span><text:span text:style-name="T7">del </text:span><text:span text:style-name="T8">01/07/2025.</text:span></text:p>
      <text:p text:style-name="P3">Il/la sottoscritto/a <text:s/>_______________________________________________________________ </text:p>
      <text:p text:style-name="P3">Codice fiscale __________________________________________</text:p>
      <text:p text:style-name="P3">Data di nascita _____________________________</text:p>
      <text:p text:style-name="P3">Comune di nascita/stato estero_________________________________________ Prov. _________</text:p>
      <text:p text:style-name="P3">Titolare/sottoscrittore del contratto di locazione dell’alloggio di proprietà comunale sito in <text:s/><text:span text:style-name="T1">Limbiate</text:span> – via.____________________________________________________________________ n. _____________________ ai sensi e per gli effetti di quanto previsto agli artt. 46 e 47 del D.P.R. 20 dicembre 2000, n. 445, consapevole della decadenza dal beneficio e delle responsabilità penali previste dagli artt. 75 e 76 del medesimo D.P.R. n. 445/2000, nel caso di dichiarazione non veritiera e falsità negli atti,</text:p>
      <text:p text:style-name="P5"><text:s/>CHIEDE </text:p>
      <text:p text:style-name="P4">l’assegnazione del Contributo Regionale di Solidarietà – anno 202<text:span text:style-name="T10">5</text:span> e a tal fine </text:p>
      <text:p text:style-name="P5">DICHIARA <text:s/></text:p>
      <text:list xml:id="list7732113976989151737" text:style-name="L6">
        <text:list-item>
          <text:p text:style-name="P15"><text:span text:style-name="T3">di a</text:span>ppartenere alle aree di PROTEZIONE, ACCESSO e PERMANENZA ai sensi dell’art. 31 della L.R. 27/2009; </text:p>
        </text:list-item>
        <text:list-item>
          <text:p text:style-name="P15"><text:span text:style-name="T3">di </text:span>essere assegnatari<text:span text:style-name="T3">o</text:span> da almeno ventiquattro (24) mesi di un servizio abitativo pubblico;</text:p>
        </text:list-item>
        <text:list-item>
          <text:p text:style-name="P15"><text:span text:style-name="T3">di</text:span> possedere un ISEE del nucleo familiare, in corso di validità, inferiore a 9.360,<text:span text:style-name="T3">00</text:span> euro;</text:p>
        </text:list-item>
        <text:list-item>
          <text:p text:style-name="P15"><text:span text:style-name="T3">di</text:span> non avere provvedimenti di decadenza (vedi art. 6 Regolamento Regionale 10 ottobre 2019, n.11 e art.25 del Regolamento Regionale n. 4/2017);</text:p>
        </text:list-item>
        <text:list-item>
          <text:p text:style-name="P16">di trovarsi in condizioni di comprovate difficoltà economiche, tali da non aver consentito il regolare pagamento dell’affitto e delle spese</text:p>
          <text:p text:style-name="P16"/>
          <text:p text:style-name="P7"/>
          <text:p text:style-name="P7"><text:soft-page-break/>SI ALLEGA FOTOCOPIA DEL DOCUMENTO DI IDENTITA’ IN CORSO DI VALIDITA’ </text:p>
          <text:p text:style-name="P7"/>
          <text:p text:style-name="P8">Firma <text:span text:style-name="T3">del richiedente </text:span></text:p>
          <text:p text:style-name="P8">_________________________________________________________ </text:p>
          <text:p text:style-name="P11"/>
          <text:p text:style-name="P13">CONSENSO AL TRATTAMENTO DEI DATI PERSONALI</text:p>
          <text:p text:style-name="P9">Informativa ai sensi art. 13 Regolamento UE 2016/679 (Regolamento Generale sulla Protezione dei Dati)</text:p>
          <text:p text:style-name="P7">Il Titolare del trattamento dei dati è il Comune di Limbiate che Lei potrà contattare ai seguenti riferimenti:</text:p>
          <text:p text:style-name="P7">Telefono: 02990971 – E-mail: redazione.sito@comune.limbiate.mb.it - Indirizzo PEC: comune.limbiate@pec.regione.lombardia.it.</text:p>
          <text:p text:style-name="P10"><text:span text:style-name="T2">Potrà altresì contattare il Responsabile della protezione dei dati al seguente indirizzo di posta elettronica: </text:span><text:a xlink:type="simple" xlink:href="mailto:rpd@comune.limbiate.mb.it"><text:span text:style-name="Internet_20_link"><text:span text:style-name="T4">rpd@comune.limbiate.mb.it</text:span></text:span></text:a><text:span text:style-name="T4">.</text:span><text:span text:style-name="T2">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7">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text:soft-page-break/>l’accertamento, l’esercizio o la difesa di un diritto in sede giudiziaria. Potrà esercitare i Suoi <text:s/><text:span text:style-name="T6">del</text:span>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p>
        </text:list-item>
      </text:list>
      <text:p text:style-name="P6"/>
      <text:list xml:id="list123222260278499" text:continue-numbering="true" text:style-name="L6">
        <text:list-header>
          <text:p text:style-name="P14">Firma del richiedente</text:p>
          <text:p text:style-name="P12"><text:s/>______________________________________________________________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5"><draw:image xlink:href="Pictures/10000000000004AE000000FA505FF8E2.jpg" xlink:type="simple" xlink:show="embed" xlink:actuate="onLoad"/></draw:frame></text:p>
      </style:header>
      <style:footer>
        <text:p text:style-name="MP1"><draw:frame text:anchor-type="paragraph" draw:z-index="2"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57</meta:editing-cycles>
    <meta:creation-date>2018-05-16T14:21:00</meta:creation-date>
    <dc:date>2025-12-04T10:34:51.543000000</dc:date>
    <meta:editing-duration>PT4H36M23S</meta:editing-duration>
    <meta:generator>LibreOffice/4.2.6.3$Windows_x86 LibreOffice_project/3fd416d4c6db7d3204c17ce57a1d70f6e531ee21</meta:generator>
    <meta:print-date>2018-05-16T18:02:49.29</meta:print-date>
    <meta:document-statistic meta:table-count="0" meta:image-count="1" meta:object-count="0" meta:page-count="3" meta:paragraph-count="25" meta:word-count="622" meta:character-count="4581" meta:non-whitespace-character-count="3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