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 Text" svg:font-family="'Google Sans Text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243cm"/>
    </style:style>
    <style:style style:name="Tabella1.B" style:family="table-column">
      <style:table-column-properties style:column-width="6.098cm"/>
    </style:style>
    <style:style style:name="Tabella1.C" style:family="table-column">
      <style:table-column-properties style:column-width="2.66cm"/>
    </style:style>
    <style:style style:name="Tabella1.A1" style:family="table-cell">
      <style:table-cell-properties style:vertical-align="middle" fo:padding="0.049cm" fo:border="0.05pt solid #000000"/>
    </style:style>
    <style:style style:name="Tabella1.2" style:family="table-row">
      <style:table-row-properties style:min-row-height="0.467cm"/>
    </style:style>
    <style:style style:name="Tabella1.3" style:family="table-row">
      <style:table-row-properties style:min-row-height="0.474cm"/>
    </style:style>
    <style:style style:name="Tabella1.4" style:family="table-row">
      <style:table-row-properties style:min-row-height="1.113cm"/>
    </style:style>
    <style:style style:name="Tabella1.5" style:family="table-row">
      <style:table-row-properties style:min-row-height="0.804cm"/>
    </style:style>
    <style:style style:name="P1" style:family="paragraph" style:parent-style-name="Text_20_body">
      <style:paragraph-properties fo:margin-top="0cm" fo:margin-bottom="0.212cm" style:contextual-spacing="false" fo:line-height="114%"/>
      <style:text-properties style:font-name="Google Sans Text"/>
    </style:style>
    <style:style style:name="P2" style:family="paragraph" style:parent-style-name="Text_20_body">
      <style:paragraph-properties fo:margin-top="0cm" fo:margin-bottom="0.212cm" style:contextual-spacing="false" fo:line-height="114%"/>
      <style:text-properties style:font-name="Google Sans Text" fo:font-weight="bold"/>
    </style:style>
    <style:style style:name="P3" style:family="paragraph" style:parent-style-name="Text_20_body">
      <style:paragraph-properties fo:margin-top="0cm" fo:margin-bottom="0.212cm" style:contextual-spacing="false" fo:line-height="114%"/>
      <style:text-properties style:font-name="Google Sans Text" fo:font-style="italic"/>
    </style:style>
    <style:style style:name="P4" style:family="paragraph" style:parent-style-name="Text_20_body">
      <style:paragraph-properties fo:margin-top="0cm" fo:margin-bottom="0.212cm" style:contextual-spacing="false" fo:line-height="114%" fo:padding="0cm" fo:border="none"/>
      <style:text-properties style:font-name="Google Sans Text"/>
    </style:style>
    <style:style style:name="P5" style:family="paragraph" style:parent-style-name="Text_20_body">
      <style:paragraph-properties fo:margin-top="0cm" fo:margin-bottom="0.212cm" style:contextual-spacing="false" fo:line-height="114%" fo:text-align="center" style:justify-single-word="false" fo:padding="0cm" fo:border="none"/>
      <style:text-properties style:font-name="Google Sans Text"/>
    </style:style>
    <style:style style:name="P6" style:family="paragraph" style:parent-style-name="Text_20_body">
      <style:paragraph-properties fo:margin-top="0cm" fo:margin-bottom="0.212cm" style:contextual-spacing="false" fo:line-height="114%" fo:text-align="end" style:justify-single-word="false" fo:padding="0cm" fo:border="none"/>
      <style:text-properties style:font-name="Google Sans Text"/>
    </style:style>
    <style:style style:name="P7" style:family="paragraph" style:parent-style-name="Text_20_body">
      <style:paragraph-properties fo:margin-top="0cm" fo:margin-bottom="0.212cm" style:contextual-spacing="false" fo:line-height="114%" fo:padding="0cm" fo:border="none"/>
      <style:text-properties style:font-name="Google Sans Text" fo:font-weight="bold" style:font-weight-asian="bold" style:font-weight-complex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cm" style:contextual-spacing="false" fo:line-height="114%"/>
    </style:style>
    <style:style style:name="T1" style:family="text">
      <style:text-properties style:font-name="Google Sans Tex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MODULO PER LA PRESENTAZIONE DI OSSERVAZIONI E PROPOSTE</text:p>
      <text:p text:style-name="P7">CONSULTAZIONE PUBBLICA PIAO 2026-2028</text:p>
      <text:p text:style-name="P4">(Sottosezione Rischi Corruttivi e Trasparenza)</text:p>
      <text:p text:style-name="P4"/>
      <text:p text:style-name="P6">Al Responsabile della Prevenzione della Corruzione e della Trasparenza (RPCT)</text:p>
      <text:p text:style-name="P6">del Comune di Limbiate</text:p>
      <text:p text:style-name="P2">DATI DEL PROPONENTE</text:p>
      <text:p text:style-name="P1">Il/La sottoscritto/a: ___________________________________________________________</text:p>
      <text:p text:style-name="P1">Nato/a a _______________________________ (____) il _____________________</text:p>
      <text:p text:style-name="P1">Residente in ___________________________________________________________</text:p>
      <text:p text:style-name="P1">Indirizzo E-mail / PEC (obbligatorio per ricevere riscontro):</text:p>
      <text:p text:style-name="Horizontal_20_Line"/>
      <text:p text:style-name="P4">In qualità di:</text:p>
      <text:p text:style-name="P4">(Barrare la casella di interesse)</text:p>
      <text:p text:style-name="P4">[ ] Privato cittadino</text:p>
      <text:p text:style-name="P4">[ ] Dipendente del Comune di Limbiate</text:p>
      <text:p text:style-name="P4">[ ] Legale Rappresentante dell’Associazione / Ente: __________________________________</text:p>
      <text:p text:style-name="P4">[ ] Rappresentante Organizzazione Sindacale / di Categoria: ___________________________</text:p>
      <text:p text:style-name="P2">PRESENTA LE SEGUENTI OSSERVAZIONI</text:p>
      <text:p text:style-name="P1">Facendo riferimento al PIAO vigente (2025-2027) e alla strategia di prevenzione della corruzione dell'Ente, formula le seguenti proposte di aggiornamento per il triennio 2026-2028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P9"><text:span text:style-name="Strong_20_Emphasis"><text:span text:style-name="T1">Riferimento (Pagina, Paragrafo o Processo specifico)</text:span></text:span></text:p>
            </table:table-cell>
            <table:table-cell table:style-name="Tabella1.A1" office:value-type="string">
              <text:p text:style-name="P9"><text:span text:style-name="Strong_20_Emphasis"><text:span text:style-name="T1">Osservazione o Proposta di Modifica</text:span></text:span></text:p>
            </table:table-cell>
            <table:table-cell table:style-name="Tabella1.A1" office:value-type="string">
              <text:p text:style-name="P9"><text:span text:style-name="Strong_20_Emphasis"><text:span text:style-name="T1">Motivazione</text:span></text:span>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4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5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3">(Se necessario, allegare ulteriori fogli o documenti)</text:p>
      <text:p text:style-name="P4">INFORMATIVA SUL TRATTAMENTO DEI DATI PERSONALI</text:p>
      <text:p text:style-name="P4">Ai sensi del Regolamento UE 2016/679 (GDPR), si informa che i dati personali forniti con il presente modulo saranno trattati dal Comune di Limbiate esclusivamente per le finalità <text:soft-page-break/>connesse alla procedura di consultazione pubblica per l'aggiornamento del PIAO e non saranno comunicati a terzi, se non per obblighi di legge.</text:p>
      <text:p text:style-name="P1">Luogo e Data</text:p>
      <text:p text:style-name="Horizontal_20_Line"/>
      <text:p text:style-name="P1">Fi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ogle Sans Text" svg:font-family="'Google Sans Text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4</meta:editing-cycles>
    <meta:generator>LibreOffice/4.2.6.3$Windows_x86 LibreOffice_project/3fd416d4c6db7d3204c17ce57a1d70f6e531ee21</meta:generator>
    <dc:date>2025-12-30T13:56:35.624000000</dc:date>
    <meta:document-statistic meta:table-count="1" meta:image-count="0" meta:object-count="0" meta:page-count="2" meta:paragraph-count="26" meta:word-count="197" meta:character-count="1567" meta:non-whitespace-character-count="1396"/>
    <meta:user-defined meta:name="Info 1"/>
    <meta:user-defined meta:name="Info 2"/>
    <meta:user-defined meta:name="Info 3"/>
    <meta:user-defined meta:name="Info 4"/>
  </office:meta>
</office:document-meta>
</file>