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FA79DAF2A0.jpg" manifest:media-type="image/jpeg"/>
  <manifest:file-entry manifest:full-path="Pictures/100000000000047A000000EC0BC91A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ller Light" svg:font-family="'Aller Light'"/>
    <style:font-face style:name="Mangal1" svg:font-family="Mangal"/>
    <style:font-face style:name="MyriadPro-Regular1" svg:font-family="MyriadPro-Regular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3.966cm"/>
    </style:style>
    <style:style style:name="Tabella1.B" style:family="table-column">
      <style:table-column-properties style:column-width="3.0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8cm"/>
    </style:style>
    <style:style style:name="Tabella2.B" style:family="table-column">
      <style:table-column-properties style:column-width="3.0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3.963cm"/>
    </style:style>
    <style:style style:name="Tabella3.B" style:family="table-column">
      <style:table-column-properties style:column-width="3.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e90a" officeooo:paragraph-rsid="002de90a"/>
    </style:style>
    <style:style style:name="P3" style:family="paragraph" style:parent-style-name="Standard">
      <style:paragraph-properties fo:margin-left="-0.023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Verdana" fo:font-size="10pt" officeooo:rsid="00226f4c" style:font-size-asian="10pt" style:font-size-complex="10pt"/>
    </style:style>
    <style:style style:name="P4" style:family="paragraph" style:parent-style-name="Standard">
      <style:paragraph-properties fo:margin-left="-0.023cm" fo:margin-right="0cm" fo:margin-top="0cm" fo:margin-bottom="0cm" style:contextual-spacing="false" fo:line-height="100%" fo:orphans="2" fo:widows="2" fo:text-indent="0cm" style:auto-text-indent="false" style:writing-mode="lr-tb">
        <style:tab-stops>
          <style:tab-stop style:position="9.206cm"/>
        </style:tab-stops>
      </style:paragraph-properties>
      <style:text-properties style:font-name="Verdana" fo:font-size="10pt" officeooo:rsid="00226f4c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8e1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d58e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officeooo:paragraph-rsid="002d58e1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officeooo:paragraph-rsid="002d58e1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2d58e1" style:font-name-complex="Calibri2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officeooo:paragraph-rsid="002d58e1" style:font-name-complex="Calibri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2d58e1" style:font-size-asian="11p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2d58e1" style:font-size-asian="11pt" style:font-name-complex="Calibri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2d58e1" style:font-size-asian="11pt" style:font-name-complex="Calibri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fo:font-weight="bold" officeooo:paragraph-rsid="002d58e1" style:font-weight-asian="bold" style:font-name-complex="Calibri2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2d58e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8pt" officeooo:paragraph-rsid="002d58e1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/>
      <style:text-properties fo:font-size="8pt" officeooo:paragraph-rsid="002d58e1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1pt" officeooo:paragraph-rsid="002d58e1" style:font-size-asian="11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1pt" officeooo:paragraph-rsid="002d58e1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/>
      <style:text-properties fo:font-size="9pt" officeooo:paragraph-rsid="002d58e1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2d58e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2d58e1" officeooo:paragraph-rsid="002d58e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d58e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2d58e1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2d58e1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1.199cm" style:auto-text-indent="false" style:writing-mode="lr-tb"/>
      <style:text-properties style:font-name="Verdana" fo:font-size="10pt" officeooo:rsid="0027f2b2" officeooo:paragraph-rsid="0027f2b2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orphans="2" fo:widows="2" fo:text-indent="1.199cm" style:auto-text-indent="false" style:writing-mode="lr-tb"/>
      <style:text-properties style:font-name="Verdana" fo:font-size="10pt" officeooo:rsid="0027f2b2" officeooo:paragraph-rsid="0027f2b2" style:font-size-asian="10pt" style:font-size-complex="10pt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orphans="2" fo:widows="2" fo:text-indent="1.199cm" style:auto-text-indent="false" style:writing-mode="lr-tb"/>
      <style:text-properties style:font-name="Verdana" fo:font-size="10pt" officeooo:rsid="0027f2b2" officeooo:paragraph-rsid="0028c6d1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orphans="2" fo:widows="2" fo:text-indent="1.199cm" style:auto-text-indent="false" style:writing-mode="lr-tb"/>
      <style:text-properties style:font-name="Verdana" fo:font-size="10pt" officeooo:rsid="00226f4c" style:font-size-asian="10pt" style:font-size-complex="10pt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1.199cm" style:auto-text-indent="false"/>
      <style:text-properties style:font-name="Verdana" fo:font-size="10pt" officeooo:rsid="00226f4c" officeooo:paragraph-rsid="00226f4c" style:font-size-asian="10pt" style:font-size-complex="10pt"/>
    </style:style>
    <style:style style:name="P31" style:family="paragraph" style:parent-style-name="Standard">
      <style:paragraph-properties fo:margin-left="8.4cm" fo:margin-right="0cm" fo:margin-top="0cm" fo:margin-bottom="0cm" style:contextual-spacing="false" fo:line-height="100%" fo:orphans="2" fo:widows="2" fo:text-indent="0cm" style:auto-text-indent="false" style:writing-mode="lr-tb"/>
      <style:text-properties officeooo:rsid="00226f4c" officeooo:paragraph-rsid="002d58e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Verdana" fo:font-size="10pt" officeooo:rsid="0027f2b2" officeooo:paragraph-rsid="0027f2b2" style:font-size-asian="10pt" style:font-size-complex="10pt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11pt" officeooo:paragraph-rsid="002d58e1" style:font-size-asian="11pt" style:font-name-complex="Calibri2" style:font-size-complex="11pt"/>
    </style:style>
    <style:style style:name="P34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2d58e1" style:font-size-asian="11pt" style:font-name-complex="Calibri2" style:font-size-complex="10pt" style:font-weight-complex="bold"/>
    </style:style>
    <style:style style:name="P35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2d58e1" style:font-size-asian="11pt" style:font-name-complex="Calibri2" style:font-size-complex="10pt"/>
    </style:style>
    <style:style style:name="P36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2d58e1" style:font-size-asian="11pt" style:font-name-complex="Calibri2" style:font-size-complex="11pt" style:font-weight-complex="bold"/>
    </style:style>
    <style:style style:name="P37" style:family="paragraph" style:parent-style-name="List_20_Paragraph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2d58e1" style:font-size-asian="11pt" style:font-name-complex="Calibri2" style:font-size-complex="11pt"/>
    </style:style>
    <style:style style:name="P38" style:family="paragraph" style:parent-style-name="Default">
      <style:paragraph-properties fo:text-align="justify" style:justify-single-word="false" fo:break-before="page"/>
      <style:text-properties style:font-name="Calibri" fo:font-size="11pt" officeooo:paragraph-rsid="002d58e1" style:font-size-asian="11pt" style:font-name-complex="Calibri2" style:font-size-complex="11pt"/>
    </style:style>
    <style:style style:name="P39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officeooo:paragraph-rsid="002d58e1"/>
    </style:style>
    <style:style style:name="P40" style:family="paragraph" style:parent-style-name="List_20_Paragraph" style:list-style-name="WWNum16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weight="bold" officeooo:paragraph-rsid="002d58e1" style:font-weight-asian="bold" style:font-name-complex="Calibri2" style:font-weight-complex="bold"/>
    </style:style>
    <style:style style:name="P41" style:family="paragraph" style:parent-style-name="List_20_Paragraph" style:list-style-name="WWNum16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fo:font-weight="bold" officeooo:paragraph-rsid="002d58e1" style:font-weight-asian="bold" style:font-weight-complex="bold"/>
    </style:style>
    <style:style style:name="P42" style:family="paragraph" style:parent-style-name="List_20_Paragraph" style:list-style-name="WWNum15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officeooo:paragraph-rsid="002d58e1" style:font-name-complex="Calibri2" fo:hyphenate="true" fo:hyphenation-remain-char-count="2" fo:hyphenation-push-char-count="2"/>
    </style:style>
    <style:style style:name="P43" style:family="paragraph">
      <style:paragraph-properties fo:margin-left="0.203cm" fo:margin-right="0cm" fo:margin-top="0cm" fo:margin-bottom="0cm" fo:text-indent="0cm" style:text-autospace="none" style:writing-mode="lr-tb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44" style:family="paragraph">
      <style:paragraph-properties fo:margin-left="0.203cm" fo:margin-right="0cm" fo:margin-top="0cm" fo:margin-bottom="0cm" fo:text-indent="0cm" style:text-autospace="non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1pt" style:font-size-asian="11pt" style:font-name-complex="Calibri2"/>
    </style:style>
    <style:style style:name="T3" style:family="text">
      <style:text-properties style:font-name="Calibri" fo:font-size="11pt" style:font-size-asian="11pt" style:font-name-complex="Calibri2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2"/>
    </style:style>
    <style:style style:name="T5" style:family="text">
      <style:text-properties style:font-name="Calibri" fo:font-size="11pt" fo:font-weight="bold" style:font-size-asian="11pt" style:font-weight-asian="bold" style:font-name-complex="Calibri2" style:font-weight-complex="bold"/>
    </style:style>
    <style:style style:name="T6" style:family="text">
      <style:text-properties fo:color="#000000" style:font-name="Calibri" fo:font-size="11pt" fo:background-color="#ffffff" loext:char-shading-value="0" style:font-size-asian="11pt" style:font-name-complex="Calibri2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0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1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5"/>
      <text:p text:style-name="P5"/>
      <text:p text:style-name="P22">Allegato 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CONDIZIONI E CRITERI DI PRIORITÁ PER L’ASSEGNAZIONE </text:p>
      <text:p text:style-name="P23">DEI SERVIZI ABITATIVI TRANSITORI</text:p>
      <text:p text:style-name="P8"/>
      <text:p text:style-name="P8"/>
      <text:p text:style-name="P24">di cui all’ARTICOLO 7 – Criteri per la determinazione delle priorità della DISCIPLINA DI REGOLAMENTAZIONE DELLE MODALITÀ DI ASSEGNAZIONE DI ALLOGGI DESTINATI A SERVIZIO ABITATIVO TRANSITORIO (SAT) 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38">Come disposto dall’articolo 7 della Disciplina di regolamentazione delle modalità di assegnazione di alloggi destinati a Servizio Abitativo Transitorio (SAT) in caso di domande di assegnazione superiori per numero agli alloggi SAT disponibili, la graduatoria per l’attribuzione dei servizi abitativi ai nuclei famigliari aventi diritto, è determinata sulla base delle condizioni e dei criteri di priorità di seguito indicati, definiti in base alle caratteristiche del bisogno abitativo e dell’evoluzione del contesto territoriale di riferimento rilevato dal Piano annuale dell’offerta abitativa pubblica e sociale.</text:p>
      <text:p text:style-name="P33"/>
      <text:p text:style-name="P33">I punteggi indicati sono tra loro cumulabili. </text:p>
      <text:p text:style-name="P33"/>
      <text:p text:style-name="P7"/>
      <text:list xml:id="list36400808094850489" text:style-name="WWNum16">
        <text:list-item>
          <text:p text:style-name="P40">CONDIZIONI ABITATIVE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4">a.1</text:span><text:span text:style-name="T3"> </text:span><text:span text:style-name="T2">In condizione abitativa di emergenza con oneri a carico del Comune di residenza e/o dell’Ambito territoriale</text:span>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36">da oltre 18 mesi</text:p>
          </table:table-cell>
          <table:table-cell table:style-name="Tabella1.A1" office:value-type="string">
            <text:p text:style-name="P13">punti 4</text:p>
          </table:table-cell>
        </table:table-row>
        <table:table-row table:style-name="Tabella1.1">
          <table:table-cell table:style-name="Tabella1.A1" office:value-type="string">
            <text:p text:style-name="P36">da un periodo compreso tra 13 a 18 mesi</text:p>
          </table:table-cell>
          <table:table-cell table:style-name="Tabella1.A1" office:value-type="string">
            <text:p text:style-name="P13">punti 3</text:p>
          </table:table-cell>
        </table:table-row>
        <table:table-row table:style-name="Tabella1.1">
          <table:table-cell table:style-name="Tabella1.A1" office:value-type="string">
            <text:p text:style-name="P36">da un periodo compreso tra 6 a 12 mesi</text:p>
          </table:table-cell>
          <table:table-cell table:style-name="Tabella1.A1" office:value-type="string">
            <text:p text:style-name="P13">punti 2</text:p>
          </table:table-cell>
        </table:table-row>
        <table:table-row table:style-name="Tabella1.1">
          <table:table-cell table:style-name="Tabella1.A1" office:value-type="string">
            <text:p text:style-name="P36">da un periodo inferiore a 6 mesi</text:p>
          </table:table-cell>
          <table:table-cell table:style-name="Tabella1.A1" office:value-type="string">
            <text:p text:style-name="P13">punti 1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><text:span text:style-name="T4">a.2</text:span><text:span text:style-name="T3"> In condizione di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6">sistemazione insicura (esempio: coabitazione temporanea, senza regolare contratto, pignoramento, ecc.)</text:p>
          </table:table-cell>
          <table:table-cell table:style-name="Tabella1.A1" office:value-type="string">
            <text:p text:style-name="P13">punti 2</text:p>
          </table:table-cell>
        </table:table-row>
        <table:table-row table:style-name="Tabella1.1">
          <table:table-cell table:style-name="Tabella1.A1" office:value-type="string">
            <text:p text:style-name="P36">sistemazione inadeguata (esempio: roulotte, soluzioni non rispondenti alle norme di abitabilità, sovraffollamento, ecc.)</text:p>
          </table:table-cell>
          <table:table-cell table:style-name="Tabella1.A1" office:value-type="string">
            <text:p text:style-name="P13">punti 1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><text:span text:style-name="T4">a.3</text:span><text:span text:style-name="T3"> In condizione di sfratto in corso di esecuzione 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36">al primo accesso</text:p>
          </table:table-cell>
          <table:table-cell table:style-name="Tabella1.A1" office:value-type="string">
            <text:p text:style-name="P13">punti 3</text:p>
          </table:table-cell>
        </table:table-row>
        <table:table-row table:style-name="Tabella1.1">
          <table:table-cell table:style-name="Tabella1.A1" office:value-type="string">
            <text:p text:style-name="P36">al secondo accesso</text:p>
          </table:table-cell>
          <table:table-cell table:style-name="Tabella1.A1" office:value-type="string">
            <text:p text:style-name="P13">punti 2</text:p>
          </table:table-cell>
        </table:table-row>
        <table:table-row table:style-name="Tabella1.1">
          <table:table-cell table:style-name="Tabella1.A1" office:value-type="string">
            <text:p text:style-name="P36">al terzo accesso</text:p>
          </table:table-cell>
          <table:table-cell table:style-name="Tabella1.A1" office:value-type="string">
            <text:p text:style-name="P13">punti 1</text:p>
          </table:table-cell>
        </table:table-row>
      </table:table>
      <text:p text:style-name="P9"/>
      <text:p text:style-name="P9"/>
      <text:list xml:id="list100927602270821" text:continue-numbering="true" text:style-name="WWNum16">
        <text:list-item>
          <text:p text:style-name="P40">CONDIZIONI FAMILIARI</text:p>
        </text:list-item>
      </text:list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<text:span text:style-name="T5">b.1</text:span><text:span text:style-name="T2"> Persona sola con minori a carico (ad esempio: vedovo, genitore unico che ha riconosciuto i figli minori convivente, genitore convivente da solo con i figli) non </text:span><text:soft-page-break/><text:span text:style-name="T2">conviventi con persone esterne al nucleo familiare</text:span></text:p>
          </table:table-cell>
          <table:table-cell table:style-name="Tabella2.A1" office:value-type="string">
            <text:p text:style-name="P13">punti 8</text:p>
          </table:table-cell>
        </table:table-row>
        <table:table-row table:style-name="Tabella2.1">
          <table:table-cell table:style-name="Tabella2.A1" office:value-type="string">
            <text:p text:style-name="P12"/>
            <text:p text:style-name="P15"><text:span text:style-name="T5">b.2</text:span><text:span text:style-name="T2"> Nuclei famigliari numerosi (ovvero: con 5 e più componenti conviventi come da dichiarazione ISEE) </text:span>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37">con almeno 3 figli minori a carico</text:p>
          </table:table-cell>
          <table:table-cell table:style-name="Tabella2.A1" office:value-type="string">
            <text:p text:style-name="P13">punti 6</text:p>
          </table:table-cell>
        </table:table-row>
        <table:table-row table:style-name="Tabella2.1">
          <table:table-cell table:style-name="Tabella2.A1" office:value-type="string">
            <text:p text:style-name="P37">fino a 2 figli minori a carico</text:p>
          </table:table-cell>
          <table:table-cell table:style-name="Tabella2.A1" office:value-type="string">
            <text:p text:style-name="P13">punti 4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5"><text:span text:style-name="T5">b.3</text:span><text:span text:style-name="T2"> Nuclei famigliari con uno o più componenti portatori di disabilità<text:tab/></text:span>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37">del 100%</text:p>
          </table:table-cell>
          <table:table-cell table:style-name="Tabella2.A1" office:value-type="string">
            <text:p text:style-name="P13">punti 8</text:p>
          </table:table-cell>
        </table:table-row>
        <table:table-row table:style-name="Tabella2.1">
          <table:table-cell table:style-name="Tabella2.A1" office:value-type="string">
            <text:p text:style-name="P37">dal 67% al 99%</text:p>
          </table:table-cell>
          <table:table-cell table:style-name="Tabella2.A1" office:value-type="string">
            <text:p text:style-name="P13">punti 5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5"><text:span text:style-name="T5">b.4</text:span><text:span text:style-name="T2"> Singoli soggetti disoccupati di età superiore a 50 anni</text:span></text:p>
          </table:table-cell>
          <table:table-cell table:style-name="Tabella2.A1" office:value-type="string">
            <text:p text:style-name="P13">punti 1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5"><text:span text:style-name="T5">b.5</text:span><text:span text:style-name="T2"> </text:span><text:span text:style-name="T6">Nuclei con figli minori frequentanti classi sino alla secondaria di primo grado</text:span></text:p>
          </table:table-cell>
          <table:table-cell table:style-name="Tabella2.A1" office:value-type="string">
            <text:p text:style-name="P13">punti 1</text:p>
          </table:table-cell>
        </table:table-row>
      </table:table>
      <text:p text:style-name="P10"/>
      <text:p text:style-name="P21"/>
      <text:p text:style-name="P21"/>
      <text:p text:style-name="P21"/>
      <text:p text:style-name="P21"/>
      <text:list xml:id="list100927602271622" text:continue-numbering="true" text:style-name="WWNum16">
        <text:list-item>
          <text:p text:style-name="P41"><text:bookmark-start text:name="_Hlk135651340"/>CONDIZIONI ECONOMICHE</text:p>
        </text:list-item>
      </text:list>
      <text:p text:style-name="P17"><text:bookmark-end text:name="_Hlk135651340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<text:span text:style-name="T7">c.1</text:span><text:span text:style-name="T8"> Più di un componente che lavora con contratto a tempo indeterminato </text:span><text:bookmark-start text:name="_Hlk141784604"/><text:span text:style-name="T8">o che percepisce regolare pensione</text:span><text:bookmark-end text:name="_Hlk141784604"/></text:p>
          </table:table-cell>
          <table:table-cell table:style-name="Tabella3.A1" office:value-type="string">
            <text:p text:style-name="P19">punti 8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5"><text:span text:style-name="T7">c.2</text:span><text:span text:style-name="T8"> Un solo componente che lavora con contratto a tempo indeterminato o che percepisce regolare pensione</text:span></text:p>
          </table:table-cell>
          <table:table-cell table:style-name="Tabella3.A1" office:value-type="string">
            <text:p text:style-name="P16"/>
            <text:p text:style-name="P19">punti 5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5"><text:span text:style-name="T7">c.3</text:span><text:span text:style-name="T8"> Un componente lavora con contratto a tempo determinato</text:span></text:p>
          </table:table-cell>
          <table:table-cell table:style-name="Tabella3.A1" office:value-type="string">
            <text:p text:style-name="P16"/>
            <text:p text:style-name="P19">punti 3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15"><text:span text:style-name="T7">c.4</text:span><text:span text:style-name="T8"> Altra condizione</text:span></text:p>
          </table:table-cell>
          <table:table-cell table:style-name="Tabella3.A1" office:value-type="string">
            <text:p text:style-name="P16"/>
            <text:p text:style-name="P19">punti 1</text:p>
          </table:table-cell>
        </table:table-row>
      </table:table>
      <text:p text:style-name="P20"/>
      <text:p text:style-name="P17"/>
      <text:p text:style-name="P17"/>
      <text:p text:style-name="P17"/>
      <text:p text:style-name="P25">CRITERI GENERALI</text:p>
      <text:p text:style-name="P9">A parità di punteggio tra due o più domande l'ordine di graduatoria viene stabilito </text:p>
      <text:list xml:id="list4085360931105342745" text:style-name="WWNum15">
        <text:list-item>
          <text:p text:style-name="P42">dal valore ISEE ordinario/corrente in ordine crescente, ovvero dal più basso al più elevato;</text:p>
        </text:list-item>
      </text:list>
      <text:p text:style-name="P31"><text:span text:style-name="T1">dall’ordine cronologico di protocollazione delle domande.</text:span><text:tab/></text:p>
      <text:p text:style-name="P4"><text:soft-page-break/><text:tab/></text:p>
      <text:p text:style-name="P4"><text:tab/><text:tab/><text:tab/><text:tab/></text:p>
      <text:p text:style-name="P4"><text:tab/><text:tab/></text:p>
      <text:p text:style-name="P4"><text:tab/><text:tab/></text:p>
      <text:p text:style-name="P4"/>
      <text:p text:style-name="P4"><text:tab/></text:p>
      <text:p text:style-name="P4"/>
      <text:p text:style-name="P4"/>
      <text:p text:style-name="P3"/>
      <text:p text:style-name="P32"/>
      <text:p text:style-name="P26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/>
      <text:p text:style-name="P29"/>
      <text:p text:style-name="P3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ller Light" svg:font-family="'Aller Light'"/>
    <style:font-face style:name="Mangal1" svg:font-family="Mangal"/>
    <style:font-face style:name="MyriadPro-Regular1" svg:font-family="MyriadPro-Regular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ller Light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 style:writing-mode="lr-tb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e90a" officeooo:paragraph-rsid="002de90a"/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1.607cm" svg:y="0.868cm" svg:width="10.142cm" svg:height="2.117cm" draw:z-index="7"><draw:image xlink:href="Pictures/10000000000004AE000000FA79DAF2A0.jpg" xlink:type="simple" xlink:show="embed" xlink:actuate="onLoad"/></draw:frame></text:p>
      </style:header>
      <style:footer>
        <text:p text:style-name="MP1"><draw:frame text:anchor-type="paragraph" draw:z-index="3" draw:name="Forma1" draw:style-name="Mgr1" draw:text-style-name="MP3" svg:width="9.722cm" svg:height="2.132cm" svg:x="8.289cm" svg:y="0.101cm"><draw:text-box><text:p text:style-name="MP2"><text:span text:style-name="MT1">SETTORE WELFARE – Servizio Welfare </text:span></text:p><text:p text:style-name="MP2"><text:span text:style-name="MT2">tel 0299097.511 –</text:span><text:span text:style-name="MT2"><text:a xlink:href="mailto:servizi.sociali@comune.limbiate.mb.it" xlink:type="simple">servizi.sociali@comune.limbiate.mb.it</text:a></text:span><text:span text:style-name="MT2"> 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  <text:p text:style-name="MP4"/>
        <text:p text:style-name="MP4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12-15T09:56:54.417000000</meta:creation-date>
    <meta:editing-duration>P0D</meta:editing-duration>
    <meta:generator>LibreOffice/4.2.6.3$Windows_x86 LibreOffice_project/3fd416d4c6db7d3204c17ce57a1d70f6e531ee21</meta:generator>
    <dc:date>2023-12-15T10:07:23.598000000</dc:date>
    <meta:document-statistic meta:table-count="3" meta:image-count="1" meta:object-count="0" meta:page-count="4" meta:paragraph-count="64" meta:word-count="454" meta:character-count="2908" meta:non-whitespace-character-count="2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