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FA79DAF2A0.jpg" manifest:media-type="image/jpeg"/>
  <manifest:file-entry manifest:full-path="Pictures/100000000000047A000000EC0BC91A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tillium Web" svg:font-family="'Titillium Web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yriadPro-Regular" svg:font-family="MyriadPro-Regular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style:contextual-spacing="false">
        <style:tab-stops>
          <style:tab-stop style:position="13.503cm" style:type="center"/>
        </style:tab-stops>
      </style:paragraph-properties>
      <style:text-properties officeooo:paragraph-rsid="000edcb1"/>
    </style:style>
    <style:style style:name="P2" style:family="paragraph" style:parent-style-name="Standard">
      <style:paragraph-properties style:text-autospace="none"/>
      <style:text-properties officeooo:paragraph-rsid="000edcb1"/>
    </style:style>
    <style:style style:name="P3" style:family="paragraph" style:parent-style-name="Standard">
      <style:text-properties style:font-name="Verdana" fo:font-size="6pt" officeooo:paragraph-rsid="000edcb1" style:font-size-asian="6pt" style:font-name-complex="Verdana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fo:font-size="9pt" officeooo:paragraph-rsid="000edcb1" style:font-size-asian="9pt" style:font-name-complex="Verdana"/>
    </style:style>
    <style:style style:name="P5" style:family="paragraph" style:parent-style-name="Standard">
      <style:paragraph-properties fo:line-height="150%"/>
      <style:text-properties style:font-name="Verdana" fo:font-size="9pt" officeooo:paragraph-rsid="000edcb1" style:font-size-asian="9pt" style:font-name-complex="Verdana"/>
    </style:style>
    <style:style style:name="P6" style:family="paragraph" style:parent-style-name="Standard">
      <style:paragraph-properties style:text-autospace="none"/>
      <style:text-properties style:font-name="Verdana" fo:font-size="9pt" officeooo:paragraph-rsid="000edcb1" style:font-size-asian="9pt" style:font-name-complex="Verdana" style:font-size-complex="9pt"/>
    </style:style>
    <style:style style:name="P7" style:family="paragraph" style:parent-style-name="Standard">
      <style:paragraph-properties style:text-autospace="none"/>
      <style:text-properties style:font-name="Verdana-Bold" fo:font-size="9pt" fo:font-weight="bold" officeooo:paragraph-rsid="000edcb1" style:font-size-asian="9pt" style:font-weight-asian="bold" style:font-name-complex="Verdana-Bold" style:font-size-complex="9pt" style:font-weight-complex="bold"/>
    </style:style>
    <style:style style:name="P8" style:family="paragraph" style:parent-style-name="Standard" style:list-style-name="WW8Num13">
      <style:paragraph-properties>
        <style:tab-stops>
          <style:tab-stop style:position="0.501cm"/>
        </style:tab-stops>
      </style:paragraph-properties>
      <style:text-properties fo:color="#000000" style:font-name="Verdana" fo:font-size="9pt" officeooo:paragraph-rsid="000edcb1" style:font-size-asian="9pt" style:font-name-complex="Verdana"/>
    </style:style>
    <style:style style:name="P9" style:family="paragraph" style:parent-style-name="Standard">
      <style:text-properties officeooo:paragraph-rsid="000edcb1"/>
    </style:style>
    <style:style style:name="P10" style:family="paragraph" style:parent-style-name="Standard" style:list-style-name="WW8Num13">
      <style:paragraph-properties>
        <style:tab-stops>
          <style:tab-stop style:position="0.501cm"/>
        </style:tab-stops>
      </style:paragraph-properties>
      <style:text-properties officeooo:paragraph-rsid="000edcb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948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8.6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font-name="Verdana" fo:font-size="9pt" officeooo:paragraph-rsid="000edcb1" style:font-size-asian="9pt" style:font-name-complex="Verdana"/>
    </style:style>
    <style:style style:name="P16" style:family="paragraph" style:parent-style-name="Standard" style:master-page-name="Standard">
      <style:paragraph-properties fo:margin-top="0cm" fo:margin-bottom="0cm" style:contextual-spacing="false" style:line-height-at-least="0.176cm" style:page-number="auto"/>
    </style:style>
    <style:style style:name="P17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</style:style>
    <style:style style:name="P18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  <style:text-properties fo:color="#ffffff" style:font-name="Verdana" fo:font-size="6.5pt" fo:font-weight="bold" style:font-name-asian="MyriadPro-Regular" style:font-size-asian="6.5pt" style:font-weight-asian="bold" style:font-name-complex="Verdana" style:font-size-complex="6.5pt" style:font-weight-complex="bold"/>
    </style:style>
    <style:style style:name="P19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  <style:text-properties fo:color="#ffffff" style:font-name="Verdana" fo:font-size="6.5pt" style:font-name-asian="MyriadPro-Regular" style:font-size-asian="6.5pt" style:font-name-complex="Verdana" style:font-size-complex="6.5pt"/>
    </style:style>
    <style:style style:name="P20" style:family="paragraph" style:parent-style-name="Standard">
      <style:paragraph-properties fo:margin-left="10.001cm" fo:margin-right="0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Verdana" officeooo:paragraph-rsid="000edcb1" style:font-name-complex="Verdana"/>
    </style:style>
    <style:style style:name="P21" style:family="paragraph" style:parent-style-name="Standard">
      <style:paragraph-properties fo:margin-left="0cm" fo:margin-right="-0.051cm" fo:text-indent="0cm" style:auto-text-indent="false">
        <style:tab-stops>
          <style:tab-stop style:position="3.937cm"/>
        </style:tab-stops>
      </style:paragraph-properties>
      <style:text-properties officeooo:paragraph-rsid="000edcb1"/>
    </style:style>
    <style:style style:name="P22" style:family="paragraph" style:parent-style-name="Standard">
      <style:paragraph-properties fo:margin-left="0cm" fo:margin-right="-0.051cm" fo:text-indent="0cm" style:auto-text-indent="false"/>
      <style:text-properties fo:color="#000000" style:font-name="Verdana" fo:font-size="9pt" officeooo:paragraph-rsid="000edcb1" style:font-size-asian="9pt" style:font-name-complex="Verdana"/>
    </style:style>
    <style:style style:name="P23" style:family="paragraph" style:parent-style-name="Standard" style:list-style-name="WW8Num2">
      <style:paragraph-properties fo:margin-left="0.635cm" fo:margin-right="-0.051cm" fo:text-indent="-0.635cm" style:auto-text-indent="false"/>
      <style:text-properties fo:color="#000000" style:font-name="Verdana" fo:font-size="9pt" officeooo:paragraph-rsid="000edcb1" style:font-size-asian="9pt" style:font-name-complex="Verdana"/>
    </style:style>
    <style:style style:name="P24" style:family="paragraph" style:parent-style-name="Standard">
      <style:paragraph-properties fo:margin-top="0.212cm" fo:margin-bottom="0cm" style:contextual-spacing="false" fo:orphans="0" fo:widows="0"/>
      <style:text-properties fo:color="#000000" style:font-name="Verdana" fo:font-size="9pt" fo:font-weight="bold" officeooo:paragraph-rsid="000edcb1" style:font-size-asian="9pt" style:font-weight-asian="bold" style:font-name-complex="Verdana"/>
    </style:style>
    <style:style style:name="P25" style:family="paragraph" style:parent-style-name="Footer">
      <style:paragraph-properties fo:margin-top="0cm" fo:margin-bottom="0.353cm" style:contextual-spacing="false" text:number-lines="false" text:line-number="0"/>
    </style:style>
    <style:style style:name="P26" style:family="paragraph" style:parent-style-name="Header">
      <style:paragraph-properties fo:margin-top="0cm" fo:margin-bottom="0.353cm" style:contextual-spacing="false" text:number-lines="false" text:line-number="0"/>
    </style:style>
    <style:style style:name="P27" style:family="paragraph" style:parent-style-name="Heading_20_7">
      <style:paragraph-properties fo:padding-left="0cm" fo:padding-right="0cm" fo:padding-top="0cm" fo:padding-bottom="0.035cm" fo:border="none"/>
      <style:text-properties fo:letter-spacing="normal" officeooo:paragraph-rsid="000edcb1"/>
    </style:style>
    <style:style style:name="P28" style:family="paragraph" style:parent-style-name="Heading_20_7">
      <style:paragraph-properties fo:padding-left="0cm" fo:padding-right="0cm" fo:padding-top="0cm" fo:padding-bottom="0.035cm" fo:border="none"/>
      <style:text-properties officeooo:paragraph-rsid="000edcb1"/>
    </style:style>
    <style:style style:name="P29" style:family="paragraph" style:parent-style-name="Heading_20_7">
      <style:paragraph-properties fo:margin-left="11.06cm" fo:margin-right="0cm" fo:text-indent="0.196cm" style:auto-text-indent="false"/>
      <style:text-properties officeooo:rsid="000edcb1" officeooo:paragraph-rsid="000edcb1"/>
    </style:style>
    <style:style style:name="P30" style:family="paragraph" style:parent-style-name="Heading_20_6">
      <style:paragraph-properties fo:text-align="center" style:justify-single-word="false" fo:padding-left="0.141cm" fo:padding-right="0.141cm" fo:padding-top="0cm" fo:padding-bottom="0.106cm" fo:border="0.51pt solid #000000"/>
      <style:text-properties officeooo:paragraph-rsid="000edcb1"/>
    </style:style>
    <style:style style:name="P31" style:family="paragraph" style:parent-style-name="Heading_20_6">
      <style:paragraph-properties fo:text-align="justify" style:justify-single-word="false" fo:padding-left="0.141cm" fo:padding-right="0.141cm" fo:padding-top="0cm" fo:padding-bottom="0.106cm" fo:border="0.51pt solid #000000"/>
      <style:text-properties officeooo:paragraph-rsid="000edcb1"/>
    </style:style>
    <style:style style:name="P32" style:family="paragraph" style:parent-style-name="Corpo">
      <style:paragraph-properties fo:margin-top="0cm" fo:margin-bottom="0cm" style:contextual-spacing="false" fo:line-height="150%"/>
      <style:text-properties fo:font-size="9pt" officeooo:paragraph-rsid="000edcb1" style:font-size-asian="9pt"/>
    </style:style>
    <style:style style:name="P33" style:family="paragraph" style:parent-style-name="Corpo">
      <style:paragraph-properties fo:margin-top="0cm" fo:margin-bottom="0cm" style:contextual-spacing="false" fo:line-height="150%"/>
      <style:text-properties officeooo:paragraph-rsid="000edcb1"/>
    </style:style>
    <style:style style:name="P34" style:family="paragraph" style:parent-style-name="Footnote">
      <style:text-properties style:font-name="Verdana" fo:font-size="9pt" officeooo:paragraph-rsid="000edcb1" style:font-size-asian="9pt" style:font-name-complex="Verdana"/>
    </style:style>
    <style:style style:name="P35" style:family="paragraph" style:parent-style-name="Heading_20_3">
      <style:paragraph-properties fo:orphans="0" fo:widows="0" fo:keep-with-next="auto"/>
      <style:text-properties officeooo:paragraph-rsid="000edcb1"/>
    </style:style>
    <style:style style:name="P36" style:family="paragraph" style:parent-style-name="Rientro_20_corpo_20_del_20_testo_20_2">
      <style:text-properties officeooo:paragraph-rsid="000edcb1"/>
    </style:style>
    <style:style style:name="P37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0edcb1"/>
    </style:style>
    <style:style style:name="P38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Verdana" fo:font-size="9pt" fo:font-style="italic" style:text-underline-style="solid" style:text-underline-width="auto" style:text-underline-color="font-color" fo:font-weight="bold" officeooo:paragraph-rsid="000edcb1" style:font-size-asian="9pt" style:font-style-asian="italic" style:font-weight-asian="bold" style:font-name-complex="Verdana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ffffff" style:font-name="Verdana" fo:font-size="6.5pt" fo:language="en" fo:country="US" style:font-name-asian="MyriadPro-Regular" style:font-size-asian="6.5pt" style:font-name-complex="Verdana" style:font-size-complex="6.5pt"/>
    </style:style>
    <style:style style:name="T3" style:family="text">
      <style:text-properties fo:color="#ffffff" style:font-name="Verdana" fo:font-size="6.5pt" fo:language="en" fo:country="US" style:text-underline-style="none" style:font-name-asian="MyriadPro-Regular" style:font-size-asian="6.5pt" style:language-asian="ar" style:country-asian="SA" style:font-name-complex="Verdana" style:font-size-complex="6.5pt" style:language-complex="ar" style:country-complex="SA"/>
    </style:style>
    <style:style style:name="T4" style:family="text">
      <style:text-properties fo:color="#ffffff" style:font-name="Verdana" fo:font-size="6.5pt" style:font-name-asian="MyriadPro-Regular" style:font-size-asian="6.5pt" style:font-name-complex="Verdana" style:font-size-complex="6.5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7pt" style:font-size-asian="7pt" style:font-name-complex="Verdana" style:font-size-complex="7pt"/>
    </style:style>
    <style:style style:name="T9" style:family="text">
      <style:text-properties style:font-name="Verdana" fo:font-size="7pt" officeooo:rsid="000edcb1" style:font-size-asian="7pt" style:font-name-complex="Verdana" style:font-size-complex="7pt"/>
    </style:style>
    <style:style style:name="T10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edcb1" style:font-size-asian="9pt" style:font-size-complex="9pt"/>
    </style:style>
    <style:style style:name="T14" style:family="text">
      <style:text-properties fo:font-size="8pt" style:font-size-asian="8pt"/>
    </style:style>
    <style:style style:name="T15" style:family="text">
      <style:text-properties style:font-name="TimesNewRomanPS-BoldMT" fo:font-weight="bold" style:font-weight-asian="bold" style:font-name-complex="TimesNewRomanPS-BoldMT" style:font-weight-complex="bold"/>
    </style:style>
    <style:style style:name="T16" style:family="text">
      <style:text-properties style:font-name="TimesNewRomanPS-BoldMT" fo:font-weight="bold" officeooo:rsid="000edcb1" style:font-weight-asian="bold" style:font-name-complex="TimesNewRomanPS-BoldMT" style:font-weight-complex="bold"/>
    </style:style>
    <style:style style:name="T17" style:family="text"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18" style:family="text">
      <style:text-properties fo:color="#000000" style:font-name="Verdana" fo:font-weight="bold" style:font-weight-asian="bold" style:font-name-complex="Verdana"/>
    </style:style>
    <style:style style:name="T19" style:family="text">
      <style:text-properties fo:color="#000000" style:font-name="Verdana" style:font-name-complex="Verdana"/>
    </style:style>
    <style:style style:name="T20" style:family="text">
      <style:text-properties fo:color="#000000" style:font-name="Verdana" fo:font-size="9pt" style:font-size-asian="9pt" style:font-name-complex="Verdana"/>
    </style:style>
    <style:style style:name="T21" style:family="text">
      <style:text-properties fo:color="#000000" style:font-name="Verdana" fo:font-size="9pt" officeooo:rsid="000edcb1" style:font-size-asian="9pt" style:font-name-complex="Verdana"/>
    </style:style>
    <style:style style:name="T22" style:family="text">
      <style:text-properties officeooo:rsid="000edcb1"/>
    </style:style>
    <style:style style:name="T23" style:family="text">
      <style:text-properties fo:letter-spacing="normal"/>
    </style:style>
    <style:style style:name="T24" style:family="text">
      <style:text-properties fo:font-variant="normal" fo:text-transform="none" fo:color="#65dde0" style:text-line-through-style="none" style:text-line-through-type="none" style:font-name="Titillium Web" fo:font-size="11.25pt" fo:letter-spacing="normal" fo:font-style="normal" style:text-underline-style="none" fo:font-weight="bold" style:text-blinking="false" fo:background-color="#30373d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 xlink:href="Pictures/100000000000047A000000EC0BC91A05.jpg" xlink:type="simple" xlink:actuate="onLoad" style:repeat="stretch" draw:opacity="100%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28" text:outline-level="7"><text:span text:style-name="T23">All’Ufficio Tributi</text:span></text:h>
      <text:h text:style-name="P27" text:outline-level="7">del COMUNE di</text:h>
      <text:h text:style-name="P29" text:outline-level="7">Limbiate</text:h>
      <text:p text:style-name="P3"/>
      <text:h text:style-name="P30" text:outline-level="6">IMPOSTA MUNICIPALE PROPRIA</text:h>
      <text:h text:style-name="P31" text:outline-level="6"><text:span text:style-name="T12">Comunicazione per fruizione aliquota agevolata 0,</text:span><text:span text:style-name="T13">46</text:span><text:span text:style-name="T12"> % per fabbricati concessi in comodato ad Onlus/Enti del Terzo Settore ed utilizzati per lo svolgimento di attività assistenziali.</text:span></text:h>
      <text:p text:style-name="P4"/>
      <text:p text:style-name="P32">Il/la <text:s/>sottoscritto/a ____________________________________________________________________</text:p>
      <text:p text:style-name="P32">nato/a a _____________________________________________________________ <text:s/>il _____________</text:p>
      <text:p text:style-name="P32">rappresentante legale di________________________________________________________________</text:p>
      <text:p text:style-name="P32">Cod.Fiscale ______________________ <text:s/>residente a __________________________________________</text:p>
      <text:p text:style-name="P32">indirizzo ______________________________________________________________ <text:s text:c="2"/>n. ___________</text:p>
      <text:p text:style-name="P33"><text:span text:style-name="T11">Tel.</text:span><text:span text:style-name="T14">(obbligatorio)</text:span><text:span text:style-name="T11"> __________________________ e-mail _______________________________________</text:span></text:p>
      <text:p text:style-name="P34">sotto la propria responsabilità</text:p>
      <text:h text:style-name="P35" text:outline-level="3">DICHIARA</text:h>
      <text:p text:style-name="P2"><text:span text:style-name="T15">Di poter beneficiare - per gli immobili sotto indicati - dell’aliquota agevolata IMU dello 0,</text:span><text:span text:style-name="T16">46</text:span><text:span text:style-name="T15"> % prevista per fabbricati -</text:span><text:span text:style-name="T17"> </text:span><text:span text:style-name="T15">ad eccezione fabbricati appartenenti alle categorie catastali D, A/1, A/8, A/9 - concessi in comodato ad Onlus/Enti del Terzo Settore – con contratto debitamente registrato – ed utilizzati per lo svolgimento di attività assistenziali:</text:span></text:p>
      <text:p text:style-name="P9"/>
      <text:p text:style-name="P5">Indirizzo __________________________________________________ <text:s/>n. __________ int. ________</text:p>
      <text:p text:style-name="P36">Foglio ______ <text:s/>Mapp. ______ Sub ______ Cat. _______ Rendita ______________ % poss. ______%</text:p>
      <text:p text:style-name="P5">Indirizzo __________________________________________________ <text:s/>n. __________ int. ________</text:p>
      <text:p text:style-name="P36">Foglio ______ <text:s/>Mapp. ______ Sub ______ Cat. _______ Rendita ______________ % poss. ______%</text:p>
      <text:p text:style-name="P36"/>
      <text:p text:style-name="P36"><text:soft-page-break/></text:p>
      <text:p text:style-name="P36"/>
      <text:p text:style-name="P5">Indirizzo __________________________________________________ <text:s/>n. __________ int. ________</text:p>
      <text:p text:style-name="P36">Foglio ______ <text:s/>Mapp. ______ Sub ______ Cat. _______ Rendita ______________ % poss. ______%</text:p>
      <text:p text:style-name="P7">in quanto:</text:p>
      <text:p text:style-name="P2"><text:span text:style-name="T5">a)</text:span><text:span text:style-name="T7"> i fabbricati sono concessi in comodato a: ………………………………………………………………………………………………</text:span></text:p>
      <text:p text:style-name="P2"><text:span text:style-name="T7">e sono utilizzati per la seguente finalità: ……………………………………………………………………………………………………</text:span></text:p>
      <text:p text:style-name="P6"/>
      <text:p text:style-name="P2"><text:span text:style-name="T5">b)</text:span><text:span text:style-name="T7"> è in possesso di contratto di comodato debitamente registrato, che allega alla presente.</text:span></text:p>
      <text:p text:style-name="P7"/>
      <text:p text:style-name="P37"><text:span text:style-name="T8">Ai sensi degli artt. 13 e 14 del Regolamento Europeo 2016/679 di seguito GDPR, </text:span><text:span text:style-name="T9">il Comune di Limbiate</text:span><text:span text:style-name="T8"> in qualità di Titolare del trattamento, è in possesso dei suoi dati personali e identificativi per adempiere alle normali operazioni derivanti da obbligo di legge e/o interesse pubblico e/o da regolamenti previsti e/o contrattuali, per le finalità indicate nel presente documento. In qualunque momento potrà esercitare i diritti degli interessati di cui agli artt. 15 e ss. contattando il Titolare o il Responsabile.</text:span></text:p>
      <text:p text:style-name="P37"><text:span text:style-name="T8"/></text:p>
      <text:p text:style-name="P37"><text:span text:style-name="T8">L’informativa completa può essere </text:span><text:span text:style-name="T9">reperita</text:span><text:span text:style-name="T8"> nella sezione Privacy del sito.</text:span></text:p>
      <text:p text:style-name="P1"><text:span text:style-name="T22">Limbiate</text:span>, li ____________<text:tab/>FIRMA</text:p>
      <text:p text:style-name="P20"/>
      <text:p text:style-name="P21"><text:span text:style-name="T18">Si allegano</text:span><text:span text:style-name="T19">:</text:span></text:p>
      <text:list xml:id="list7332518124352859149" text:style-name="WW8Num2">
        <text:list-item>
          <text:p text:style-name="P23">copia del contratto registrato</text:p>
        </text:list-item>
      </text:list>
      <text:p text:style-name="P22"/>
      <text:p text:style-name="P24">Modalità di presentazione:</text:p>
      <text:list xml:id="list3588189926793674535" text:style-name="WW8Num13">
        <text:list-item>
          <text:p text:style-name="P10"><text:span text:style-name="T20">per via telematica all’indirizzo </text:span><text:span text:style-name="T21">puntolimbiate@comune.limbiate.mb.it</text:span><text:span text:style-name="T20"> <text:s/>oppure, solo se da altra casella di posta certificata, alla casella PEC </text:span><text:a xlink:type="simple" xlink:href="mailto:comune.limbiate@pec.regione.lombardia.it">comune.limbiate@pec.regione.lombardia.it</text:a><text:span text:style-name="T21"> </text:span></text:p>
        </text:list-item>
        <text:list-item>
          <text:p text:style-name="P10"><text:span text:style-name="T20">per posta</text:span></text:p>
          <text:p text:style-name="P8"/>
        </text:list-item>
      </text:list>
      <text:p text:style-name="P38">Da presentare, a pena di decadenza dell’agevolazione, entro e non oltre il 31/12 dell’anno per il quale si richiede l’agevolazion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itillium Web" svg:font-family="'Titillium Web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yriadPro-Regular" svg:font-family="MyriadPro-Regular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7A000000EC0BC91A0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orphans="0" fo:widows="0" fo:padding-left="0cm" fo:padding-right="0cm" fo:padding-top="0cm" fo:padding-bottom="0.035cm" fo:border-left="none" fo:border-right="none" fo:border-top="none" fo:border-bottom="0.74pt solid #000000"/>
      <style:text-properties style:font-name="Verdana" fo:font-family="Verdana" style:font-family-generic="swiss" style:font-pitch="variable" fo:font-size="12pt" fo:letter-spacing="0.176cm" fo:font-weight="bold" style:font-size-asian="12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orphans="0" fo:widows="0" fo:background-color="#e5e5e5" fo:padding-left="0.141cm" fo:padding-right="0.141cm" fo:padding-top="0.176cm" fo:padding-bottom="0.176cm" fo:border="0.51pt solid #000000">
        <style:tab-stops>
          <style:tab-stop style:position="8.25cm" style:type="center"/>
          <style:tab-stop style:position="14.393cm"/>
        </style:tab-stops>
        <style:background-image/>
      </style:paragraph-properties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weight-complex="bold"/>
    </style:style>
    <style:style style:name="Corpo" style:family="paragraph" style:parent-style-name="Standard">
      <style:paragraph-properties fo:margin-top="0cm" fo:margin-bottom="0.212cm" style:contextual-spacing="false" fo:orphans="0" fo:widows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0.50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564cm" fo:margin-left="0.56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style style:name="MP2" style:family="paragraph" style:parent-style-name="Footer">
      <style:paragraph-properties fo:margin-top="0cm" fo:margin-bottom="0.353cm" style:contextual-spacing="false" text:number-lines="false" text:line-number="0"/>
    </style:style>
    <style:style style:name="MP3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  <style:text-properties fo:color="#ffffff" style:font-name="Verdana" fo:font-size="6.5pt" fo:font-weight="bold" style:font-name-asian="MyriadPro-Regular" style:font-size-asian="6.5pt" style:font-weight-asian="bold" style:font-name-complex="Verdana" style:font-size-complex="6.5pt" style:font-weight-complex="bold"/>
    </style:style>
    <style:style style:name="MP4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</style:style>
    <style:style style:name="MP5" style:family="paragraph" style:parent-style-name="Standard">
      <style:paragraph-properties fo:margin-left="0.203cm" fo:margin-right="0cm" fo:margin-top="0cm" fo:margin-bottom="0cm" style:contextual-spacing="false" fo:text-indent="0cm" style:auto-text-indent="false" style:text-autospace="none"/>
      <style:text-properties fo:color="#ffffff" style:font-name="Verdana" fo:font-size="6.5pt" style:font-name-asian="MyriadPro-Regular" style:font-size-asian="6.5pt" style:font-name-complex="Verdana" style:font-size-complex="6.5pt"/>
    </style:style>
    <style:style style:name="MT1" style:family="text">
      <style:text-properties fo:color="#ffffff" style:font-name="Verdana" fo:font-size="6.5pt" fo:language="en" fo:country="US" style:font-name-asian="MyriadPro-Regular" style:font-size-asian="6.5pt" style:font-name-complex="Verdana" style:font-size-complex="6.5pt"/>
    </style:style>
    <style:style style:name="MT2" style:family="text">
      <style:text-properties fo:color="#ffffff" style:font-name="Verdana" fo:font-size="6.5pt" fo:language="en" fo:country="US" style:text-underline-style="none" style:font-name-asian="MyriadPro-Regular" style:font-size-asian="6.5pt" style:language-asian="ar" style:country-asian="SA" style:font-name-complex="Verdana" style:font-size-complex="6.5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 xlink:href="Pictures/100000000000047A000000EC0BC91A05.jpg" xlink:type="simple" xlink:actuate="onLoad" style:repeat="stretch" draw:opacity="100%"/>
      </style:graphic-properties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3cm" fo:margin-bottom="1.894cm" style:dynamic-spacing="true"/>
      </style:header-style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409cm" svg:y="0.951cm" svg:width="10.134cm" svg:height="2.108cm" draw:z-index="3"><draw:image xlink:href="Pictures/10000000000004AE000000FA79DAF2A0.jpg" xlink:type="simple" xlink:show="embed" xlink:actuate="onLoad"/></draw:frame></text:p>
      </style:header>
      <style:footer>
        <text:p text:style-name="MP2"><draw:frame draw:style-name="Mfr2" draw:name="Cornice1" text:anchor-type="char" svg:x="8.289cm" svg:y="0.101cm" svg:width="9.714cm" svg:height="2.124cm" draw:z-index="1"><draw:text-box><text:p text:style-name="MP3">SETTORE <text:s/>-Servizio Finanziario / Entrate</text:p><text:p text:style-name="MP4"><text:span text:style-name="MT1">tel 0299097.368 -201 – 239 - 305 </text:span><text:a xlink:type="simple" xlink:href="mailto:tributi@comune.limbiate.mb.it"><text:span text:style-name="Internet_20_link"><text:span text:style-name="MT2">tributi@comune.limbiate.mb.it</text:span></text:span></text:a></text:p><text:p text:style-name="MP5">Via Monte Bianco, 2 - 20812 Limbiate (MB)</text:p><text:p text:style-name="MP4"><text:span text:style-name="MT1">tel 0299097.1 - PEC:</text:span><text:a xlink:type="simple" xlink:href="mailto:comune.limbiate@pec.regione.lombardia.it"><text:span text:style-name="Internet_20_link"><text:span text:style-name="MT2">comune.limbiate@pec.regione.lombardia.it</text:span></text:span></text:a></text:p><text:p text:style-name="MP5">www.comune.limbiate.mb.it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creation-date>2018-05-16T13:21:00</meta:creation-date>
    <dc:date>2021-12-03T10:48:22.201000000</dc:date>
    <meta:print-date>2020-09-23T17:07:00</meta:print-date>
    <meta:editing-cycles>9</meta:editing-cycles>
    <meta:editing-duration>PT18M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39" meta:word-count="378" meta:character-count="3227" meta:non-whitespace-character-count="2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