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FA79DAF2A0.jpg" manifest:media-type="image/jpeg"/>
  <manifest:file-entry manifest:full-path="Pictures/100000000000047A000000EC0BC91A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MyriadPro-Regular1" svg:font-family="MyriadPro-Regular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74cm" fo:margin-left="-0.159cm" table:align="left" style:writing-mode="lr-tb"/>
    </style:style>
    <style:style style:name="Tabella1.A" style:family="table-column">
      <style:table-column-properties style:column-width="2.9cm"/>
    </style:style>
    <style:style style:name="Tabella1.B" style:family="table-column">
      <style:table-column-properties style:column-width="6.456cm"/>
    </style:style>
    <style:style style:name="Tabella1.C" style:family="table-column">
      <style:table-column-properties style:column-width="0.656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08cm"/>
    </style:style>
    <style:style style:name="Tabella1.F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e63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imes New Roman" fo:font-size="12pt" officeooo:paragraph-rsid="001ce63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ea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ce63d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2pt" fo:language="it" fo:country="IT" officeooo:paragraph-rsid="001ce63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fo:font-weight="bold" officeooo:rsid="001c0216" officeooo:paragraph-rsid="00259ea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fo:font-weight="bold" officeooo:rsid="0025ebca" officeooo:paragraph-rsid="0025ebca" style:font-size-asian="12pt" style:font-weight-asian="bold" style:font-size-complex="12pt" style:font-weight-complex="bold"/>
    </style:style>
    <style:style style:name="P9" style:family="paragraph" style:parent-style-name="sche2_5f_2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fo:font-style="italic" officeooo:paragraph-rsid="001ce63d" style:font-size-asian="12pt" style:font-style-asian="italic" style:font-size-complex="12pt"/>
    </style:style>
    <style:style style:name="P10" style:family="paragraph" style:parent-style-name="sche2_5f_2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fo:font-variant="small-caps" style:font-name="Times New Roman" fo:font-size="12pt" officeooo:paragraph-rsid="001ce63d" style:font-size-asian="12pt" style:font-size-complex="12pt"/>
    </style:style>
    <style:style style:name="P12" style:family="paragraph" style:parent-style-name="Standard">
      <style:paragraph-properties fo:margin-top="0.212cm" fo:margin-bottom="0cm" style:contextual-spacing="false"/>
      <style:text-properties fo:font-variant="small-caps" style:font-name="Times New Roman" fo:font-size="12pt" officeooo:paragraph-rsid="001ce63d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fo:font-variant="small-caps" style:font-name="Times New Roman" fo:font-size="12pt" officeooo:rsid="0025ebca" officeooo:paragraph-rsid="0025ebca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text-transform="uppercase" style:font-name="Times New Roman" fo:font-size="12pt" officeooo:paragraph-rsid="001ce63d" style:font-size-asian="12pt" style:font-size-complex="12pt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variant="small-caps" style:font-name="Times New Roman" fo:font-size="12pt" fo:font-weight="bold" officeooo:paragraph-rsid="001ce63d" style:font-size-asian="12pt" style:font-weight-asian="bold" style:font-size-complex="12pt"/>
    </style:style>
    <style:style style:name="P16" style:family="paragraph" style:parent-style-name="sche2_5f_2">
      <style:paragraph-properties fo:margin-top="0.423cm" fo:margin-bottom="0cm" style:contextual-spacing="false" fo:line-height="150%" fo:text-align="center" style:justify-single-word="false"/>
      <style:text-properties style:font-name="Times New Roman" fo:font-size="12pt" fo:language="it" fo:country="IT" fo:font-weight="bold" officeooo:paragraph-rsid="001ce63d" style:font-size-asian="12pt" style:font-weight-asian="bold" style:font-size-complex="12pt"/>
    </style:style>
    <style:style style:name="P17" style:family="paragraph" style:parent-style-name="Text_20_body" style:master-page-name="Standard">
      <style:paragraph-properties fo:text-align="justify" style:justify-single-word="false" style:page-number="auto"/>
      <style:text-properties officeooo:paragraph-rsid="001e473a"/>
    </style:style>
    <style:style style:name="P18" style:family="paragraph" style:parent-style-name="sche2_5f_2" style:list-style-name="L6">
      <style:paragraph-properties fo:text-align="justify" style:justify-single-word="false" fo:orphans="0" fo:widows="0" style:text-autospace="none" style:punctuation-wrap="simple" style:vertical-align="baseline"/>
      <style:text-properties style:font-name="Times New Roman" fo:font-size="12pt" fo:language="it" fo:country="IT" officeooo:paragraph-rsid="00259eab" style:font-size-asian="12pt" style:font-size-complex="12pt"/>
    </style:style>
    <style:style style:name="P19" style:family="paragraph" style:parent-style-name="sche2_5f_2" style:list-style-name="L7">
      <style:paragraph-properties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0" style:family="paragraph" style:parent-style-name="sche2_5f_2" style:list-style-name="L8">
      <style:paragraph-properties fo:text-align="justify" style:justify-single-word="false"/>
      <style:text-properties style:font-name="Times New Roman" fo:font-size="12pt" fo:language="it" fo:country="IT" fo:font-style="italic" officeooo:paragraph-rsid="001ce63d" style:font-size-asian="12pt" style:font-style-asian="italic" style:font-size-complex="12pt"/>
    </style:style>
    <style:style style:name="P21" style:family="paragraph" style:parent-style-name="sche2_5f_2" style:list-style-name="L6">
      <style:paragraph-properties fo:text-align="justify" style:justify-single-word="false" fo:orphans="0" fo:widows="0" style:text-autospace="none" style:punctuation-wrap="simple" style:vertical-align="baseline"/>
      <style:text-properties officeooo:paragraph-rsid="00259eab"/>
    </style:style>
    <style:style style:name="P22" style:family="paragraph" style:parent-style-name="sche2_5f_2" style:list-style-name="L9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3" style:family="paragraph" style:parent-style-name="sche2_5f_2" style:list-style-name="L9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28d92c" style:font-size-asian="12pt" style:font-size-complex="12pt"/>
    </style:style>
    <style:style style:name="P24" style:family="paragraph" style:parent-style-name="sche2_5f_2" style:list-style-name="L11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5" style:family="paragraph" style:parent-style-name="sche2_5f_2" style:list-style-name="L12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6" style:family="paragraph" style:parent-style-name="sche2_5f_2" style:list-style-name="L12">
      <style:paragraph-properties fo:margin-top="0.106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7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28" style:family="paragraph">
      <style:paragraph-properties fo:margin-left="0.203cm" fo:margin-right="0cm" fo:margin-top="0cm" fo:margin-bottom="0cm" fo:text-indent="0cm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e63d" style:font-weight-asian="bold"/>
    </style:style>
    <style:style style:name="T3" style:family="text">
      <style:text-properties fo:font-weight="bold" officeooo:rsid="0024a52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variant="small-caps"/>
    </style:style>
    <style:style style:name="T8" style:family="text">
      <style:text-properties style:font-name="Times New Roman" fo:font-size="12pt" officeooo:rsid="001e473a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it" fo:country="IT" style:font-size-asian="12pt" style:font-size-complex="12pt"/>
    </style:style>
    <style:style style:name="T10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language="it" fo:country="IT"/>
    </style:style>
    <style:style style:name="T12" style:family="text">
      <style:text-properties style:use-window-font-color="true"/>
    </style:style>
    <style:style style:name="T13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4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5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Nessuno"><text:span text:style-name="T8">Allegato 1 </text:span></text:span></text:p>
      <text:p text:style-name="P5"><text:span text:style-name="T4"><text:tab/><text:tab/><text:tab/><text:tab/><text:tab/><text:tab/><text:tab/><text:tab/></text:span><text:span text:style-name="T5">Spett.le </text:span><text:span text:style-name="T11">Comune di Limbiate </text:span></text:p>
      <text:p text:style-name="P6"><text:tab/><text:tab/><text:tab/><text:tab/><text:tab/><text:tab/><text:tab/><text:tab/>Via Monte Bianco, 2 </text:p>
      <text:p text:style-name="P6"><text:tab/><text:tab/><text:tab/><text:tab/><text:tab/><text:tab/><text:tab/><text:tab/>20812 Limbiate<text:line-break/></text:p>
      <text:p text:style-name="P2"><text:span text:style-name="T6">Oggetto: </text:span><text:span text:style-name="T1">manifestazione d’interesse allo svolgimento d’incarico di componente del Nucleo di Valutazione del Comune di Limbiate per gli anni 20</text:span><text:span text:style-name="T2">2</text:span><text:span text:style-name="T3">5</text:span><text:span text:style-name="T1">, 20</text:span><text:span text:style-name="T2">2</text:span><text:span text:style-name="T3">6</text:span><text:span text:style-name="T1"> e 20</text:span><text:span text:style-name="T2">2</text:span><text:span text:style-name="T3">7</text:span><text:span text:style-name="T1">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Il sottoscritto</text:p>
          </table:table-cell>
          <table:table-cell table:style-name="Tabella1.A1" office:value-type="string">
            <text:p text:style-name="P14"/>
          </table:table-cell>
          <table:table-cell table:style-name="Tabella1.A1" table:number-columns-spanned="2" office:value-type="string">
            <text:p text:style-name="P11">codice fiscale</text:p>
          </table:table-cell>
          <table:covered-table-cell/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nato il</text:p>
          </table:table-cell>
          <table:table-cell table:style-name="Tabella1.A2" office:value-type="string">
            <text:p text:style-name="P14"/>
          </table:table-cell>
          <table:table-cell table:style-name="Tabella1.A2" table:number-columns-spanned="2" office:value-type="string">
            <text:p text:style-name="P12">a</text:p>
          </table:table-cell>
          <table:covered-table-cell/>
          <table:table-cell table:style-name="Tabella1.A2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residente in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1">n.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1">Cap.</text:p>
          </table:table-cell>
          <table:table-cell table:style-name="Tabella1.A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1">tel. n.</text:p>
          </table:table-cell>
          <table:table-cell table:style-name="Tabella1.A2" office:value-type="string">
            <text:p text:style-name="P14"/>
          </table:table-cell>
          <table:table-cell table:style-name="Tabella1.A2" table:number-columns-spanned="2" office:value-type="string">
            <text:p text:style-name="P13"/>
          </table:table-cell>
          <table:covered-table-cell/>
          <table:table-cell table:style-name="Tabella1.A2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e-mail</text:p>
          </table:table-cell>
          <table:table-cell table:style-name="Tabel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<text:span text:style-name="T12">PEC</text:span> 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CHIEDE</text:p>
      <text:list xml:id="list4972863719070673991" text:style-name="L6">
        <text:list-item>
          <text:p text:style-name="P18">di essere ammesso a partecipare alla selezione di cui in oggetto, pertanto sotto la propria responsabilità, consapevole che, ai sensi dell’art. 76 del D.P.R. n. 445/2000, le dichiarazioni mendaci, la falsità in atti, l’uso d’atti falsi, nei casi previsti dalla legge sono puniti ai sensi del codice penale e delle leggi speciali in materia, ai sensi degli artt. 46 e 47 della normativa suddetta dichiara:</text:p>
        </text:list-item>
        <text:list-item>
          <text:p text:style-name="P21"><text:span text:style-name="T9">di essere in possesso del seguente diploma di laurea magistrale/specialistica: ____________________________________ ed esperienze professionali in attività attinenti alla organizzazione e gestione del personale delle pubbliche amministrazioni, del management, della pianificazione e controllo di gestione o della misurazione e valutazione della performance (</text:span><text:span text:style-name="T10">almeno tre anni di esperienza</text:span><text:span text:style-name="T9">) come indicato nel CV allegato;</text:span></text:p>
        </text:list-item>
      </text:list>
      <text:list xml:id="list933138463030060883" text:style-name="L7">
        <text:list-item>
          <text:p text:style-name="P19">di non essere stato condannato, anche con sentenza non passata in giudicato, per i reati previsti dal capo I del titolo II del libro secondo del Codice Penale;</text:p>
        </text:list-item>
      </text:list>
      <text:list xml:id="list8057584201408312466" text:style-name="L8">
        <text:list-header>
          <text:p text:style-name="P20">in alternativa:</text:p>
        </text:list-header>
      </text:list>
      <text:list xml:id="list1960970515806225953" text:style-name="L9">
        <text:list-item>
          <text:p text:style-name="P22">di essere sottoposto ai seguenti procedimenti penali (specificare): _________________________________________;</text:p>
        </text:list-item>
        <text:list-item>
          <text:p text:style-name="P23"><text:soft-page-break/>di non rivestire incarichi pubblici elettivi o cariche in partiti politici o in organizzazioni sindacali, di non avere rapporti continuativi di collaborazione o di consulenza con le predette organizzazioni e di non avere rivestito simili incarichi o cariche o avere avuto simili rapporti nei tre anni precedenti la designazione;</text:p>
        </text:list-item>
        <text:list-item>
          <text:p text:style-name="P23">di non trovarsi nei confronti dell’amministrazione, in una situazione di conflitto, anche potenziale, d’interessi propri, del coniuge, di conviventi, di parenti, d’affini entro il secondo grado;</text:p>
        </text:list-item>
      </text:list>
      <text:list xml:id="list4992420250443422563" text:style-name="L11">
        <text:list-item>
          <text:p text:style-name="P24">di non avere riportato una sanzione disciplinare superiore alla censura;</text:p>
        </text:list-item>
        <text:list-item>
          <text:p text:style-name="P24">di non essere magistrato o avvocato dello Stato che svolge le funzioni nello stesso ambito territoriale regionale o distrettuale;</text:p>
        </text:list-item>
        <text:list-item>
          <text:p text:style-name="P24">di non avere svolto attività professionale in favore o contro l’amministrazione (non episodicamente); </text:p>
        </text:list-item>
      </text:list>
      <text:p text:style-name="P9"/>
      <text:p text:style-name="P9">in alternativa:</text:p>
      <text:p text:style-name="P9"/>
      <text:list xml:id="list3880895095016206021" text:style-name="L12">
        <text:list-item>
          <text:p text:style-name="P25">di avere svolto episodicamente attività professionale in favore o contro l’amministrazione (specificare): _____________________________________________</text:p>
        </text:list-item>
        <text:list-item>
          <text:p text:style-name="P25">di non avere un rapporto di coniug(i)o, di convivenza, di parentela o d’affinità entro il secondo grado con i dirigenti o il segretario in servizio nell’amministrazione presso cui deve essere costituito il Nucleo di Valutazione o con il vertice politico - amministrativo o, comunque, con l’organo d’indirizzo politico - amministrativo; </text:p>
        </text:list-item>
        <text:list-item>
          <text:p text:style-name="P25">di non essere stato motivatamente rimosso dall’incarico di componente del Nucleo di valutazione prima della scadenza del mandato; </text:p>
        </text:list-item>
        <text:list-item>
          <text:p text:style-name="P25">di non essere revisori dei conti presso l’amministrazione; </text:p>
        </text:list-item>
        <text:list-item>
          <text:p text:style-name="P25">di non incorrere nelle ipotesi d’incompatibilità e ineleggibilità previste per i revisori dei conti dall’art. 236 del d. lgs. n. 267/2000;</text:p>
        </text:list-item>
        <text:list-item>
          <text:p text:style-name="P26">di non trovarsi in alcuna delle condizioni d’incapacità a contrattare con la Pubblica Amministrazione previste dalla legge;</text:p>
        </text:list-item>
        <text:list-item>
          <text:p text:style-name="P26">di accettare, senza condizione o riserva alcuna, tutte le norme e disposizioni contenute nell’avviso di selezione e nei documenti allegati che ne fanno parte integrante;</text:p>
        </text:list-item>
        <text:list-item>
          <text:p text:style-name="P26">di avere preso esatta cognizione della natura dell’incarico e di avere preso conoscenza di tutte le circostanze generali e particolari che possano influire sullo svolgimento della prestazione richiesta;</text:p>
        </text:list-item>
        <text:list-item>
          <text:p text:style-name="P26">di impegnarsi in caso d’affidamento dell’incarico, a fornire le prestazioni nel rispetto delle leggi e dei regolamenti vigenti o che saranno emanati in corso d’esecuzione dell’incarico;</text:p>
        </text:list-item>
        <text:list-item>
          <text:p text:style-name="P26">di consegnare, entro 30 giorni dalla richiesta da parte del Comune di Limbiate, tutta la documentazione comprovante le dichiarazioni rese in merito al curriculum;</text:p>
        </text:list-item>
        <text:list-item>
          <text:p text:style-name="P26">di dimostrare, a richiesta del Comune di Limbiate, ogni requisito dichiarato.</text:p>
        </text:list-item>
      </text:list>
      <text:p text:style-name="P10"><text:soft-page-break/></text:p>
      <text:p text:style-name="P10">Ai fini della valutazione della mia disponibilità vi allego il mio Curriculum vitae.</text:p>
      <text:p text:style-name="P3"/>
      <text:p text:style-name="P3"/>
      <text:p text:style-name="P3">Luogo e data _________________</text:p>
      <text:p text:style-name="P15">FIRMA___________________________</text:p>
      <text:p text:style-name="P4"/>
      <text:p text:style-name="P4"/>
      <text:p text:style-name="P4"/>
      <text:p text:style-name="P4"><text:span text:style-name="T7">NB: </text:span>Allegare CV (firmato) e fotocopia di un documento d’identità.</text:p>
      <text:p text:style-name="P7">La sottoscrizione deve essere resa per esteso e leggibile.</text:p>
      <text:p text:style-name="P8"/>
      <text:p text:style-name="P8">In caso di sottoscrizione con firma digitale non è necessario allegare fotocopia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MyriadPro-Regular1" svg:font-family="MyriadPro-Regular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251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essuno" style:family="text"/>
    <style:style style:name="WW8Num1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fo:font-style="italic" style:font-name-asian="Bookman Old Style" style:font-family-asian="'Bookman Old Style'" style:font-family-generic-asian="roman" style:font-pitch-asian="variable" style:font-style-asian="italic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man Old Style" fo:font-family="'Bookman Old Style'" style:font-family-generic="roman" style:font-pitch="variable" fo:font-style="italic" style:font-name-asian="Bookman Old Style" style:font-family-asian="'Bookman Old Style'" style:font-family-generic-asian="roman" style:font-pitch-asian="variable" style:font-style-asian="italic" style:font-name-complex="Bookman Old Style" style:font-family-complex="'Bookman Old Styl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8z1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2z1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1.41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619cm" fo:margin-left="2.469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35cm" fo:margin-bottom="1.619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35cm" fo:margin-bottom="1.621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619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334cm" fo:margin-bottom="1.619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35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263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284cm" fo:margin-bottom="1.619cm" fo:margin-left="1.99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284cm" fo:margin-bottom="1.619cm" fo:margin-left="1.79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295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258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draw:frame draw:style-name="Mfr1" draw:name="immagini1" text:anchor-type="paragraph" svg:x="-0.245cm" svg:y="0.206cm" svg:width="10.142cm" svg:height="2.117cm" draw:z-index="3"><draw:image xlink:href="Pictures/10000000000004AE000000FA79DAF2A0.jpg" xlink:type="simple" xlink:show="embed" xlink:actuate="onLoad"/></draw:frame></text:p>
      </style:header>
      <style:footer>
        <text:p text:style-name="MP1"><draw:frame text:anchor-type="paragraph" draw:z-index="1" draw:style-name="Mgr1" draw:text-style-name="MP3" svg:width="9.722cm" svg:height="2.132cm" svg:x="8.289cm" svg:y="0.101cm"><draw:text-box><text:p text:style-name="MP2"><text:span text:style-name="MT1">SEGRETARIO GENERALE – Staff Segretario </text:span></text:p><text:p text:style-name="MP2"><text:span text:style-name="MT2">Tel 0299097234/298/262 staff.segretari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Converti_20_0" style:display-name="Converti 0" style:page-layout-name="Mpm4"/>
    <style:master-page style:name="Converti_20_1" style:display-name="Converti 1" style:page-layout-name="Mpm5"/>
    <style:master-page style:name="Converti_20_2" style:display-name="Converti 2" style:page-layout-name="Mpm5"/>
    <style:master-page style:name="Converti_20_3" style:display-name="Converti 3" style:page-layout-name="Mpm6"/>
    <style:master-page style:name="Converti_20_4" style:display-name="Converti 4" style:page-layout-name="Mpm7"/>
    <style:master-page style:name="Converti_20_5" style:display-name="Converti 5" style:page-layout-name="Mpm8"/>
    <style:master-page style:name="Converti_20_6" style:display-name="Converti 6" style:page-layout-name="Mpm9"/>
    <style:master-page style:name="Converti_20_7" style:display-name="Converti 7" style:page-layout-name="Mpm10"/>
    <style:master-page style:name="Converti_20_8" style:display-name="Converti 8" style:page-layout-name="Mpm7"/>
    <style:master-page style:name="Converti_20_9" style:display-name="Converti 9" style:page-layout-name="Mpm11"/>
    <style:master-page style:name="Converti_20_10" style:display-name="Converti 10" style:page-layout-name="Mpm12"/>
    <style:master-page style:name="Converti_20_11" style:display-name="Converti 11" style:page-layout-name="Mpm13"/>
    <style:master-page style:name="Converti_20_12" style:display-name="Converti 12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45</meta:editing-cycles>
    <meta:creation-date>2019-10-28T15:15:00</meta:creation-date>
    <dc:date>2024-09-04T12:00:34.534000000</dc:date>
    <meta:editing-duration>PT2H53M13S</meta:editing-duration>
    <meta:generator>LibreOffice/4.2.6.3$Windows_x86 LibreOffice_project/3fd416d4c6db7d3204c17ce57a1d70f6e531ee21</meta:generator>
    <meta:print-date>2021-10-08T09:17:19.656000000</meta:print-date>
    <meta:document-statistic meta:table-count="1" meta:image-count="1" meta:object-count="0" meta:page-count="3" meta:paragraph-count="44" meta:word-count="638" meta:character-count="4405" meta:non-whitespace-character-count="3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