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AE000000FA505FF8E2.jpg" manifest:media-type="image/jpeg"/>
  <manifest:file-entry manifest:full-path="Pictures/100000000000047A000000EC73A3409D.png" manifest:media-type="image/png"/>
  <manifest:file-entry manifest:full-path="Pictures/100000000000047A000000EC0BC91A0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Century Gothic" svg:font-family="'Century Gothic'" style:font-family-generic="roman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069cm" fo:margin-left="-0.191cm" fo:margin-top="0cm" fo:margin-bottom="0cm" table:align="left" style:writing-mode="lr-tb"/>
    </style:style>
    <style:style style:name="Tabella1.A" style:family="table-column">
      <style:table-column-properties style:column-width="8.035cm"/>
    </style:style>
    <style:style style:name="Tabella1.1" style:family="table-row">
      <style:table-row-properties style:min-row-height="0.185cm" fo:keep-together="auto"/>
    </style:style>
    <style:style style:name="Tabella1.A1" style:family="table-cell">
      <style:table-cell-properties style:vertical-align="" fo:padding="0cm" fo:border="none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234a33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1e22ef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e22ef"/>
    </style:style>
    <style:style style:name="P7" style:family="paragraph" style:parent-style-name="Standard">
      <style:paragraph-properties fo:text-align="justify" style:justify-single-word="false"/>
      <style:text-properties officeooo:paragraph-rsid="0027af0f"/>
    </style:style>
    <style:style style:name="P8" style:family="paragraph" style:parent-style-name="Standard">
      <style:text-properties fo:color="#000000" style:font-name="Century Gothic" fo:font-size="11pt" fo:font-weight="bold" style:font-size-asian="11pt" style:font-weight-asian="bold"/>
    </style:style>
    <style:style style:name="P9" style:family="paragraph" style:parent-style-name="Standard">
      <style:text-properties fo:color="#000000" style:font-name="Century Gothic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27af0f" style:font-size-asian="11pt" style:font-size-complex="11pt"/>
    </style:style>
    <style:style style:name="P11" style:family="paragraph" style:parent-style-name="Standard">
      <style:text-properties style:use-window-font-color="true" style:text-line-through-style="none" style:text-line-through-type="none" style:font-name="Times New Roman" fo:font-size="11pt" style:text-underline-style="none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rsid="0022065b" officeooo:paragraph-rsid="0022065b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tyle="normal" fo:font-weight="normal" officeooo:paragraph-rsid="0022065b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Century Gothic" fo:font-size="11.5pt" fo:font-weight="bold" style:font-size-asian="11.5pt" style:font-weight-asian="bold"/>
    </style:style>
    <style:style style:name="P16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P17" style:family="paragraph">
      <style:paragraph-properties fo:margin-left="0.203cm" fo:margin-right="0cm" fo:margin-top="0cm" fo:margin-bottom="0cm" fo:text-indent="0cm" style:text-autospace="none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1fe3ca" style:font-size-asian="11pt" style:font-size-complex="11pt"/>
    </style:style>
    <style:style style:name="T4" style:family="text">
      <style:text-properties style:font-name="Times New Roman" fo:font-size="11pt" officeooo:rsid="0027af0f" style:font-size-asian="11pt" style:font-size-complex="11pt"/>
    </style:style>
    <style:style style:name="T5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6" style:family="text">
      <style:text-properties style:font-name="Times New Roman" fo:font-size="11pt" officeooo:rsid="00242ece" fo:background-color="transparent" loext:char-shading-value="0" style:font-size-asian="11pt" style:font-size-complex="11pt"/>
    </style:style>
    <style:style style:name="T7" style:family="text">
      <style:text-properties style:font-name="Times New Roman" fo:font-size="11pt" officeooo:rsid="0026058b" fo:background-color="transparent" loext:char-shading-value="0" style:font-size-asian="11pt" style:font-size-complex="11pt"/>
    </style:style>
    <style:style style:name="T8" style:family="text">
      <style:text-properties style:font-name="Times New Roman" fo:font-size="11pt" officeooo:rsid="002d0702" fo:background-color="transparent" loext:char-shading-value="0" style:font-size-asian="11pt" style:font-size-complex="11pt"/>
    </style:style>
    <style:style style:name="T9" style:family="text">
      <style:text-properties style:font-name="Times New Roman" fo:font-size="11pt" fo:font-weight="bold" officeooo:rsid="0027af0f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2d0702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officeooo:rsid="001fe3ca"/>
    </style:style>
    <style:style style:name="T13" style:family="text">
      <style:text-properties style:use-window-font-color="true" style:font-name="Times New Roman" fo:font-size="11pt" officeooo:rsid="0022065b" fo:background-color="transparent" loext:char-shading-value="0" style:font-size-asian="11pt" style:font-size-complex="11pt"/>
    </style:style>
    <style:style style:name="T14" style:family="text">
      <style:text-properties style:use-window-font-color="true" style:font-name="Times New Roman" fo:font-size="11pt" officeooo:rsid="00234a33" fo:background-color="transparent" loext:char-shading-value="0" style:font-size-asian="11pt" style:font-size-complex="11pt"/>
    </style:style>
    <style:style style:name="T15" style:family="text">
      <style:text-properties style:use-window-font-color="true" style:font-name="Times New Roman" fo:font-size="11pt" officeooo:rsid="00264b33" fo:background-color="transparent" loext:char-shading-value="0" style:font-size-asian="11pt" style:font-size-complex="11pt"/>
    </style:style>
    <style:style style:name="T16" style:family="text">
      <style:text-properties style:use-window-font-color="true" style:font-name="Times New Roman" fo:font-size="11pt" officeooo:rsid="0027af0f" fo:background-color="transparent" loext:char-shading-value="0" style:font-size-asian="11pt" style:font-size-complex="11pt"/>
    </style:style>
    <style:style style:name="T17" style:family="text">
      <style:text-properties style:use-window-font-color="true" style:font-name="Times New Roman" fo:font-size="11pt" officeooo:rsid="002801a7" fo:background-color="transparent" loext:char-shading-value="0" style:font-size-asian="11pt" style:font-size-complex="11pt"/>
    </style:style>
    <style:style style:name="T18" style:family="text">
      <style:text-properties style:use-window-font-color="true" style:font-name="Times New Roman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9" style:family="text">
      <style:text-properties style:use-window-font-color="true" style:font-name="Times New Roman" fo:font-size="11pt" fo:font-style="normal" style:text-underline-style="solid" style:text-underline-width="auto" style:text-underline-color="font-color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style:use-window-font-color="true" style:font-name="Times New Roman" fo:font-size="11pt" fo:font-style="normal" style:text-underline-style="solid" style:text-underline-width="auto" style:text-underline-color="font-color" fo:font-weight="normal" officeooo:rsid="0027af0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style:use-window-font-color="true" style:font-name="Times New Roman" fo:font-size="11pt" fo:font-style="normal" style:text-underline-style="none" fo:font-weight="normal" officeooo:rsid="0027af0f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2" style:family="text">
      <style:text-properties style:use-window-font-color="true" style:font-name="Times New Roman" fo:font-size="11pt" fo:font-style="normal" style:text-underline-style="none" fo:font-weight="normal" officeooo:rsid="002d6df7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3" style:family="text">
      <style:text-properties style:use-window-font-color="true" style:font-name="Times New Roman" fo:font-size="11pt" officeooo:rsid="0027af0f" style:font-size-asian="11pt" style:font-size-complex="11pt"/>
    </style:style>
    <style:style style:name="T24" style:family="text">
      <style:text-properties officeooo:rsid="00226b6e"/>
    </style:style>
    <style:style style:name="T25" style:family="text">
      <style:text-properties officeooo:rsid="0027af0f"/>
    </style:style>
    <style:style style:name="T26" style:family="text">
      <style:text-properties fo:color="#1155cc" style:font-name="verdana"/>
    </style:style>
    <style:style style:name="T27" style:family="text">
      <style:text-properties officeooo:rsid="002bb2b3"/>
    </style:style>
    <style:style style:name="T28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T29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T30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AVVISO PUBBLICO PER L’ASSEGNAZIONE DEI CONTRIBUTI REGIONALI A <text:span text:style-name="T12">RIMBORSO DELLE SPESE</text:span> DI TRASPORTO SCOLASTICO A FAVORE DEGLI STUDENTI CON DISABILITA’ <text:span text:style-name="T24">FREQUENTANTI ISTITUTI DI ISTRUZIONE SECONDARIA DI SECONDO GRADO</text:span> (SCUOLA SUPERIORE) <text:span text:style-name="T24">O FORMAZIONE PROFESSIONALE (leFP) </text:span>PER L’ANNO SCOLASTICO E FORMATIVO 202<text:span text:style-name="T27">4</text:span>/202<text:span text:style-name="T27">5</text:span>. </text:p>
      <text:p text:style-name="P2">Beneficiari dell’Avviso gli studenti di scuola secondaria di secondo grado (scuola superiore) con disabilità fisica, intellettiva o sensoriale residenti in Limbiate o anche in altri Comuni, nel caso di specifiche situazioni familiari (a titolo esemplificativo: affido presso famiglie residenti in Limbiate) che: </text:p>
      <text:p text:style-name="P2">• sono in possesso di certificazione dello stato di alunno disabile, a seguito degli appositi accertamenti collegiali, ai sensi del D.P.C.M. 23/02/2006, n. 185; </text:p>
      <text:p text:style-name="P2">• sono iscritti e frequentanti nell’a.s. 202<text:span text:style-name="T27">4/</text:span>202<text:span text:style-name="T27">5</text:span> istituti scolastici secondari di secondo grado, ovvero percorsi di istruzione e formazione professionale (IeFP) in diritto-dovere di secondo ciclo e percorsi personalizzati per allievi disabili; </text:p>
      <text:p text:style-name="P2">• in ragione della condizione di disabilità, presentano la necessità di trasporto o di assistenza risultante dalla diagnosi funzionale (D.G.R n. VIII/3449 del 7/11/2006, integrata dalla DGR n. IX/2185 del 4.08.2011);</text:p>
      <text:p text:style-name="P2">• non ricevono e non hanno ricevuto nell’a.s. 202<text:span text:style-name="T27">4</text:span>/202<text:span text:style-name="T27">5</text:span> benefici erogati per il medesimo servizio da pubbliche amministrazioni, se non a integrazione dello stesso </text:p>
      <text:p text:style-name="P5">CARATTERISTICHE DELL’AGEVOLAZIONE</text:p>
      <text:p text:style-name="P7"><text:span text:style-name="T2">Il valore del contributo massimo riferito a ciascun soggetto destinatario, che non potrà essere in ogni caso superiore alla spesa effettivamente sostenuta, è determinato </text:span><text:span text:style-name="T4">in ragione della distanza percorsa e consiste in </text:span><text:span text:style-name="T23">un rimborso chilometrico.</text:span></text:p>
      <text:p text:style-name="P10">Il contributo chilometrico è pari ad euro 0,75 per due viaggi (andata e ritorno) per ogni giornata di frequenza scolastica o formativa. </text:p>
      <text:p text:style-name="P11">Il valore del contributo per ciascuno studente con disabilità è determinato in base alla distanza chilometrica riferita alla percorrenza di viaggio da casa a Scuola e viceversa e in base ai giorni di effettiva frequenza, secondo il calendario scolastico definito dalla Regione, secondo i seguenti importi: </text:p>
      <text:p text:style-name="P2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8">Fascia chilometrica della distanza casa-Scuola </text:p>
          </table:table-cell>
          <table:table-cell table:style-name="Tabella1.A1" office:value-type="string">
            <text:p text:style-name="P8">Contributo massimo riconosciuto </text:p>
          </table:table-cell>
        </table:table-row>
        <table:table-row table:style-name="Tabella1.1">
          <table:table-cell table:style-name="Tabella1.A1" office:value-type="string">
            <text:p text:style-name="P9">Fino a 10 km </text:p>
          </table:table-cell>
          <table:table-cell table:style-name="Tabella1.A1" office:value-type="string">
            <text:p text:style-name="P9">euro 2.812,50 </text:p>
          </table:table-cell>
        </table:table-row>
        <table:table-row table:style-name="Tabella1.1">
          <table:table-cell table:style-name="Tabella1.A1" office:value-type="string">
            <text:p text:style-name="P9">Oltre i 10 km e fino a 20 km </text:p>
          </table:table-cell>
          <table:table-cell table:style-name="Tabella1.A1" office:value-type="string">
            <text:p text:style-name="P9">euro 4.687,50 </text:p>
          </table:table-cell>
        </table:table-row>
        <table:table-row table:style-name="Tabella1.1">
          <table:table-cell table:style-name="Tabella1.A1" office:value-type="string">
            <text:p text:style-name="P9">Oltre i 20 km e fino a 30 km </text:p>
          </table:table-cell>
          <table:table-cell table:style-name="Tabella1.A1" office:value-type="string">
            <text:p text:style-name="P9">euro 6.562,50 </text:p>
          </table:table-cell>
        </table:table-row>
        <table:table-row table:style-name="Tabella1.1">
          <table:table-cell table:style-name="Tabella1.A1" office:value-type="string">
            <text:p text:style-name="P9">Oltre i 30 km </text:p>
          </table:table-cell>
          <table:table-cell table:style-name="Tabella1.A1" office:value-type="string">
            <text:p text:style-name="P9">euro 7.500,00 </text:p>
          </table:table-cell>
        </table:table-row>
      </table:table>
      <text:p text:style-name="P2"/>
      <text:p text:style-name="P3"><text:soft-page-break/><text:span text:style-name="T1">E</text:span>' escluso dal contributo l'<text:span text:style-name="T11">utilizzo di mezzi ordinari di trasporto pubblico regionale o locale di cui alla l.r. 4 aprile 2012, n. 6 “Disciplina del settore dei trasporti” e s.m.i. </text:span></text:p>
      <text:p text:style-name="P2">I Comuni provvedono al rimborso delle spese sostenute dalle famiglie, che abbiano effettuato autonomamente il servizio e che ne abbiano fatto esplicita richiesta. </text:p>
      <text:p text:style-name="P5">PRESENTAZIONE DELLE DOMANDE E LIQUIDAZIONE CONTRIBUTO</text:p>
      <text:p text:style-name="P7"><text:span text:style-name="T2">Le domande di contributo per il servizio di trasporto scolastico possono essere presentate al Comune </text:span><text:span text:style-name="T5"><text:s/>sino al </text:span><text:span text:style-name="T10">15</text:span><text:span text:style-name="T8">/</text:span><text:span text:style-name="T9">10/</text:span><text:span text:style-name="T10">2024</text:span><text:span text:style-name="T5"> </text:span><text:span text:style-name="T6">presentandosi allo sportello </text:span><text:span text:style-name="T7">polifunzionale </text:span><text:span text:style-name="T6">oppure</text:span><text:span text:style-name="T1"> </text:span><text:span text:style-name="T14">inoltrando l</text:span><text:span text:style-name="T15">'istanza </text:span><text:span text:style-name="T16">via pec : </text:span><text:a xlink:type="simple" xlink:href="mailto:comune.limbiate@pec.regione.lombardia.it"><text:span text:style-name="T26">comune.limbiate@pec.regione.lombardia.it</text:span></text:a></text:p>
      <text:p text:style-name="P7"><text:span text:style-name="T17">e</text:span><text:span text:style-name="T14"> allegando </text:span><text:span text:style-name="T13">la piena documentazione :</text:span></text:p>
      <text:p text:style-name="P13">Copia del documento d’identità in corso di validità del richiedente ; </text:p>
      <text:p text:style-name="P13">Copia Verbale del Collegio; <text:span text:style-name="T25">(se non già presentata nell'anno scolastico 2022/2023)</text:span></text:p>
      <text:p text:style-name="P12"><text:span text:style-name="T18">Copia Diagnosi funzionale nella quale </text:span><text:span text:style-name="T19">DEVE ESSERE ESPLICITATA LA NECESSITÀ <text:s/>DI TRASPORTO </text:span><text:span text:style-name="T20">(</text:span><text:span text:style-name="T21">se non già presentata nell'anno solastico 202</text:span><text:span text:style-name="T22">3</text:span><text:span text:style-name="T21">/202</text:span><text:span text:style-name="T22">5</text:span><text:span text:style-name="T21"> o se modificata)</text:span></text:p>
      <text:p text:style-name="P6"><text:span text:style-name="T5">Questo comune provvederà al versamento di acconto, pari al 50% della spesa,al ricevimento di dette somme da Regione Lombardia. Si procederà al saldo, a fine anno scolastico e previa ricezio</text:span><text:span text:style-name="T2">ne di apposita documentazione dalla quale risultino le </text:span><text:span text:style-name="T3">settimane</text:span><text:span text:style-name="T2"> di frequenza del percorso di istruzione/formazione.</text:span></text:p>
      <text:p text:style-name="P6"/>
      <text:list xml:id="list8620598853905944152" text:style-name="WWNum1">
        <text:list-item>
          <text:p text:style-name="P15"/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sans-serif"/>
    <style:font-face style:name="Century Gothic" svg:font-family="'Century Gothic'" style:font-family-generic="roman"/>
    <style:font-face style:name="MyriadPro-Regular1" svg:font-family="MyriadPro-Regular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yriadPro-Regular" svg:font-family="MyriadPro-Regular" style:font-family-generic="swiss" style:font-pitch="variable"/>
    <style:font-face style:name="SimSun1" svg:font-family="SimSun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0BC91A05.png" xlink:type="simple" xlink:show="embed" xlink:actuate="onLoad"/>
    <draw:fill-image draw:name="carta_25_20da_25_20lettera_25_20piede" draw:display-name="carta%20da%20lettera%20piede" xlink:href="Pictures/100000000000047A000000EC73A34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style:font-family-generic="roman" fo:font-size="12pt" style:font-size-asian="12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>
      <style:paragraph-properties fo:margin-left="0.203cm" fo:margin-right="0cm" fo:margin-top="0cm" fo:margin-bottom="0cm" fo:text-indent="0cm" style:text-autospace="none"/>
    </style:style>
    <style:style style:name="MP3" style:family="paragraph">
      <style:paragraph-properties fo:margin-left="0.203cm" fo:margin-right="0cm" fo:margin-top="0cm" fo:margin-bottom="0cm" fo:text-indent="0cm" style:text-autospace="none"/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1" style:family="text">
      <style:text-properties fo:color="#1c1c1c" style:font-name="Verdana" fo:font-size="6.5pt" fo:font-weight="bold" style:font-name-asian="MyriadPro-Regular1" style:font-size-asian="6.5pt" style:font-weight-asian="bold" style:font-name-complex="MyriadPro-Regular1" style:font-size-complex="6.5pt" style:font-weight-complex="bold"/>
    </style:style>
    <style:style style:name="MT2" style:family="text">
      <style:text-properties fo:color="#1c1c1c" style:font-name="Verdana" fo:font-size="6.5pt" fo:language="en" fo:country="US" style:font-name-asian="MyriadPro-Regular1" style:font-size-asian="6.5pt" style:font-name-complex="MyriadPro-Regular1" style:font-size-complex="6.5pt"/>
    </style:style>
    <style:style style:name="MT3" style:family="text">
      <style:text-properties fo:color="#1c1c1c" style:font-name="Verdana" fo:font-size="6.5pt" style:font-name-asian="MyriadPro-Regular1" style:font-size-asian="6.5pt" style:font-name-complex="MyriadPro-Regular1" style:font-size-complex="6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bitmap" draw:fill-color="#ffffff" draw:fill-image-name="carta_25_20da_25_20lettera_25_20piede" draw:textarea-vertical-align="middle" fo:min-height="2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6cm" fo:margin-bottom="1.376cm" fo:margin-left="2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93cm" fo:margin-left="0cm" fo:margin-right="0.014cm" fo:margin-bottom="0.499cm"/>
      </style:header-style>
      <style:footer-style>
        <style:header-footer-properties svg:height="1.01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-0.155cm" svg:y="-0.326cm" svg:width="10.142cm" svg:height="2.117cm" draw:z-index="3"><draw:image xlink:href="Pictures/10000000000004AE000000FA505FF8E2.jpg" xlink:type="simple" xlink:show="embed" xlink:actuate="onLoad"/></draw:frame></text:p>
      </style:header>
      <style:footer>
        <text:p text:style-name="MP1"><draw:frame text:anchor-type="paragraph" draw:z-index="1" draw:style-name="Mgr1" draw:text-style-name="MP3" svg:width="9.722cm" svg:height="2.132cm" svg:x="8.289cm" svg:y="0.101cm"><draw:text-box><text:p text:style-name="MP2"><text:span text:style-name="MT1">SETTORE WELFARE – Servizio Welfare </text:span></text:p><text:p text:style-name="MP2"><text:span text:style-name="MT2">Tel 0299097.511– servizi.sociali@comune.limbiate.mb.it</text:span></text:p><text:p text:style-name="MP2"><text:span text:style-name="MT3">Via Monte Bianco, 2 - 20812 Limbiate (MB)</text:span></text:p><text:p text:style-name="MP2"><text:span text:style-name="MT2">tel 0299097.1 - PEC:</text:span><text:span text:style-name="MT2"><text:a xlink:href="mailto:comune.limbiate@pec.regione.lombardia.it" xlink:type="simple">comune.limbiate@pec.regione.lombardia.it</text:a></text:span></text:p><text:p text:style-name="MP2"><text:span text:style-name="MT3">www.comune.limbiate.mb.it</text:span></text:p></draw:text-box></draw:frame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3-08-28T11:06:00</meta:creation-date>
    <meta:editing-duration>PT1H25M14S</meta:editing-duration>
    <meta:generator>LibreOffice/4.2.6.3$Windows_x86 LibreOffice_project/3fd416d4c6db7d3204c17ce57a1d70f6e531ee21</meta:generator>
    <dc:date>2024-09-23T12:19:36.615000000</dc:date>
    <dc:title>Linee Guida Cartella Sociale Informatizzata</dc:title>
    <meta:initial-creator>RL-LISPA-CEFRIEL</meta:initial-creator>
    <meta:print-date>2023-10-05T16:00:31.076000000</meta:print-date>
    <meta:document-statistic meta:table-count="1" meta:image-count="1" meta:object-count="0" meta:page-count="2" meta:paragraph-count="30" meta:word-count="523" meta:character-count="3639" meta:non-whitespace-character-count="3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