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tillium Web" svg:font-family="'Titillium Web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1b46"/>
    </style:style>
    <style:style style:name="P2" style:family="paragraph" style:parent-style-name="Standard">
      <style:text-properties fo:font-weight="bold" officeooo:paragraph-rsid="000c1b46"/>
    </style:style>
    <style:style style:name="P3" style:family="paragraph" style:parent-style-name="Standard">
      <style:text-properties fo:font-weight="bold" officeooo:paragraph-rsid="00128310"/>
    </style:style>
    <style:style style:name="P4" style:family="paragraph" style:parent-style-name="Standard">
      <style:text-properties fo:font-weight="bold" officeooo:paragraph-rsid="000c1b46" fo:background-color="transparent"/>
    </style:style>
    <style:style style:name="P5" style:family="paragraph" style:parent-style-name="Standard">
      <style:text-properties officeooo:paragraph-rsid="00108ce8"/>
    </style:style>
    <style:style style:name="P6" style:family="paragraph" style:parent-style-name="Standard">
      <style:text-properties officeooo:rsid="00108ce8" officeooo:paragraph-rsid="00108ce8"/>
    </style:style>
    <style:style style:name="P7" style:family="paragraph" style:parent-style-name="Standard">
      <style:text-properties fo:font-weight="normal" officeooo:paragraph-rsid="00128310" style:font-weight-asian="normal" style:font-weight-complex="normal"/>
    </style:style>
    <style:style style:name="P8" style:family="paragraph" style:parent-style-name="Standard">
      <style:text-properties officeooo:paragraph-rsid="000d0d03" fo:background-color="transparent"/>
    </style:style>
    <style:style style:name="P9" style:family="paragraph" style:parent-style-name="Standard">
      <style:text-properties officeooo:paragraph-rsid="000c1b46" fo:background-color="transparent"/>
    </style:style>
    <style:style style:name="P10" style:family="paragraph" style:parent-style-name="Standard">
      <style:text-properties fo:color="#000000" officeooo:rsid="00154be3" officeooo:paragraph-rsid="00154be3" fo:background-color="transparen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officeooo:rsid="000c1b46" officeooo:paragraph-rsid="000c1b4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font-weight="bold" officeooo:rsid="000d29c3" officeooo:paragraph-rsid="000d29c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4pt" fo:font-weight="bold" officeooo:rsid="000d29c3" officeooo:paragraph-rsid="000d29c3" style:font-size-asian="14pt" style:font-size-complex="14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weight="bold" officeooo:paragraph-rsid="000c1b46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iberation Serif" fo:font-size="12pt" officeooo:rsid="000c1b46" officeooo:paragraph-rsid="000c1b46" style:font-size-asian="12pt" style:font-size-complex="12pt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size="12pt" officeooo:rsid="000d29c3" officeooo:paragraph-rsid="000d29c3" style:font-size-asian="12pt" style:font-size-complex="12pt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Liberation Serif" fo:font-size="12pt" fo:font-weight="bold" officeooo:rsid="000d29c3" officeooo:paragraph-rsid="000d29c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22pt" officeooo:paragraph-rsid="000c1b46" style:font-size-asian="22pt" style:font-size-complex="22pt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officeooo:paragraph-rsid="000c1b46"/>
    </style:style>
    <style:style style:name="P20" style:family="paragraph" style:parent-style-name="Text_20_body" style:list-style-name="L1">
      <style:paragraph-properties fo:margin-top="0cm" fo:margin-bottom="0.247cm" style:contextual-spacing="false" fo:orphans="2" fo:widows="2"/>
    </style:style>
    <style:style style:name="P21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 fo:background-color="transparent">
        <style:background-image/>
      </style:paragraph-properties>
      <style:text-properties fo:font-size="14pt" officeooo:rsid="000d29c3" officeooo:paragraph-rsid="000d29c3" style:font-size-asian="14pt" style:font-size-complex="14pt"/>
    </style:style>
    <style:style style:name="T1" style:family="text">
      <style:text-properties officeooo:rsid="000c1b46"/>
    </style:style>
    <style:style style:name="T2" style:family="text">
      <style:text-properties fo:font-variant="normal" fo:text-transform="none" fo:color="#474747" style:font-name="Liberation Seri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74747" style:font-name="Liberation Serif" fo:font-size="12pt" fo:letter-spacing="normal" fo:font-style="normal" fo:font-weight="normal" officeooo:rsid="001065ce" style:font-size-asian="12pt" style:font-size-complex="12pt"/>
    </style:style>
    <style:style style:name="T4" style:family="text">
      <style:text-properties fo:font-variant="normal" fo:text-transform="none" fo:color="#474747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74747" style:font-name="Liberation Serif" fo:font-size="12pt" fo:letter-spacing="normal" fo:font-style="normal" fo:font-weight="normal" officeooo:rsid="001065c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54be3" style:font-size-asian="12pt" style:font-weight-asian="normal" style:font-size-complex="12pt" style:font-weight-complex="normal"/>
    </style:style>
    <style:style style:name="T7" style:family="text">
      <style:text-properties fo:color="#1d3763" style:font-name="Titillium Web" fo:font-weight="bold"/>
    </style:style>
    <style:style style:name="T8" style:family="text">
      <style:text-properties fo:color="#1d3763" style:font-name="Titillium Web" fo:font-weight="bold" officeooo:rsid="00128310"/>
    </style:style>
    <style:style style:name="T9" style:family="text">
      <style:text-properties fo:color="#1d3763" style:font-name="Titillium Web" fo:font-weight="bold" officeooo:rsid="0019fd66"/>
    </style:style>
    <style:style style:name="T10" style:family="text">
      <style:text-properties fo:color="#1155cc"/>
    </style:style>
    <style:style style:name="T11" style:family="text">
      <style:text-properties fo:color="#1155cc" officeooo:rsid="0015cc75"/>
    </style:style>
    <style:style style:name="T12" style:family="text">
      <style:text-properties officeooo:rsid="000d0d03"/>
    </style:style>
    <style:style style:name="T13" style:family="text">
      <style:text-properties officeooo:rsid="001065ce"/>
    </style:style>
    <style:style style:name="T14" style:family="text">
      <style:text-properties officeooo:rsid="00108ce8"/>
    </style:style>
    <style:style style:name="T15" style:family="text">
      <style:text-properties officeooo:rsid="00128310"/>
    </style:style>
    <style:style style:name="T16" style:family="text">
      <style:text-properties style:text-underline-style="solid" style:text-underline-width="auto" style:text-underline-color="font-color" officeooo:rsid="00128310"/>
    </style:style>
    <style:style style:name="T17" style:family="text">
      <style:text-properties style:text-underline-style="solid" style:text-underline-width="auto" style:text-underline-color="font-color" officeooo:rsid="001af8f7"/>
    </style:style>
    <style:style style:name="T18" style:family="text">
      <style:text-properties fo:color="#000000"/>
    </style:style>
    <style:style style:name="T19" style:family="text">
      <style:text-properties fo:font-weight="bold"/>
    </style:style>
    <style:style style:name="T20" style:family="text">
      <style:text-properties fo:font-weight="bold" officeooo:rsid="00128310"/>
    </style:style>
    <style:style style:name="T21" style:family="text">
      <style:text-properties officeooo:rsid="0015cc75"/>
    </style:style>
    <style:style style:name="T22" style:family="text">
      <style:text-properties officeooo:rsid="001ae66b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/></text:span><text:span text:style-name="T7">Bonus Idrico Integrativo</text:span><text:span text:style-name="T8"> </text:span><text:span text:style-name="T7">per forniture di acqua domestica </text:span><text:span text:style-name="T8">ANNO 202</text:span><text:span text:style-name="T9">3</text:span></text:p>
      <text:p text:style-name="P11"><text:span text:style-name="T15"><text:s/></text:span>scadenza presentazione 3<text:span text:style-name="T22">0</text:span>/<text:span text:style-name="T22">11/</text:span>2024 salvo ulteriore proroga</text:p>
      <text:p text:style-name="P15"/>
      <text:p text:style-name="P17"><text:span text:style-name="T13">IN COSA CONSISTE</text:span>:</text:p>
      <text:p text:style-name="P12"/>
      <text:p text:style-name="P16">E' un beneficio economico che sarà riconosciuto a valere sulle bollette <text:span text:style-name="T13">dei consumi idrici </text:span>di prossima emissione.</text:p>
      <text:p text:style-name="P13"><text:span text:style-name="T3">l</text:span><text:span text:style-name="T2">a fornitura dire</text:span><text:span text:style-name="T4">tta </text:span><text:span text:style-name="Strong_20_Emphasis"><text:span text:style-name="T4">idrica </text:span></text:span><text:span text:style-name="T4">deve essere:</text:span></text:p>
      <text:list xml:id="list10299224214886381" text:style-name="L1">
        <text:list-item>
          <text:p text:style-name="P20"><text:span text:style-name="T4">per </text:span><text:span text:style-name="T5">U</text:span><text:span text:style-name="Strong_20_Emphasis"><text:span text:style-name="T4">so domestico residente</text:span></text:span><text:span text:style-name="T4"><text:line-break/>ossia deve servire l'abitazione in cui l'utente ha la residenza;</text:span></text:p>
        </text:list-item>
        <text:list-item>
          <text:p text:style-name="P21"><text:span text:style-name="Strong_20_Emphasis"><text:span text:style-name="T4">attiva</text:span></text:span><text:span text:style-name="T4"><text:line-break/>ossia deve essere in c</text:span><text:span text:style-name="T2">orso l'erogazione del servizio; sono considerate attive anche le utenze momentaneamente sospese per morosità.</text:span></text:p>
        </text:list-item>
      </text:list>
      <text:p text:style-name="P2">REQUISITI:</text:p>
      <text:p text:style-name="P7">avere ottenuto il riconoscimento del bonus idrico <text:span text:style-name="T12">s</text:span>ociale <text:span text:style-name="T15">nell'anno 2023</text:span></text:p>
      <text:p text:style-name="P7"><text:span text:style-name="T15">Il bonus idrico sociale è stato attribuito automaticamente (a seguito di richiesta di ISEE presso il CAF) se, </text:span><text:span text:style-name="T16">nel corso del 202</text:span><text:span text:style-name="T17">3</text:span><text:span text:style-name="T15">, si era in possesso di:</text:span></text:p>
      <text:p text:style-name="P3"/>
      <text:p text:style-name="P1">- <text:span text:style-name="T15">regolare </text:span>residen<text:span text:style-name="T15">za</text:span> nel comune di Limbiate;</text:p>
      <text:p text:style-name="P1">- fornitura di acqua <text:span text:style-name="T12">ad </text:span>uso domestico</text:p>
      <text:p text:style-name="P8">- ISEE <text:span text:style-name="T18">non superiore a € </text:span><text:span text:style-name="T6">8.265,00</text:span><text:span text:style-name="T18"> <text:s/>oppure 20.000,00 (per nuclei con almeno 4 figli)</text:span></text:p>
      <text:p text:style-name="P10">a partire dal 1° aprile 2022</text:p>
      <text:p text:style-name="P10">- ISEE non superiore a € 12.000,00 oppure 20.000,00 (per nuclei con almeno 4 figli)</text:p>
      <text:p text:style-name="P9"/>
      <text:p text:style-name="P9"/>
      <text:p text:style-name="P4">TIPOLOGIA BENEFICIO: </text:p>
      <text:p text:style-name="P2"/>
      <text:p text:style-name="P5">a credito: il bonus sarà riconosciuto a valere sulle bollette di prossima emissione nella misura di 100,00 euro a componente il nucleo - <text:span text:style-name="T14">come risultante dal relativo certificato anagrafico – che sarà</text:span></text:p>
      <text:p text:style-name="P6">verificato dai competenti uffici comunali.</text:p>
      <text:p text:style-name="P1">a debito: il bonus sarà riconosciuto per il saldo delle bollette insolute sino al tetto massimo di euro 2000,00 </text:p>
      <text:p text:style-name="P2"/>
      <text:p text:style-name="P2">MODALITA' DI PRESENTAZIONE DELLA DOMANDA:</text:p>
      <text:p text:style-name="P14"/>
      <text:p text:style-name="P19">su appuntamento chiamare il numero <text:s/><text:span text:style-name="T21">02/99097511 -02 99097540 </text:span>oppure scrivere via mail a<text:span text:style-name="T10"> </text:span><text:span text:style-name="T11">angela.garofalo@comune.limbiate.it</text:span></text:p>
      <text:p text:style-name="P19">portando la documentazione sotto descritta</text:p>
      <text:p text:style-name="P14"/>
      <text:p text:style-name="P2">DOCUMENTAZIONE NECESSARIA:</text:p>
      <text:p text:style-name="P1">-istanza compilata (modello 1)</text:p>
      <text:p text:style-name="P1">-fotocopia documento carta identità del richiedente</text:p>
      <text:p text:style-name="P1">-fotocopia dell'ultima bolletta necessaria per individuare il codice servizio, il codice anagrafico e per evincere eventuale importo del debito</text:p>
      <text:p text:style-name="P1"><text:span text:style-name="T20">Se l'utenza è condominiale occorre inoltre</text:span><text:span text:style-name="T19">:</text:span></text:p>
      <text:p text:style-name="P1">-compilazione modello 2 <text:span text:style-name="T15">con allegata la </text:span>fotocopia documento di identità dell'Amministratore di condominio <text:span text:style-name="T15">che rilascia la dichiar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tillium Web" svg:font-family="'Titillium Web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5T10:37:53.538000000</meta:creation-date>
    <dc:date>2024-10-23T14:00:53.299000000</dc:date>
    <meta:editing-duration>PT1H7M38S</meta:editing-duration>
    <meta:editing-cycles>15</meta:editing-cycles>
    <meta:generator>LibreOffice/4.2.6.3$Windows_x86 LibreOffice_project/3fd416d4c6db7d3204c17ce57a1d70f6e531ee21</meta:generator>
    <meta:print-date>2024-02-05T10:59:30.022000000</meta:print-date>
    <meta:document-statistic meta:table-count="0" meta:image-count="0" meta:object-count="0" meta:page-count="1" meta:paragraph-count="28" meta:word-count="300" meta:character-count="2045" meta:non-whitespace-character-count="1768"/>
  </office:meta>
</office:document-meta>
</file>