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,Bold" svg:font-family="'BookmanOldStyle,Bold'" style:font-family-generic="roman"/>
    <style:font-face style:name="Calibri" svg:font-family="Calibri" style:font-family-generic="roman"/>
    <style:font-face style:name="Calibri,Bold" svg:font-family="'Calibri,Bold'" style:font-family-generic="roman"/>
    <style:font-face style:name="Symbol" svg:font-family="Symbo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0.5pt" style:font-size-asian="10.5pt"/>
    </style:style>
    <style:style style:name="P2" style:family="paragraph" style:parent-style-name="Standard">
      <style:paragraph-properties fo:text-align="start" style:justify-single-word="false">
        <style:tab-stops>
          <style:tab-stop style:position="8.925cm"/>
        </style:tab-stops>
      </style:paragraph-properties>
      <style:text-properties style:font-name="Calibri" fo:font-size="10.5pt" style:font-size-asian="10.5pt"/>
    </style:style>
    <style:style style:name="P3" style:family="paragraph" style:parent-style-name="Standard">
      <style:paragraph-properties fo:text-align="start" style:justify-single-word="false">
        <style:tab-stops>
          <style:tab-stop style:position="8.908cm"/>
        </style:tab-stops>
      </style:paragraph-properties>
      <style:text-properties style:font-name="Calibri" fo:font-size="10.5pt" style:font-size-asian="10.5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a9e73"/>
    </style:style>
    <style:style style:name="P6" style:family="paragraph" style:parent-style-name="Standard">
      <style:text-properties style:font-name="Calibri,Bold" fo:font-size="10.5pt" fo:font-weight="bold" officeooo:paragraph-rsid="001a9e73" style:font-size-asian="10.5pt" style:font-weight-asian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,Bold" fo:font-size="10.5pt" fo:font-weight="bold" style:font-size-asian="10.5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,Bold" fo:font-size="10.5pt" fo:font-weight="bold" style:font-size-asian="10.5pt" style:font-weight-asian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9.031cm"/>
        </style:tab-stops>
      </style:paragraph-properties>
      <style:text-properties style:font-name="Calibri" fo:font-size="10.5pt" style:font-size-asian="10.5pt"/>
    </style:style>
    <style:style style:name="P10" style:family="paragraph" style:parent-style-name="Standard">
      <style:paragraph-properties fo:text-align="start" style:justify-single-word="false">
        <style:tab-stops>
          <style:tab-stop style:position="8.908cm"/>
        </style:tab-stops>
      </style:paragraph-properties>
      <style:text-properties style:font-name="Calibri" fo:font-size="10.5pt" style:font-size-asian="10.5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0.5pt" style:font-size-asian="10.5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8.999cm" style:auto-text-indent="false" style:page-number="auto"/>
      <style:text-properties style:font-name="Calibri" fo:font-size="10.5pt" style:font-size-asian="10.5pt"/>
    </style:style>
    <style:style style:name="P14" style:family="paragraph" style:parent-style-name="Standard">
      <style:paragraph-properties fo:margin-left="0cm" fo:margin-right="0cm" fo:text-align="start" style:justify-single-word="false" fo:text-indent="8.999cm" style:auto-text-indent="false"/>
      <style:text-properties style:font-name="Calibri,Bold" fo:font-size="10.5pt" fo:font-weight="bold" style:font-size-asian="10.5pt" style:font-weight-asian="bold"/>
    </style:style>
    <style:style style:name="P15" style:family="paragraph" style:parent-style-name="Standard">
      <style:paragraph-properties fo:margin-left="0cm" fo:margin-right="0cm" fo:text-align="start" style:justify-single-word="false" fo:text-indent="8.999cm" style:auto-text-indent="false"/>
      <style:text-properties style:font-name="Calibri" fo:font-size="10.5pt" style:font-size-asian="10.5pt"/>
    </style:style>
    <style:style style:name="P16" style:family="paragraph" style:parent-style-name="Standard" style:master-page-name="">
      <style:paragraph-properties fo:line-height="150%" fo:text-align="start" style:justify-single-word="false" style:page-number="auto"/>
      <style:text-properties style:font-name="Calibri,Bold" fo:font-size="10.5pt" fo:font-weight="bold" style:font-size-asian="10.5pt" style:font-weight-asian="bold"/>
    </style:style>
    <style:style style:name="T1" style:family="text">
      <style:text-properties style:font-name="Calibri,Bold" fo:font-size="10.5pt" fo:font-weight="bold" style:font-size-asian="10.5pt" style:font-weight-asian="bold"/>
    </style:style>
    <style:style style:name="T2" style:family="text">
      <style:text-properties style:font-name="Calibri" fo:font-size="10.5pt" style:font-size-asian="10.5pt"/>
    </style:style>
    <style:style style:name="T3" style:family="text">
      <style:text-properties style:font-name="Calibri" fo:font-size="10.5pt" officeooo:rsid="001a9e73" style:font-size-asian="10.5pt"/>
    </style:style>
    <style:style style:name="T4" style:family="text">
      <style:text-properties style:font-name="Symbol" fo:font-size="10.5pt" style:font-size-asian="10.5pt"/>
    </style:style>
    <style:style style:name="T5" style:family="text">
      <style:text-properties style:font-name="BookmanOldStyle,Bold" fo:font-size="10.5pt" fo:font-weight="bold" officeooo:rsid="001a9e73" style:font-size-asian="10.5pt" style:font-weight-asian="bold"/>
    </style:style>
    <style:style style:name="T6" style:family="text">
      <style:text-properties officeooo:rsid="001a9e73"/>
    </style:style>
    <style:style style:name="T7" style:family="text">
      <style:text-properties officeooo:rsid="001c7c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ACCOMANDATA AR</text:p>
      <text:p text:style-name="P13">Spett.le</text:p>
      <text:p text:style-name="P14">___________________________</text:p>
      <text:p text:style-name="P15">(denominazione intermediario <text:span text:style-name="T7">Banca/Poste)</text:span>)</text:p>
      <text:p text:style-name="P14">____________________________</text:p>
      <text:p text:style-name="P15">(indirizzo)</text:p>
      <text:p text:style-name="P14">____________________________</text:p>
      <text:p text:style-name="P9"><text:tab/>(cap.- Comune- Prov)</text:p>
      <text:p text:style-name="P3"><text:tab/>E p.c. Spett.le</text:p>
      <text:p text:style-name="P2"><text:tab/>Comune di <text:span text:style-name="T6">Limbiate</text:span></text:p>
      <text:p text:style-name="P3"><text:tab/>Ufficio Tributi</text:p>
      <text:p text:style-name="P3"><text:tab/><text:span text:style-name="T6">Via Monte Bianco 2</text:span></text:p>
      <text:p text:style-name="P3"><text:tab/><text:span text:style-name="T6">20812 Limbiate</text:span></text:p>
      <text:p text:style-name="P1"><text:tab/></text:p>
      <text:p text:style-name="P16">Oggetto: Richiesta di rettifica errata trascrizione codice catastale modello di delega F24 da parte dell'intermediario.</text:p>
      <text:p text:style-name="P7"/>
      <text:p text:style-name="P11">Il/la sottoscritto/a _______________________________________C.F. _______________________________</text:p>
      <text:p text:style-name="P11">nato/a ____________________________________________________il _______________________________</text:p>
      <text:p text:style-name="P11">residente a _____________________________________________________________________Prov._______</text:p>
      <text:p text:style-name="P11">in Via /Piazza______________________________________________________________________________</text:p>
      <text:p text:style-name="P4"/>
      <text:p text:style-name="P7">da compilare solo nel caso in cui il versamento sia stato effettuato da una Società</text:p>
      <text:p text:style-name="P12">in qualità di legale rappresentante della società</text:p>
      <text:p text:style-name="P12">_______________________________________________________________________________________</text:p>
      <text:p text:style-name="P11">C.F./P.IVA__________________________________________________________________________________</text:p>
      <text:p text:style-name="P11">a seguito della presentazione al Vostro Istituto/Ufficio Postale, del modello di pagamento unificato F24</text:p>
      <text:p text:style-name="P4"><text:span text:style-name="T1">correttamente compilato in ogni campo </text:span><text:span text:style-name="T2">(copia in allegato).</text:span></text:p>
      <text:p text:style-name="P8">CHIEDE DI</text:p>
      <text:p text:style-name="P8"/>
      <text:p text:style-name="P4"><text:span text:style-name="T4">·</text:span><text:span text:style-name="T2">provvedere alla correzione dell'errore di trascrizione commesso nella fase di rendicontazione relativo al codice</text:span></text:p>
      <text:p text:style-name="P11">catastale Comune beneficiario, nel rispetto delle modalità previste dalla “Convenzione sulle modalità di</text:p>
      <text:p text:style-name="P11">conferimento delle deleghe di pagamento relative ai versamenti unitari e di svolgimento del servizio da parte</text:p>
      <text:p text:style-name="P11">delle banche”, sottoscritta tra Agenzia delle Entrate ed Associazione Bancaria Italiana;</text:p>
      <text:p text:style-name="P4"><text:span text:style-name="T4">·</text:span><text:span text:style-name="T2">annullare la delega contenente l'errore riemettendola contestualmente con l'esatto codice comune (</text:span><text:span text:style-name="T5">E591</text:span><text:span text:style-name="T2">)</text:span></text:p>
      <text:p text:style-name="P4"><text:span text:style-name="T2">affinché la somma pervenga al Comune di </text:span><text:span text:style-name="T3">Limbiate</text:span></text:p>
      <text:p text:style-name="P5"><text:span text:style-name="T4">·</text:span><text:span text:style-name="T2">Inviare nota di riscontro all'Ufficio Tributi del Comune di </text:span><text:span text:style-name="T3">Limbiate</text:span><text:span text:style-name="T2"> (e-mail: </text:span><text:a xlink:type="simple" xlink:href="mailto:tributi@comune.limbiate.mb.it"><text:span text:style-name="T3">tributi</text:span></text:a><text:a xlink:type="simple" xlink:href="mailto:tributi@comune.limbiate.mb.it"><text:span text:style-name="T2">@comune.</text:span></text:a><text:a xlink:type="simple" xlink:href="mailto:tributi@comune.limbiate.mb.it"><text:span text:style-name="T3">limbiate.mb</text:span></text:a><text:a xlink:type="simple" xlink:href="mailto:tributi@comune.limbiate.mb.it"><text:span text:style-name="T2">.it</text:span></text:a><text:span text:style-name="T2">; </text:span><text:span text:style-name="T3">puntolimbiate@comune.limbiate.mb.it)</text:span></text:p>
      <text:p text:style-name="P11"/>
      <text:p text:style-name="P11">Distinti saluti</text:p>
      <text:p text:style-name="P7">Allegato: copia modello F24 di pagamento</text:p>
      <text:p text:style-name="P11">____________________ li _________________________ Firma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OldStyle,Bold" svg:font-family="'BookmanOldStyle,Bold'" style:font-family-generic="roman"/>
    <style:font-face style:name="Calibri" svg:font-family="Calibri" style:font-family-generic="roman"/>
    <style:font-face style:name="Calibri,Bold" svg:font-family="'Calibri,Bold'" style:font-family-generic="roman"/>
    <style:font-face style:name="Symbol" svg:font-family="Symbo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58:05.089000000</meta:creation-date>
    <dc:date>2024-11-19T08:22:57.158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36" meta:word-count="202" meta:character-count="2095" meta:non-whitespace-character-count="1921"/>
  </office:meta>
</office:document-meta>
</file>