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,Bold" svg:font-family="'BookmanOldStyle,Bold'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Calibri,BoldItalic" svg:font-family="'Calibri,BoldItalic'" style:font-family-generic="roman"/>
    <style:font-face style:name="Calibri,Italic" svg:font-family="'Calibri,Italic'" style:font-family-generic="roman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.5pt" style:font-size-asian="10.5pt"/>
    </style:style>
    <style:style style:name="P2" style:family="paragraph" style:parent-style-name="Standard">
      <style:paragraph-properties fo:text-align="start" style:justify-single-word="false">
        <style:tab-stops>
          <style:tab-stop style:position="8.925cm"/>
        </style:tab-stops>
      </style:paragraph-properties>
      <style:text-properties style:font-name="Calibri" fo:font-size="10.5pt" style:font-size-asian="10.5pt"/>
    </style:style>
    <style:style style:name="P3" style:family="paragraph" style:parent-style-name="Standard">
      <style:paragraph-properties fo:text-align="start" style:justify-single-word="false">
        <style:tab-stops>
          <style:tab-stop style:position="8.908cm"/>
        </style:tab-stops>
      </style:paragraph-properties>
      <style:text-properties style:font-name="Calibri" fo:font-size="10.5pt" style:font-size-asian="10.5pt"/>
    </style:style>
    <style:style style:name="P4" style:family="paragraph" style:parent-style-name="Standard">
      <style:paragraph-properties fo:text-align="start" style:justify-single-word="false">
        <style:tab-stops>
          <style:tab-stop style:position="9.031cm"/>
        </style:tab-stops>
      </style:paragraph-properties>
      <style:text-properties style:font-name="Calibri" fo:font-size="10.5pt" style:font-size-asian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0.5pt" style:font-size-asian="10.5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8.908cm"/>
        </style:tab-stops>
      </style:paragraph-properties>
      <style:text-properties style:font-name="Calibri" fo:font-size="10.5pt" officeooo:paragraph-rsid="001d14e8" style:font-size-asian="10.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c7f03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text-properties style:font-name="Calibri,Bold" fo:font-size="10.5pt" fo:font-weight="bold" officeooo:paragraph-rsid="001a9e73" style:font-size-asian="10.5pt" style:font-weight-asian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,Bold" fo:font-size="10.5pt" fo:font-weight="bold" style:font-size-asian="10.5pt" style:font-weight-asian="bold"/>
    </style:style>
    <style:style style:name="P13" style:family="paragraph" style:parent-style-name="Standard" style:master-page-name="">
      <style:paragraph-properties fo:line-height="150%" fo:text-align="start" style:justify-single-word="false" style:page-number="auto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8.901cm" style:auto-text-indent="false" style:page-number="auto"/>
      <style:text-properties style:font-name="Calibri,Bold" fo:font-size="10.5pt" fo:font-weight="bold" officeooo:rsid="001d14e8" officeooo:paragraph-rsid="001d14e8" style:font-size-asian="10.5pt" style:font-weight-asian="bold"/>
    </style:style>
    <style:style style:name="P15" style:family="paragraph" style:parent-style-name="Standard">
      <style:paragraph-properties fo:margin-left="0cm" fo:margin-right="0cm" fo:text-align="start" style:justify-single-word="false" fo:text-indent="8.901cm" style:auto-text-indent="false"/>
      <style:text-properties style:font-name="Calibri,Bold" fo:font-size="10.5pt" fo:font-weight="bold" officeooo:rsid="001d14e8" officeooo:paragraph-rsid="001d14e8" style:font-size-asian="10.5pt" style:font-weight-asian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,Bold" fo:font-size="10.5pt" fo:font-weight="bold" style:font-size-asian="10.5pt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,Bold"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,Bold" fo:font-size="12pt" fo:font-weight="bold" officeooo:paragraph-rsid="001c7f03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,Bold"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libri,Italic" fo:font-size="12pt" fo:font-style="italic" style:font-size-asian="12pt" style:font-style-asian="italic"/>
    </style:style>
    <style:style style:name="T1" style:family="text">
      <style:text-properties style:font-name="Calibri,Bold" fo:font-size="10.5pt" fo:font-weight="bold" style:font-size-asian="10.5pt" style:font-weight-asian="bold"/>
    </style:style>
    <style:style style:name="T2" style:family="text">
      <style:text-properties style:font-name="Calibri,Bold" fo:font-size="12pt" fo:font-weight="bold" style:font-size-asian="12pt" style:font-weight-asian="bold"/>
    </style:style>
    <style:style style:name="T3" style:family="text">
      <style:text-properties style:font-name="Calibri" fo:font-size="12pt" style:font-size-asian="12pt"/>
    </style:style>
    <style:style style:name="T4" style:family="text">
      <style:text-properties officeooo:rsid="001a9e73"/>
    </style:style>
    <style:style style:name="T5" style:family="text">
      <style:text-properties style:font-name="Calibri,Italic" fo:font-size="12pt" fo:font-style="italic" style:font-size-asian="12pt" style:font-style-asian="italic"/>
    </style:style>
    <style:style style:name="T6" style:family="text">
      <style:text-properties style:font-name="Calibri,Italic" fo:font-size="12pt" fo:font-style="italic" fo:font-weight="bold" style:font-size-asian="12pt" style:font-style-asian="italic" style:font-weight-asian="bold"/>
    </style:style>
    <style:style style:name="T7" style:family="text">
      <style:text-properties officeooo:rsid="001d14e8"/>
    </style:style>
    <style:style style:name="T8" style:family="text">
      <style:text-properties officeooo:rsid="002012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ACCOMANDATA AR</text:p>
      <text:p text:style-name="P14">All'Ufficio Tributi</text:p>
      <text:p text:style-name="P15">del Comune di …...........................................</text:p>
      <text:p text:style-name="P4"><text:tab/></text:p>
      <text:p text:style-name="P3"><text:tab/>E p.c. </text:p>
      <text:p text:style-name="P2"><text:tab/>Comune di <text:span text:style-name="T4">Limbiate</text:span></text:p>
      <text:p text:style-name="P3"><text:tab/>Ufficio Tributi</text:p>
      <text:p text:style-name="P3"><text:tab/><text:span text:style-name="T4">Via Monte Bianco 2</text:span></text:p>
      <text:p text:style-name="P3"><text:tab/><text:span text:style-name="T4">20812 Limbiate</text:span></text:p>
      <text:p text:style-name="P6"><text:tab/><text:span text:style-name="T7">e m</text:span>ail: <text:a xlink:type="simple" xlink:href="mailto:tributi@comune.limbiate.mb.it"><text:span text:style-name="T4">tributi</text:span></text:a><text:a xlink:type="simple" xlink:href="mailto:tributi@comune.limbiate.mb.it">@comune.</text:a><text:a xlink:type="simple" xlink:href="mailto:tributi@comune.limbiate.mb.it"><text:span text:style-name="T4">limbiate.mb</text:span></text:a><text:a xlink:type="simple" xlink:href="mailto:tributi@comune.limbiate.mb.it">.it</text:a>;</text:p>
      <text:p text:style-name="P1"><text:tab/></text:p>
      <text:p text:style-name="P13"><text:span text:style-name="T1">Oggetto:</text:span><text:span text:style-name="T2">Richiesta riversamento a Comune competente -Anno/i di Imposta: ……………..</text:span></text:p>
      <text:p text:style-name="P12"/>
      <text:p text:style-name="P5">Il/la sottoscritto/a _______________________________________C.F. _______________________________</text:p>
      <text:p text:style-name="P5">nato/a ____________________________________________________il _______________________________</text:p>
      <text:p text:style-name="P5">residente a _____________________________________________________________________Prov._______</text:p>
      <text:p text:style-name="P5">in Via /Piazza______________________________________________________________________________</text:p>
      <text:p text:style-name="P12">da compilare solo nel caso in cui il versamento sia stato effettuato da una Società</text:p>
      <text:p text:style-name="P7">in qualità di legale rappresentante della società</text:p>
      <text:p text:style-name="P7">_______________________________________________________________________________________</text:p>
      <text:p text:style-name="P5">C.F./P.IVA__________________________________________________________________________________</text:p>
      <text:p text:style-name="P8"/>
      <text:p text:style-name="P17">PREMESSO</text:p>
      <text:p text:style-name="P20">che è stato erroneamente effettuato a favore del Comune di __________________ il/i seguente/i</text:p>
      <text:p text:style-name="P8"><text:span text:style-name="T3">versamento/i a titolo di …............................................................</text:span><text:span text:style-name="T5">(indicare il tributo interessato)</text:span><text:span text:style-name="T3">:</text:span></text:p>
      <text:p text:style-name="P18">ANNO DI IMPOSTA..............................</text:p>
      <text:p text:style-name="P18">DATA DI PAGAMENTO...........................</text:p>
      <text:p text:style-name="P9"><text:span text:style-name="T2">IMPORTO VERSATO</text:span><text:span text:style-name="T6">*</text:span><text:span text:style-name="T2">................................</text:span></text:p>
      <text:p text:style-name="P22">*(indicare solo l’importo/i di cui si chiede il riversamento)</text:p>
      <text:p text:style-name="P10"/>
      <text:p text:style-name="P19">C H I E D E</text:p>
      <text:p text:style-name="P19"/>
      <text:p text:style-name="P21">il riversamento della/e somma/e sopra indicata/e direttamente al Comune di <text:span text:style-name="T8">Limbiate</text:span>,</text:p>
      <text:p text:style-name="P21">competente a riscuotere il tributo, con le modalità che quest’ultimo avrà cura di comunicare.</text:p>
      <text:p text:style-name="P1"/>
      <text:p text:style-name="P5">Distinti saluti</text:p>
      <text:p text:style-name="P12">Allegato: copia modello F24 di pagamento</text:p>
      <text:p text:style-name="P12"/>
      <text:p text:style-name="P5">____________________ li _________________________ Firma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OldStyle,Bold" svg:font-family="'BookmanOldStyle,Bold'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Calibri,BoldItalic" svg:font-family="'Calibri,BoldItalic'" style:font-family-generic="roman"/>
    <style:font-face style:name="Calibri,Italic" svg:font-family="'Calibri,Italic'" style:font-family-generic="roman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8:05.089000000</meta:creation-date>
    <dc:date>2021-10-12T09:18:13.922000000</dc:date>
    <meta:editing-duration>PT45M33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33" meta:word-count="152" meta:character-count="1722" meta:non-whitespace-character-count="1592"/>
  </office:meta>
</office:document-meta>
</file>