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A0000000A70B89FEF.gif" manifest:media-type="image/gif"/>
  <manifest:file-entry manifest:full-path="Pictures/10000000000004AE000000FA505FF8E2.jpg" manifest:media-type="image/jpeg"/>
  <manifest:file-entry manifest:full-path="Pictures/100000000000047A000000EC73A3409D.png" manifest:media-type="image/png"/>
  <manifest:file-entry manifest:full-path="Pictures/100000000000047A000000EC0BC91A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yriadPro-Regular1" svg:font-family="MyriadPro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Verdan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rsid="000383b1" officeooo:paragraph-rsid="000383b1" style:font-weight-asian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rsid="000b4ff3" officeooo:paragraph-rsid="000b4ff3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officeooo:rsid="000d6e0b" officeooo:paragraph-rsid="000d6e0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rsid="000c7db4" officeooo:paragraph-rsid="000c7db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weight="bold" officeooo:rsid="000c4e9e" officeooo:paragraph-rsid="000c4e9e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0c4e9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rsid="000c4e9e" officeooo:paragraph-rsid="000c4e9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fo:font-size="11pt" fo:font-weight="bold" officeooo:rsid="000a0e0f" officeooo:paragraph-rsid="000a0e0f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font-weight="normal" officeooo:rsid="000c4e9e" officeooo:paragraph-rsid="000c4e9e" style:font-weight-asian="normal" style:font-weight-complex="normal" fo:hyphenate="false" fo:hyphenation-remain-char-count="2" fo:hyphenation-push-char-count="2"/>
    </style:style>
    <style:style style:name="P19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style:font-name="Times New Roman" fo:font-size="12pt" fo:font-weight="normal" officeooo:rsid="000c4e9e" officeooo:paragraph-rsid="000c4e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style:font-name="Times New Roman" fo:font-size="12pt" fo:font-weight="normal" officeooo:rsid="000c4e9e" officeooo:paragraph-rsid="000c4e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font-weight="normal" officeooo:rsid="000c7db4" officeooo:paragraph-rsid="000c7db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>
      <style:paragraph-properties fo:margin-left="0.203cm" fo:margin-right="0cm" fo:margin-top="0cm" fo:margin-bottom="0cm" fo:text-indent="0cm" style:text-autospace="none"/>
    </style:style>
    <style:style style:name="P2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officeooo:rsid="0013bd6d"/>
    </style:style>
    <style:style style:name="T2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3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4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DICHIARAZIONE AI FINI DELLA RIAMMISSIONE DOPO L'ALLONTANAMENTO O DOPO L'ASSENZA PER MALATTIA BREVE O PER MOTIVI DIVERSI</text:p>
      <text:p text:style-name="P3"/>
      <text:p text:style-name="P4">Io sottoscritto/a …..................................................................................................................................</text:p>
      <text:p text:style-name="P4">residente a ….................................................... in via ….......................................................................</text:p>
      <text:p text:style-name="P4">genitore di …..........................................................................................................................................</text:p>
      <text:p text:style-name="P4">frequentante l'Asilo Nido.......................................................................................................................</text:p>
      <text:list xml:id="list7863596845879618802" text:style-name="L11">
        <text:list-item>
          <text:p text:style-name="P16">allontanato dall'Asilo Nido in data …........................................................................................</text:p>
        </text:list-item>
      </text:list>
      <text:p text:style-name="P11">oppure</text:p>
      <text:list xml:id="list4784622757724419067" text:style-name="L12">
        <text:list-item>
          <text:p text:style-name="P17">assente dall'Asilo Nido dal …...................................... al …...................................................</text:p>
        </text:list-item>
      </text:list>
      <text:p text:style-name="P10"/>
      <text:p text:style-name="P10">consapevole delle sanzioni penali, nel caso di dichiarazioni non veritiere e falsità negli atti, richiamate dall'art. 76 D.P.R. 445 del 28/12/2000</text:p>
      <text:p text:style-name="P10"/>
      <text:p text:style-name="P11">DICHIARO</text:p>
      <text:p text:style-name="P10"/>
      <text:list xml:id="list7024466404400783041" text:style-name="L13">
        <text:list-item>
          <text:p text:style-name="P18">di avere contattato il Medico curante e di essermi attenuto/a alle sue indicazioni per quanto riguarda la terapia ed il rientro in comunità</text:p>
        </text:list-item>
      </text:list>
      <text:p text:style-name="P12"/>
      <text:p text:style-name="P11">oppure</text:p>
      <text:p text:style-name="P13"/>
      <text:list xml:id="list5062801376077639244" text:style-name="L14">
        <text:list-item>
          <text:p text:style-name="P19">dichiaro che il/la bambino/a è rimasto assente per il seguente motivo diverso dalla malattia: </text:p>
        </text:list-item>
      </text:list>
      <text:list xml:id="list2426478732928699071" text:style-name="L15">
        <text:list-header>
          <text:p text:style-name="P20">…................................................................................................................................................</text:p>
        </text:list-header>
      </text:list>
      <text:p text:style-name="P2"/>
      <text:p text:style-name="P9">DICHIARO INOLTRE </text:p>
      <text:p text:style-name="P6"/>
      <text:p text:style-name="P5">che il/la bambino/a rientra all'Asilo Nido con i seguenti requisiti:</text:p>
      <text:list xml:id="list133555261795036632" text:style-name="L16">
        <text:list-item>
          <text:p text:style-name="P21">assenza di sintomatologia respiratoria o febbre superiore a 37.5 C° <text:span text:style-name="T1">nelle <text:s/>48 ore precedenti</text:span>;</text:p>
        </text:list-item>
        <text:list-item>
          <text:p text:style-name="P21">non essere in quarantena o isolamento domiciliare;</text:p>
        </text:list-item>
        <text:list-item>
          <text:p text:style-name="P21">non essere stato a contatto on persone positive, per quanto di propria conoscenza, negli ultimi 14 giorni</text:p>
        </text:list-item>
      </text:list>
      <text:p text:style-name="P14">pertanto, il/la bambino/a può frequentare l'Asilo Nido a partire dalla data odierna.</text:p>
      <text:p text:style-name="P14"/>
      <text:p text:style-name="P14">La presente autodichiarazione viene rilasciata quale misura di prevenzione correlata con l'emergenza pandemica del SARS COVID-19.</text:p>
      <text:p text:style-name="P7"/>
      <text:p text:style-name="P8"/>
      <text:p text:style-name="P8">Luogo e data</text:p>
      <text:p text:style-name="P8"/>
      <text:p text:style-name="P8">…....................................................</text:p>
      <text:p text:style-name="P8"><text:tab/><text:tab/><text:tab/><text:tab/><text:tab/><text:tab/><text:tab/><text:tab/><text:tab/>Firma leggibile </text:p>
      <text:p text:style-name="P8"/>
      <text:p text:style-name="P6">…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yriadPro-Regular1" svg:font-family="MyriadPro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draw:fill-image draw:name="carta_25_20da_25_20lettera_25_20piede" draw:display-name="carta%20da%20lettera%20piede" xlink:href="Pictures/100000000000047A000000EC73A34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579cm" svg:y="0cm" svg:width="10.142cm" svg:height="2.117cm" draw:z-index="1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0" draw:style-name="Mgr1" draw:text-style-name="MP3" svg:width="9.722cm" svg:height="2.132cm" svg:x="8.289cm" svg:y="0.101cm"><draw:text-box><text:p text:style-name="MP2"><text:span text:style-name="MT1">Servizi Educativi-Asili Nido</text:span></text:p><text:p text:style-name="MP2"><text:span text:style-name="MT2">Tel 0299097.230 – asili.nid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redefinito71" style:page-layout-name="Mpm3">
      <style:header>
        <text:p text:style-name="Header"><draw:frame draw:style-name="Mfr1" draw:name="immagini72" text:anchor-type="paragraph" svg:x="-0.579cm" svg:y="0cm" svg:width="10.142cm" svg:height="2.117cm" draw:z-index="0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2" draw:style-name="Mgr1" draw:text-style-name="MP3" svg:width="9.722cm" svg:height="2.132cm" svg:x="8.289cm" svg:y="0.101cm"><draw:text-box><text:p text:style-name="MP2"><text:span text:style-name="MT1">SETT. SERVIZI AL CITTADINO E P.L.– Servizi Educativi-Nidi</text:span></text:p><text:p text:style-name="MP2"><text:span text:style-name="MT2">Tel 0299097.230 – asili.nid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50</meta:editing-cycles>
    <meta:creation-date>2018-05-16T14:21:00</meta:creation-date>
    <dc:date>2021-12-09T15:26:27.555000000</dc:date>
    <meta:editing-duration>PT3H45M22S</meta:editing-duration>
    <meta:generator>LibreOffice/4.2.6.3$Windows_x86 LibreOffice_project/3fd416d4c6db7d3204c17ce57a1d70f6e531ee21</meta:generator>
    <meta:print-date>2018-05-16T18:02:49.29</meta:print-date>
    <meta:document-statistic meta:table-count="0" meta:image-count="2" meta:object-count="0" meta:page-count="1" meta:paragraph-count="25" meta:word-count="200" meta:character-count="2228" meta:non-whitespace-character-count="2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