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A0000000A70B89FEF.gif" manifest:media-type="image/gif"/>
  <manifest:file-entry manifest:full-path="Pictures/10000000000004AE000000FA505FF8E2.jpg" manifest:media-type="image/jpeg"/>
  <manifest:file-entry manifest:full-path="Pictures/100000000000047A000000EC73A3409D.png" manifest:media-type="image/png"/>
  <manifest:file-entry manifest:full-path="Pictures/100000000000047A000000EC0BC91A0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MyriadPro-Regular1" svg:font-family="MyriadPro-Regular" style:font-family-generic="swiss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/>
      <style:text-properties style:font-name="Arial" fo:font-size="12pt" fo:font-weight="normal" style:font-size-asian="12pt" style:font-weight-asian="normal" style:font-name-complex="Arial" style:font-size-complex="9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/>
      <style:text-properties style:font-name="Verdana" fo:font-size="10.5pt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/>
      <style:text-properties fo:font-size="11pt" officeooo:paragraph-rsid="000a0e0f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font-weight="normal" officeooo:rsid="000383b1" officeooo:paragraph-rsid="000383b1" style:font-weight-asian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font-weight="normal" officeooo:rsid="000b4ff3" officeooo:paragraph-rsid="000b4ff3" style:font-weight-asian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Verdana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fo:font-weight="normal" officeooo:rsid="000c7db4" officeooo:paragraph-rsid="000c7db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font-size="12pt" fo:font-weight="normal" officeooo:rsid="000d6e0b" officeooo:paragraph-rsid="000d6e0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style:font-name="Times New Roman" fo:font-size="12pt" fo:font-weight="bold" officeooo:rsid="000c7db4" officeooo:paragraph-rsid="000c7db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font-weight="normal" officeooo:rsid="000c4e9e" officeooo:paragraph-rsid="000c4e9e" style:font-weight-asian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font-weight="normal" officeooo:rsid="000c4e9e" officeooo:paragraph-rsid="000c4e9e" style:font-weight-asian="normal" style:font-weight-complex="normal" fo:hyphenate="false" fo:hyphenation-remain-char-count="2" fo:hyphenation-push-char-count="2"/>
    </style:style>
    <style:style style:name="P17" style:family="paragraph" style:parent-style-name="Standard" style:list-style-name="L12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font-weight="normal" officeooo:rsid="000c4e9e" officeooo:paragraph-rsid="000c4e9e" style:font-weight-asian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weight="bold" officeooo:rsid="000c4e9e" officeooo:paragraph-rsid="000c4e9e" style:font-weight-asian="bold" style:font-weight-complex="bold" fo:hyphenate="false" fo:hyphenation-remain-char-count="2" fo:hyphenation-push-char-count="2"/>
    </style:style>
    <style:style style:name="P19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0c4e9e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0c4e9e" fo:hyphenate="false" fo:hyphenation-remain-char-count="2" fo:hyphenation-push-char-count="2"/>
    </style:style>
    <style:style style:name="P21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0c4e9e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rsid="000c4e9e" officeooo:paragraph-rsid="000c4e9e" fo:hyphenate="false" fo:hyphenation-remain-char-count="2" fo:hyphenation-push-char-count="2"/>
    </style:style>
    <style:style style:name="P23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use-window-font-color="true" style:font-name="Times New Roman" fo:font-size="12pt" fo:font-weight="normal" officeooo:rsid="000c4e9e" officeooo:paragraph-rsid="000c4e9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font-weight="normal" officeooo:rsid="000c7db4" officeooo:paragraph-rsid="000c7db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font-weight="normal" officeooo:rsid="000c7db4" officeooo:paragraph-rsid="000c7db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>
      <style:paragraph-properties fo:margin-left="0.203cm" fo:margin-right="0cm" fo:margin-top="0cm" fo:margin-bottom="0cm" fo:text-indent="0cm" style:text-autospace="none"/>
    </style:style>
    <style:style style:name="P27" style:family="paragraph">
      <style:paragraph-properties fo:margin-left="0.203cm" fo:margin-right="0cm" fo:margin-top="0cm" fo:margin-bottom="0cm" fo:text-indent="0cm" style:text-autospace="none"/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4e9e" style:font-weight-asian="normal" style:font-weight-complex="normal"/>
    </style:style>
    <style:style style:name="T3" style:family="text">
      <style:text-properties style:use-window-font-color="true" style:font-name="Times New Roman" fo:font-size="12pt" fo:font-weight="normal" officeooo:rsid="000c4e9e" style:font-size-asian="12pt" style:font-weight-asian="normal" style:font-name-complex="Arial" style:font-size-complex="12pt" style:font-weight-complex="normal"/>
    </style:style>
    <style:style style:name="T4" style:family="text">
      <style:text-properties fo:font-weight="bold" officeooo:rsid="000a0e0f" style:font-weight-asian="bold" style:font-weight-complex="bold"/>
    </style:style>
    <style:style style:name="T5" style:family="text"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6" style:family="text">
      <style:text-properties fo:color="#1c1c1c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T7" style:family="text">
      <style:text-properties fo:color="#1c1c1c" style:font-name="Verdana" fo:font-size="6.5pt" style:font-name-asian="MyriadPro-Regular1" style:font-size-asian="6.5pt" style:font-name-complex="MyriadPro-Regular1" style:font-size-complex="6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bitmap" draw:fill-color="#ffffff" draw:fill-image-name="carta_25_20da_25_20lettera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AUTODICHIARAZIONE AI FINI DELLA RIAMMISSIONE DOPO L'ALLONTANAMENTO O DOPO L'ASSENZA PER MALATTIA BREVE O PER MOTIVI DIVERSI</text:span></text:p>
      <text:p text:style-name="P6"/>
      <text:p text:style-name="P7">Io sottoscritto/a …..................................................................................................................................</text:p>
      <text:p text:style-name="P7">residente a ….................................................... in via ….......................................................................</text:p>
      <text:p text:style-name="P7">genitore di …..........................................................................................................................................</text:p>
      <text:p text:style-name="P7">frequentante l'Asilo Nido.......................................................................................................................</text:p>
      <text:list xml:id="list4110538241137459637" text:style-name="L11">
        <text:list-item>
          <text:p text:style-name="P15">allontanato dall'Asilo Nido in data …........................................................................................</text:p>
        </text:list-item>
      </text:list>
      <text:p text:style-name="P18">oppure</text:p>
      <text:list xml:id="list9090609662958325901" text:style-name="L12">
        <text:list-item>
          <text:p text:style-name="P17">assente dall'Asilo Nido dal …...................................... al …...................................................</text:p>
        </text:list-item>
      </text:list>
      <text:p text:style-name="P16"/>
      <text:p text:style-name="P16">consapevole delle sanzioni penali, nel caso di dichiarazioni non veritiere e falsità negli atti, richiamate dall'art. 76 D.P.R. 445 del 28/12/2000</text:p>
      <text:p text:style-name="P16"/>
      <text:p text:style-name="P18">DICHIARO</text:p>
      <text:p text:style-name="P16"/>
      <text:list xml:id="list226869213222206036" text:style-name="L13">
        <text:list-item>
          <text:p text:style-name="P19"><text:span text:style-name="T2">di avere contattato il Medico curante e di essermi attenuto/a alle sue indicazioni per quanto riguarda la terapia ed il rientro in comunità</text:span></text:p>
        </text:list-item>
      </text:list>
      <text:p text:style-name="P20"/>
      <text:p text:style-name="P18">oppure</text:p>
      <text:p text:style-name="P22"/>
      <text:list xml:id="list5548118723360535606" text:style-name="L16">
        <text:list-item>
          <text:p text:style-name="P21"><text:span text:style-name="T3">dichiaro che il/la bambino/a è rimasto assente per il seguente motivo diverso dalla malattia: </text:span></text:p>
        </text:list-item>
      </text:list>
      <text:list xml:id="list5249394293535775759" text:style-name="L14">
        <text:list-header>
          <text:p text:style-name="P23">…................................................................................................................................................</text:p>
        </text:list-header>
      </text:list>
      <text:p text:style-name="P8"/>
      <text:p text:style-name="P14">DICHIARO INOLTRE </text:p>
      <text:p text:style-name="P10"/>
      <text:p text:style-name="P9">che il/la bambino/a rientra all'Asilo Nido con i seguenti requisiti:</text:p>
      <text:list xml:id="list7369494458039214273" text:style-name="L15">
        <text:list-item>
          <text:p text:style-name="P24">assenza di sintomatologia respiratoria o febbre superiore a 37.5 C° nel giorno stesso;</text:p>
        </text:list-item>
        <text:list-item>
          <text:p text:style-name="P24">non essere in quarantena o isolamento domiciliare;</text:p>
        </text:list-item>
        <text:list-item>
          <text:p text:style-name="P24">non essere stato a contatto on persone positive, per quanto di propria conoscenza, negli ultimi 14 giorni</text:p>
        </text:list-item>
      </text:list>
      <text:p text:style-name="P25">pertanto, il/la bambino/a può frequentare l'Asilo Nido a partire dalla data odierna.</text:p>
      <text:p text:style-name="P25"/>
      <text:p text:style-name="P25">La presente autodichiarazione viene rilasciata quale misura di prevenzione correlata con l'emergenza pandemica del SARS COVID-19.</text:p>
      <text:p text:style-name="P12"/>
      <text:p text:style-name="P13"/>
      <text:p text:style-name="P13">Luogo e data</text:p>
      <text:p text:style-name="P13"/>
      <text:p text:style-name="P13">…....................................................</text:p>
      <text:p text:style-name="P13"><text:tab/><text:tab/><text:tab/><text:tab/><text:tab/><text:tab/><text:tab/><text:tab/><text:tab/>Firma leggibile </text:p>
      <text:p text:style-name="P13"/>
      <text:p text:style-name="P10">…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MyriadPro-Regular1" svg:font-family="MyriadPro-Regular" style:font-family-generic="swiss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carta_25_20da_25_20lettera_25_20definitiva_25_20colori_25_20piede" draw:display-name="carta%20da%20lettera%20definitiva%20colori%20piede" xlink:href="Pictures/100000000000047A000000EC0BC91A05.png" xlink:type="simple" xlink:show="embed" xlink:actuate="onLoad"/>
    <draw:fill-image draw:name="carta_25_20da_25_20lettera_25_20piede" draw:display-name="carta%20da%20lettera%20piede" xlink:href="Pictures/100000000000047A000000EC73A340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text-align="end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text-align="end" style:justify-single-word="false" fo:keep-with-next="always"/>
      <style:text-properties fo:font-size="12pt" style:font-size-asian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margin-left="0.203cm" fo:margin-right="0cm" fo:margin-top="0cm" fo:margin-bottom="0cm" fo:text-indent="0cm" style:text-autospace="none"/>
    </style:style>
    <style:style style:name="MP3" style:family="paragraph">
      <style:paragraph-properties fo:margin-left="0.203cm" fo:margin-right="0cm" fo:margin-top="0cm" fo:margin-bottom="0cm" fo:text-indent="0cm" style:text-autospace="none"/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1" style:family="text"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2" style:family="text">
      <style:text-properties fo:color="#1c1c1c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MT3" style:family="text">
      <style:text-properties fo:color="#1c1c1c" style:font-name="Verdana" fo:font-size="6.5pt" style:font-name-asian="MyriadPro-Regular1" style:font-size-asian="6.5pt" style:font-name-complex="MyriadPro-Regular1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bitmap" draw:fill-color="#ffffff" draw:fill-image-name="carta_25_20da_25_20lettera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2cm" fo:margin-bottom="3.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372cm" fo:margin-bottom="3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-0.579cm" svg:y="0cm" svg:width="10.142cm" svg:height="2.117cm" draw:z-index="1"><draw:image xlink:href="Pictures/10000000000004AE000000FA505FF8E2.jpg" xlink:type="simple" xlink:show="embed" xlink:actuate="onLoad"/></draw:frame></text:p>
      </style:header>
      <style:footer>
        <text:p text:style-name="MP1"><draw:frame text:anchor-type="paragraph" draw:z-index="0" draw:style-name="Mgr1" draw:text-style-name="MP3" svg:width="9.722cm" svg:height="2.132cm" svg:x="8.289cm" svg:y="0.101cm"><draw:text-box><text:p text:style-name="MP2"><text:span text:style-name="MT1">Servizi Educativi-Asili Nido</text:span></text:p><text:p text:style-name="MP2"><text:span text:style-name="MT2">Tel 0299097.230 – asili.nido@comune.limbiate.mb.it</text:span></text:p><text:p text:style-name="MP2"><text:span text:style-name="MT3">Via Monte Bianco, 2 - 20812 Limbiate (MB)</text:span></text:p><text:p text:style-name="MP2"><text:span text:style-name="MT2">tel 0299097.1 - PEC:</text:span><text:span text:style-name="MT2"><text:a xlink:href="mailto:comune.limbiate@pec.regione.lombardia.it" xlink:type="simple">comune.limbiate@pec.regione.lombardia.it</text:a></text:span></text:p><text:p text:style-name="MP2"><text:span text:style-name="MT3">www.comune.limbiate.mb.it</text:span></text:p></draw:text-box></draw:frame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Predefinito71" style:page-layout-name="Mpm3">
      <style:header>
        <text:p text:style-name="Header"><draw:frame draw:style-name="Mfr1" draw:name="immagini72" text:anchor-type="paragraph" svg:x="-0.579cm" svg:y="0cm" svg:width="10.142cm" svg:height="2.117cm" draw:z-index="0"><draw:image xlink:href="Pictures/10000000000004AE000000FA505FF8E2.jpg" xlink:type="simple" xlink:show="embed" xlink:actuate="onLoad"/></draw:frame></text:p>
      </style:header>
      <style:footer>
        <text:p text:style-name="MP1"><draw:frame text:anchor-type="paragraph" draw:z-index="2" draw:style-name="Mgr1" draw:text-style-name="MP3" svg:width="9.722cm" svg:height="2.132cm" svg:x="8.289cm" svg:y="0.101cm"><draw:text-box><text:p text:style-name="MP2"><text:span text:style-name="MT1">SETT. SERVIZI AL CITTADINO E P.L.– Servizi Educativi-Nidi</text:span></text:p><text:p text:style-name="MP2"><text:span text:style-name="MT2">Tel 0299097.230 – asili.nido@comune.limbiate.mb.it</text:span></text:p><text:p text:style-name="MP2"><text:span text:style-name="MT3">Via Monte Bianco, 2 - 20812 Limbiate (MB)</text:span></text:p><text:p text:style-name="MP2"><text:span text:style-name="MT2">tel 0299097.1 - PEC:</text:span><text:span text:style-name="MT2"><text:a xlink:href="mailto:comune.limbiate@pec.regione.lombardia.it" xlink:type="simple">comune.limbiate@pec.regione.lombardia.it</text:a></text:span></text:p><text:p text:style-name="MP2"><text:span text:style-name="MT3">www.comune.limbiate.mb.it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a.giordani</meta:initial-creator>
    <meta:editing-cycles>47</meta:editing-cycles>
    <meta:creation-date>2018-05-16T14:21:00</meta:creation-date>
    <dc:date>2021-11-12T09:29:00.361000000</dc:date>
    <meta:editing-duration>PT3H42M23S</meta:editing-duration>
    <meta:generator>LibreOffice/4.2.6.3$Windows_x86 LibreOffice_project/3fd416d4c6db7d3204c17ce57a1d70f6e531ee21</meta:generator>
    <meta:print-date>2018-05-16T18:02:49.29</meta:print-date>
    <meta:document-statistic meta:table-count="0" meta:image-count="2" meta:object-count="0" meta:page-count="1" meta:paragraph-count="25" meta:word-count="199" meta:character-count="2221" meta:non-whitespace-character-count="20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