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paragraph-properties fo:text-align="justify" style:justify-single-word="false">
        <style:tab-stops>
          <style:tab-stop style:position="0.501cm"/>
        </style:tab-stops>
      </style:paragraph-properties>
    </style:style>
    <style:style style:name="P4" style:family="paragraph" style:parent-style-name="Standard" style:list-style-name="WW8Num6">
      <style:paragraph-properties fo:text-align="justify" style:justify-single-word="false">
        <style:tab-stops>
          <style:tab-stop style:position="0.501cm"/>
        </style:tab-stops>
      </style:paragraph-properties>
    </style:style>
    <style:style style:name="P5" style:family="paragraph" style:parent-style-name="Standard" style:list-style-name="WW8Num4">
      <style:paragraph-properties fo:text-align="justify" style:justify-single-word="false"/>
    </style:style>
    <style:style style:name="P6" style:family="paragraph" style:parent-style-name="Standard">
      <style:paragraph-properties fo:text-align="justify" style:justify-single-word="false"/>
      <style:text-properties fo:font-size="11pt" style:font-size-asian="11pt" style:language-asian="it" style:country-asian="IT"/>
    </style:style>
    <style:style style:name="P7" style:family="paragraph" style:parent-style-name="Standard" style:list-style-name="WW8Num3">
      <style:paragraph-properties fo:text-align="justify" style:justify-single-word="false"/>
      <style:text-properties fo:font-size="11pt" style:font-size-asian="11pt" style:language-asian="it" style:country-asian="IT"/>
    </style:style>
    <style:style style:name="P8" style:family="paragraph" style:parent-style-name="Standard" style:list-style-name="WW8Num5">
      <style:paragraph-properties fo:text-align="justify" style:justify-single-word="false">
        <style:tab-stops>
          <style:tab-stop style:position="0.501cm"/>
        </style:tab-stops>
      </style:paragraph-properties>
      <style:text-properties fo:font-size="11pt" style:font-size-asian="11pt" style:language-asian="it" style:country-asian="IT"/>
    </style:style>
    <style:style style:name="P9" style:family="paragraph" style:parent-style-name="Standard">
      <style:paragraph-properties fo:text-align="justify" style:justify-single-word="false"/>
      <style:text-properties fo:font-size="12pt" style:font-size-asian="12pt" style:language-asian="it" style:country-asian="IT"/>
    </style:style>
    <style:style style:name="P10" style:family="paragraph" style:parent-style-name="Standard">
      <style:paragraph-properties fo:text-align="justify" style:justify-single-word="false"/>
      <style:text-properties fo:font-size="8pt" style:font-size-asian="8pt" style:language-asian="it" style:country-asian="IT"/>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margin-top="0cm" fo:margin-bottom="0.282cm" style:contextual-spacing="false" fo:line-height="105%" fo:text-align="justify" style:justify-single-word="false"/>
    </style:style>
    <style:style style:name="P15" style:family="paragraph" style:parent-style-name="Standard">
      <style:paragraph-properties fo:margin-top="0cm" fo:margin-bottom="0.282cm" style:contextual-spacing="false" fo:line-height="105%" fo:text-align="justify" style:justify-single-word="false"/>
      <style:text-properties style:font-name="Times New Roman" fo:font-size="10pt" fo:font-weight="bold" style:font-size-asian="10pt" style:font-weight-asian="bold" style:font-name-complex="Times New Roman" style:font-size-complex="10pt"/>
    </style:style>
    <style:style style:name="P16" style:family="paragraph" style:parent-style-name="Standard">
      <style:paragraph-properties fo:margin-top="0cm" fo:margin-bottom="0.282cm" style:contextual-spacing="false" fo:line-height="105%" fo:text-align="justify" style:justify-single-word="false"/>
      <style:text-properties style:font-name="Times New Roman" fo:font-size="10pt" style:font-size-asian="10pt" style:font-name-complex="Times New Roman" style:font-size-complex="10pt"/>
    </style:style>
    <style:style style:name="P17" style:family="paragraph" style:parent-style-name="Standard">
      <style:paragraph-properties fo:text-align="center" style:justify-single-word="false" fo:padding-left="0cm" fo:padding-right="0cm" fo:padding-top="0cm" fo:padding-bottom="0.071cm" fo:border-left="none" fo:border-right="none" fo:border-top="none" fo:border-bottom="0.99pt solid #000000"/>
    </style:style>
    <style:style style:name="P18" style:family="paragraph" style:parent-style-name="Corpo_20_del_20_testo_20_2">
      <style:text-properties style:language-asian="it" style:country-asian="IT"/>
    </style:style>
    <style:style style:name="P19" style:family="paragraph" style:parent-style-name="delib">
      <style:paragraph-properties style:line-height-at-least="0.176cm" fo:text-align="start" style:justify-single-word="false"/>
      <style:text-properties fo:font-size="10pt" style:font-size-asian="10pt"/>
    </style:style>
    <style:style style:name="P20" style:family="paragraph" style:parent-style-name="delib" style:master-page-name="Standard">
      <style:paragraph-properties style:line-height-at-least="0.176cm" fo:text-align="end" style:justify-single-word="false" style:page-number="auto"/>
      <style:text-properties style:text-underline-style="solid" style:text-underline-width="auto" style:text-underline-color="font-color" fo:font-weight="bold" style:font-weight-asian="bold"/>
    </style:style>
    <style:style style:name="T1" style:family="text">
      <style:text-properties fo:font-size="10pt" style:font-size-asian="10pt"/>
    </style:style>
    <style:style style:name="T2" style:family="text">
      <style:text-properties fo:font-size="12pt" style:font-size-asian="12pt" style:language-asian="it" style:country-asian="IT"/>
    </style:style>
    <style:style style:name="T3" style:family="text">
      <style:text-properties fo:font-size="12pt" fo:font-weight="bold" style:font-size-asian="12pt" style:language-asian="it" style:country-asian="IT" style:font-weight-asian="bold"/>
    </style:style>
    <style:style style:name="T4" style:family="text">
      <style:text-properties fo:font-weight="bold" style:font-weight-asian="bold"/>
    </style:style>
    <style:style style:name="T5" style:family="text">
      <style:text-properties fo:font-weight="bold" style:language-asian="it" style:country-asian="IT" style:font-weight-asian="bold"/>
    </style:style>
    <style:style style:name="T6" style:family="text">
      <style:text-properties style:language-asian="it" style:country-asian="IT"/>
    </style:style>
    <style:style style:name="T7" style:family="text">
      <style:text-properties fo:font-size="11pt" style:font-size-asian="11pt"/>
    </style:style>
    <style:style style:name="T8" style:family="text">
      <style:text-properties fo:font-size="11pt" style:font-size-asian="11pt" style:language-asian="it" style:country-asian="IT"/>
    </style:style>
    <style:style style:name="T9" style:family="text">
      <style:text-properties fo:font-size="11pt" fo:font-weight="bold" style:font-size-asian="11pt" style:language-asian="it" style:country-asian="IT" style:font-weight-asian="bold"/>
    </style:style>
    <style:style style:name="T10" style:family="text">
      <style:text-properties fo:font-size="11pt" fo:font-weight="bold" style:font-size-asian="11pt" style:language-asian="it" style:country-asian="IT" style:font-weight-asian="bold" style:font-weight-complex="bold"/>
    </style:style>
    <style:style style:name="T11" style:family="text">
      <style:text-properties fo:font-size="11pt" style:text-underline-style="solid" style:text-underline-width="auto" style:text-underline-color="font-color" style:font-size-asian="11pt" style:language-asian="it" style:country-asian="IT"/>
    </style:style>
    <style:style style:name="T12" style:family="text">
      <style:text-properties fo:font-size="11pt" style:text-underline-style="none" style:font-size-asian="11pt" style:language-asian="it" style:country-asian="IT"/>
    </style:style>
    <style:style style:name="T13" style:family="text">
      <style:text-properties fo:font-size="8pt" style:font-size-asian="8pt" style:language-asian="it" style:country-asian="IT"/>
    </style:style>
    <style:style style:name="T14" style:family="text">
      <style:text-properties fo:font-size="9pt" fo:font-weight="bold" style:font-size-asian="9pt" style:language-asian="it" style:country-asian="IT" style:font-weight-asian="bold"/>
    </style:style>
    <style:style style:name="T15" style:family="text">
      <style:text-properties style:font-name="Times New Roman" fo:font-size="10pt" style:font-size-asian="10pt" style:font-name-complex="Times New Roman" style:font-size-complex="10pt"/>
    </style:style>
    <style:style style:name="T1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start text:name="OLE_LINK2"/>Al Comune di Limbiate </text:p>
      <text:p text:style-name="P19"/>
      <text:p text:style-name="P19"/>
      <text:p text:style-name="P1"><text:bookmark-end text:name="OLE_LINK2"/><text:span text:style-name="T3">Oggetto: istanza di ammissione ai servizi comunali </text:span><text:span text:style-name="T9">per persone non autosufficienti o con disabilità</text:span><text:span text:style-name="T3">. </text:span></text:p>
      <text:p text:style-name="P6"/>
      <text:p text:style-name="P9">Il sottoscritto/a……..…………………………………… nato a ……………………….……….… Prov. …… il ………...………........……… e residente a .....……………..........………......….....………............ Prov. .…...</text:p>
      <text:p text:style-name="P18">in via …………………………………………….… n. ……. C. F.: ………………….……………………....…</text:p>
      <text:p text:style-name="P9">Telefono…………………… PEC o indirizzo e-mail …………...….…………………………………………...</text:p>
      <text:p text:style-name="P1"><text:span text:style-name="T2">Indirizzo di domicilio in Limbiate </text:span><text:span text:style-name="T6">(se diverso dalla residenza)</text:span><text:span text:style-name="T2"> …………..…………………………………………..</text:span></text:p>
      <text:p text:style-name="P10"/>
      <text:p text:style-name="P1"><text:span text:style-name="T8">Inoltra con la presente istanza per l'ammissione ai servizi comunali per persone con disabilità/non autosufficienti a favore di </text:span><text:span text:style-name="T9">(</text:span><text:span text:style-name="T14">barrare e/o completare nel modulo secondo il caso</text:span><text:span text:style-name="T9">)</text:span><text:span text:style-name="T8">:</text:span></text:p>
      <text:p text:style-name="P6"><text:s/></text:p>
      <text:list xml:id="list8746411018686497760" text:style-name="WW8Num3">
        <text:list-item>
          <text:p text:style-name="P7">se stesso;</text:p>
        </text:list-item>
        <text:list-item>
          <text:p text:style-name="P2"><text:span text:style-name="T8"><text:s/>dell'interessato, sig./sig.ra ……..…………………………………… nato a …………………………….… Prov. …… il …………….…...…… e residente a ...…….………….………………………..….... Prov. .…... in via ………………………………… n. …………. C. F.: ………………….…………… Telefono…………………..…..… Relazione con il richiedente …....................…………....... Genere: M/F Cittadinanza ………………………………. Eventuale seconda cittadinanza …………………………………..</text:span></text:p>
        </text:list-item>
      </text:list>
      <text:p text:style-name="P6"/>
      <text:p text:style-name="P6">richiedendo quanto segue:</text:p>
      <text:list xml:id="list130946381234067" text:continue-numbering="true" text:style-name="WW8Num3">
        <text:list-item>
          <text:p text:style-name="P2"><text:span text:style-name="T8">ammissione al Centro Diurno Integrato “K. Wojtyla” (</text:span><text:span text:style-name="T6">nei giorni </text:span><text:span text:style-name="T8">…..............................................................................) CODICE </text:span><text:span text:style-name="T11">CDI</text:span><text:span text:style-name="T8">;</text:span></text:p>
        </text:list-item>
        <text:list-item>
          <text:p text:style-name="P2"><text:span text:style-name="T8">modifica delle attuali modalità di frequenza del Centro Diurno Integrato “K. Wojtyla” CODICE </text:span><text:span text:style-name="T11">CDIFREQ</text:span><text:span text:style-name="T8">;</text:span></text:p>
        </text:list-item>
        <text:list-item>
          <text:p text:style-name="P2"><text:span text:style-name="T8">dimissioni dal Centro Diurno Integrato “K. Wojtyla” CODICE </text:span><text:span text:style-name="T11">CDIDIM</text:span><text:span text:style-name="T8">;</text:span></text:p>
        </text:list-item>
        <text:list-item>
          <text:p text:style-name="P2"><text:span text:style-name="T8">ammissione al Centro Diurno Disabili CODICE </text:span><text:span text:style-name="T11">CDD</text:span><text:span text:style-name="T8">;</text:span></text:p>
        </text:list-item>
        <text:list-item>
          <text:p text:style-name="P2"><text:span text:style-name="T8">dimissioni dal Centro Diurno Disabili CODICE </text:span><text:span text:style-name="T11">CDDDIM</text:span><text:span text:style-name="T8"> ;</text:span></text:p>
        </text:list-item>
        <text:list-item>
          <text:p text:style-name="P2"><text:span text:style-name="T8">ammissione al Servizio di Assistenza Domiciliare CODICE </text:span><text:span text:style-name="T11">SAD</text:span><text:span text:style-name="T8">;</text:span></text:p>
        </text:list-item>
        <text:list-item>
          <text:p text:style-name="P2"><text:span text:style-name="T8">ammissione al Servizio pasti a domicilio CODICE </text:span><text:span text:style-name="T11">PAST</text:span><text:span text:style-name="T8">;</text:span></text:p>
        </text:list-item>
        <text:list-item>
          <text:p text:style-name="P2"><text:span text:style-name="T8">ammissione al servizio di trasporto sociale CODICE </text:span><text:span text:style-name="T11">TRAS</text:span><text:span text:style-name="T8">;</text:span></text:p>
        </text:list-item>
        <text:list-item>
          <text:p text:style-name="P2"><text:span text:style-name="T8">ammissione al servizio di teleassistenza CODICE </text:span><text:span text:style-name="T11">TELE</text:span><text:span text:style-name="T8">; </text:span></text:p>
        </text:list-item>
        <text:list-item>
          <text:p text:style-name="P2"><text:span text:style-name="T12"><text:s/>interventi a favore di persone disabili</text:span><text:span text:style-name="T8"> (</text:span><text:span text:style-name="T6">se possibile specificare quali</text:span><text:span text:style-name="T8"> …</text:span><text:span text:style-name="T10">.</text:span><text:span text:style-name="T8">..............) CODICE </text:span><text:span text:style-name="T11">DIS</text:span><text:span text:style-name="T8">;</text:span></text:p>
        </text:list-item>
      </text:list>
      <text:p text:style-name="P6"/>
      <text:p text:style-name="P6">Richiede inoltre di essere ammesso all'agevolazione tariffaria sulla base dell'Indicatore della Situazione Economica Equivalente (ISEE).</text:p>
      <text:p text:style-name="P6"/>
      <text:p text:style-name="P6">A tal fine, consapevole delle responsabilità, anche penali, nel caso di dichiarazione non veritiera e falsità negli atti, ai sensi e per gli effetti di quanto previsto agli artt. 46 e 47 del D.P.R. 28 dicembre 2000 n. 445 dichiara:</text:p>
      <text:list xml:id="list4807924986031850376" text:style-name="WW8Num5">
        <text:list-item>
          <text:p text:style-name="P8">di essere a conoscenza che, al fine di essere trattata secondo adeguato procedimento, la presente istanza non comporta di per sé l’accoglimento o il suo rigetto, ma necessita di specifica attività istruttoria comprendente un'attenta valutazione della situazione dell'interessato e che, per questo motivo, successivamente all'inoltro verrà fissato dal servizio sociale professionale (assistente sociale) almeno un colloquio, concordato con il richiedente e stabilito di norma entro quindici giorni dalla data della domanda;</text:p>
        </text:list-item>
        <text:list-item>
          <text:p text:style-name="P8">di essere a conoscenza che l’accoglimento della domanda di ammissione al Centro Diurno Integrato “K. Wojtyla” e al Centro Diurno Disabili, così come quella propositiva di possibili interventi a favore di persone disabili, avverrà anche a seguito di apposita valutazione multidimensionale e multidisciplinare, anche in collaborazione con professionalità esterne all’Ente, e che quindi l'accoglimento dell'istanza, ove al momento non vi sia disponibilità di posti liberi o possibilità di rapido intervento, potrà comportare l'inserimento in apposita lista di attesa redatta secondo l’ordine di presentazione della domanda o, per gli interventi a favore di persone disabili, la sola presa in carico progettuale. </text:p>
        </text:list-item>
        <text:list-item>
          <text:p text:style-name="P8">di essere consapevole che, fatti salvi i termini stabiliti per la conclusione del procedimento con un espresso provvedimento e l’eventuale inserimento in lista di attesa secondo l’ordine di presentazione, l’accoglimento <text:soft-page-break/>dell’istanza non comporta per il Comune di Limbiate obblighi di tempo e di modo nell’erogazione di alcuni servizi e interventi, essendo la loro attivazione vincolata in particolare alla disponibilità di effettive risorse <text:s/>finanziarie;</text:p>
        </text:list-item>
        <text:list-item>
          <text:p text:style-name="P8">di essere a conoscenza che nell’ambito della specifica attività istruttoria potrà essere richiesta in qualunque momento la presentazione di documentazione idonea a dimostrare la situazione dell'interessato o la veridicità delle informazioni fornite, e che in particolare si rende necessaria per alcuni servizi anche idonea documentazione sanitaria.</text:p>
        </text:list-item>
      </text:list>
      <text:p text:style-name="P3"/>
      <text:list xml:id="list5720201944768124444" text:style-name="WW8Num6">
        <text:list-item>
          <text:p text:style-name="P4"><text:span text:style-name="T7">che l’attestazione dell’I.S.E.E. per il proprio nucleo familiare, rilasciata in data ___/</text:span><text:span text:style-name="T8">___/______</text:span><text:span text:style-name="T7"> dall’I.N.P.S. secondo le modalità di determinazione di cui al D.P.C.M. 05/12/2013 n. 159, è pari a euro __________________</text:span><text:span text:style-name="T5"> (</text:span><text:span text:style-name="T14">barrare e/o completare secondo il caso. A</text:span><text:span text:style-name="T5">llegare copia attestazione ISEE o indicare qui la data di richiesta all’INPS ___________________ se vengono richieste agevolazioni nei pagamenti).</text:span></text:p>
        </text:list-item>
      </text:list>
      <text:p text:style-name="P11"/>
      <text:p text:style-name="P1"><text:span text:style-name="T7">Limbiate, li </text:span><text:span text:style-name="T8">________________________</text:span></text:p>
      <text:p text:style-name="Text_20_body_20_indent"><text:span text:style-name="T1">Firma per esteso e leggibile </text:span>__________________________________</text:p>
      <text:p text:style-name="P6"><text:s/></text:p>
      <text:p text:style-name="P6"/>
      <text:p text:style-name="P15">Informativa ai sensi art. 13 Regolamento UE 2016/679 (Regolamento Generale sulla Protezione dei Dati)</text:p>
      <text:p text:style-name="P14"><text:span text:style-name="T15">Il Titolare del trattamento dei dati è il Comune di Limbiate che Lei potrà contattare ai seguenti riferimenti: Telefono: 02990971 – E-mail: redazione.sito@comune.limbiate.mb.it - Indirizzo PEC: </text:span><text:a xlink:type="simple" xlink:href="mailto:comune.limbiate@pec.regione.lombardia.it"><text:span text:style-name="Internet_20_link"><text:span text:style-name="T15">comune.limbiate@pec.regione.lombardia.it</text:span></text:span></text:a><text:span text:style-name="T15">. Potrà altresì contattare il Responsabile della protezione dei dati al seguente indirizzo di posta elettronica: </text:span><text:a xlink:type="simple" xlink:href="mailto:rpd@comune.limbiate.mb.it"><text:span text:style-name="Internet_20_link"><text:span text:style-name="T15">rpd@comune.limbiate.mb.it</text:span></text:span></text:a><text:span text:style-name="T15">. La informiamo che i dati raccolti saranno trattati ai sensi della normativa vigente in tema di protezione dei dati personali. Il trattamento dei dati personali viene effettuato con finalità relative all’esecuzione di compiti di interesse pubblico connesse all’erogazione del servizio ai sensi dell’art. 6 par. 1 lett. e) e del Regolamento UE 679/2016. I Suoi dati saranno trattati da soggetti privati e pubblici per attività strumentali alle finalità indicate, di cui l’ente si avvarrà come responsabili del trattamento. Saranno inoltre comunicati a soggetti pubblici per l’osservanza di obblighi di legge, sempre nel rispetto della normativa vigente in tema di protezione dei dati personali. <text:s/>Non è previsto il trasferimento di dati in un paese terzo. Le comunichiamo inoltre che il conferimento dei dati è obbligatorio per ottenere il servizio; qualora non fornirà tali informazioni non sarà possibile ottenere la prestazione richiesta. I dati saranno conservati per il tempo necessario a perseguire le finalità indicate e nel rispetto degli obblighi di legge correlati. 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 per l’accertamento, l’esercizio o la difesa di un diritto in sede giudiziaria. Potrà esercitare i Suoi diritti rivolgendosi al Titolare o al Responsabile della protezione dei dati, reperibili ai contatti sopra indicati. Ha diritto di proporre reclamo all’Autorità Garante per la protezione dei dati personali qualora ne ravvisi la necessità. Il Titolare non adotta alcun processo decisionale automatizzato, compresa la profilazione, di cui all’articolo 22, paragrafi 1 e 4, del Regomento UE n. 679/2016.</text:span></text:p>
      <text:p text:style-name="P16">Limbiate, li ________________ Firma per esteso e leggibile per presa visione___________________________</text:p>
      <text:p text:style-name="P12"/>
      <text:p text:style-name="P1">____________________________________SPAZIO RISERVATO ALL'UFFICIO______________________________________</text:p>
      <text:p text:style-name="P1"/>
      <text:p text:style-name="P1">Ai sensi della normativa vigente e in particolare del D.P.R. 445/2000 si attesta che: </text:p>
      <text:p text:style-name="P1"/>
      <text:list xml:id="list5526252711926042423" text:style-name="WW8Num4">
        <text:list-item>
          <text:p text:style-name="P5">il dichiarante, identificato tramite __________________________________________________ ha reso in data odierna innanzi a me, incaricato del ricevimento della presente domanda, le dichiarazioni in esso contenute e apposto in calce la sua firma;</text:p>
        </text:list-item>
        <text:list-item>
          <text:p text:style-name="P5">la domanda è corredata di copia di un documento d’identità in corso di validità del richiedente.</text:p>
        </text:list-item>
      </text:list>
      <text:p text:style-name="P1"/>
      <text:p text:style-name="P1"/>
      <text:p text:style-name="P13">Firma per esteso e leggibile del ricevente </text:p>
      <text:p text:style-name="P17">(timbro con nome e firma di chi riceve)</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WW8Num2"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WW8Num2"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list-style-name="WW8Num2"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WW8Num2" style:class="text">
      <style:paragraph-properties fo:margin-left="2.498cm" fo:margin-right="0cm" fo:margin-top="0cm" fo:margin-bottom="0cm" style:contextual-spacing="false" fo:text-align="justify" style:justify-single-word="false" fo:text-indent="1.249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list-style-name="WW8Num2"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list-style-name="WW8Num2" style:class="text">
      <style:paragraph-properties fo:text-align="end"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list-style-name="WW8Num2" style:class="text">
      <style:paragraph-properties fo:text-align="justify" style:justify-single-word="false" fo:keep-with-next="always"/>
      <style:text-properties fo:font-size="12pt" fo:language="zxx" fo:country="none" fo:font-weight="bold" style:font-size-asian="12pt" style:language-asian="zxx" style:country-asian="none" style:font-weight-asian="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fo:font-size="12pt" style:font-size-asian="12pt"/>
    </style:style>
    <style:style style:name="delib" style:family="paragraph" style:parent-style-name="Standard">
      <style:paragraph-properties fo:line-height="150%"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12.002cm" fo:margin-right="0cm" fo:margin-top="0cm" fo:margin-bottom="0cm" style:contextual-spacing="false" fo:text-align="justify" style:justify-single-word="false" fo:text-indent="0cm" style:auto-text-indent="false"/>
      <style:text-properties fo:font-size="11pt" style:font-size-asian="11pt" style:language-asian="it" style:country-asian="IT"/>
    </style:style>
    <style:style style:name="modello_20_delibera_20_GC" style:display-name="modello delibera GC" style:family="paragraph" style:parent-style-name="Standard">
      <style:paragraph-properties fo:text-align="justify" style:justify-single-word="false">
        <style:tab-stops>
          <style:tab-stop style:position="1.251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4pt" style:font-size-asian="14pt" style:language-asian="it" style:country-asian="IT" style:font-name-complex="Wingdings" style:font-family-complex="Wingdings" style:font-pitch-complex="variable" style:font-charset-complex="x-symbol" style:font-size-complex="14pt"/>
    </style:style>
    <style:style style:name="WW8Num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5z0" style:family="text">
      <style:text-properties style:font-name="Symbol" fo:font-family="Symbol" style:font-family-generic="roman" style:font-pitch="variable" fo:font-size="11pt" style:font-size-asian="11pt" style:font-name-complex="Wingdings" style:font-family-complex="Wingdings" style:font-pitch-complex="variable" style:font-charset-complex="x-symbol"/>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fo:font-size="14pt" style:font-size-asian="14pt" style:language-asian="it" style:country-asian="IT" style:font-name-complex="Wingdings" style:font-family-complex="Wingdings" style:font-pitch-complex="variable" style:font-charset-complex="x-symbol"/>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Carattere_20_predefinito_20_paragrafo" style:display-name="Carattere predefinito paragrafo" style:family="text"/>
    <style:style style:name="WW8Num7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1z0" style:family="text">
      <style:text-properties fo:font-weight="bold" style:font-weight-asian="bold"/>
    </style:style>
    <style:style style:name="WW8Num5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7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7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Carattere_20_predefinito_20_paragrafo11" style:display-name="WW-Carattere predefinito paragrafo11" style:family="text"/>
    <style:style style:name="Internet_20_link" style:display-name="Internet link" style:family="text" style:parent-style-name="WW-Carattere_20_predefinito_20_paragrafo11">
      <style:text-properties fo:color="#0000ff" style:text-underline-style="solid" style:text-underline-width="auto" style:text-underline-color="font-color"/>
    </style:style>
    <style:style style:name="A6" style:family="text">
      <style:text-properties fo:color="#000000" fo:font-size="7.5pt" style:font-size-asian="7.5pt"/>
    </style:style>
    <style:style style:name="Page_20_Number" style:display-name="Page Number" style:family="text" style:parent-style-name="WW-Carattere_20_predefinito_20_paragrafo1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93cm" fo:text-indent="-0.635cm" fo:margin-left="1.393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028cm" fo:text-indent="-0.635cm" fo:margin-left="2.028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663cm" fo:text-indent="-0.635cm" fo:margin-left="2.663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298cm" fo:text-indent="-0.635cm" fo:margin-left="3.298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933cm" fo:text-indent="-0.635cm" fo:margin-left="3.933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568cm" fo:text-indent="-0.635cm" fo:margin-left="4.568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203cm" fo:text-indent="-0.635cm" fo:margin-left="5.203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838cm" fo:text-indent="-0.635cm" fo:margin-left="5.838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473cm" fo:text-indent="-0.635cm" fo:margin-left="6.47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36cm" fo:margin-left="0.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614cm" fo:margin-bottom="0.834cm" fo:margin-left="1.251cm" fo:margin-right="0.998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19cm" fo:margin-top="1.82cm" style:dynamic-spacing="true"/>
      </style:footer-style>
    </style:page-layout>
  </office:automatic-styles>
  <office:master-styles>
    <style:master-page style:name="Standard" style:page-layout-name="Mpm1">
      <style:footer>
        <text:p text:style-name="Footer"><draw:frame draw:style-name="Mfr1" draw:name="Cornice1" text:anchor-type="char" svg:x="19.824cm" svg:y="0.002cm" svg:width="0.951cm" svg:height="0.386cm" draw:z-index="0"><draw:text-box><text:p text:style-name="Footer"><text:span text:style-name="Page_20_Number"><text:page-number text:select-page="current">1</text:page-number></text:span></text:p></draw:text-box></draw:frame></text:p>
      </style:footer>
      <style:footer-left>
        <text:p text:style-name="Footer"><draw:frame draw:style-name="Mfr1" draw:name="Cornice2" text:anchor-type="char" svg:x="19.824cm" svg:y="0.002cm" svg:width="0.951cm" svg:height="0.386cm" draw:z-index="1"><draw:text-box><text:p text:style-name="Footer"><text:span text:style-name="Page_20_Number"><text:page-number text:select-page="current">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l Sindaco</dc:title>
    <meta:initial-creator>Comune di Limbiate</meta:initial-creator>
    <meta:creation-date>2018-04-19T12:55:00</meta:creation-date>
    <dc:creator>laura ianfascia</dc:creator>
    <dc:date>2018-04-19T12:55:00</dc:date>
    <meta:print-date>2019-10-29T12:54:00</meta:print-date>
    <meta:editing-cycles>2</meta:editing-cycles>
    <meta:editing-duration>PT1M</meta:editing-duration>
    <meta:document-statistic meta:table-count="0" meta:image-count="0" meta:object-count="0" meta:page-count="2" meta:paragraph-count="42" meta:word-count="1091" meta:character-count="8000" meta:non-whitespace-character-count="6955"/>
    <meta:generator>LibreOffice/4.2.6.3$Windows_x86 LibreOffice_project/3fd416d4c6db7d3204c17ce57a1d70f6e531ee21</meta:generator>
  </office:meta>
</office:document-meta>
</file>