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OpenSymbol1"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justify" style:justify-single-word="false"/>
      <style:text-properties fo:font-size="11pt" fo:font-weight="normal" fo:background-color="transparent" style:font-size-asian="11pt" style:font-weight-asian="normal" style:font-size-complex="11pt" style:font-weight-complex="normal"/>
    </style:style>
    <style:style style:name="P3" style:family="paragraph" style:parent-style-name="Standard">
      <style:paragraph-properties fo:text-align="justify" style:justify-single-word="false"/>
    </style:style>
    <style:style style:name="P4" style:family="paragraph" style:parent-style-name="Standard">
      <style:text-properties fo:font-size="12pt" fo:font-weight="bold" style:font-size-asian="12pt" style:font-weight-asian="bold" style:font-size-complex="12pt" style:font-weight-complex="bold"/>
    </style:style>
    <style:style style:name="P5"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6"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7" style:family="paragraph" style:parent-style-name="Standard">
      <style:text-properties fo:font-size="12pt" fo:font-weight="bold" fo:background-color="transparent" style:font-size-asian="12pt" style:font-weight-asian="bold" style:font-size-complex="12pt" style:font-weight-complex="bold"/>
    </style:style>
    <style:style style:name="P8" style:family="paragraph" style:parent-style-name="Standard">
      <style:text-properties fo:font-size="12pt" fo:font-weight="bold" fo:background-color="#ffffff" style:font-size-asian="12pt" style:font-weight-asian="bold" style:font-size-complex="12pt" style:font-weight-complex="bold"/>
    </style:style>
    <style:style style:name="P9" style:family="paragraph" style:parent-style-name="Standard">
      <style:text-properties fo:font-size="12pt" fo:font-weight="normal" style:font-size-asian="12pt" style:font-weight-asian="normal" style:font-size-complex="12pt" style:font-weight-complex="normal"/>
    </style:style>
    <style:style style:name="P10"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11"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12" style:family="paragraph" style:parent-style-name="Standard">
      <style:paragraph-properties fo:text-align="justify" style:justify-single-word="false"/>
      <style:text-properties fo:font-size="12pt" fo:font-weight="normal" fo:background-color="transparent" style:font-size-asian="12pt" style:font-weight-asian="normal" style:font-size-complex="12pt" style:font-weight-complex="normal"/>
    </style:style>
    <style:style style:name="P13" style:family="paragraph" style:parent-style-name="Standard">
      <style:text-properties fo:font-size="12pt" fo:font-weight="normal" fo:background-color="#ffffff" style:font-size-asian="12pt" style:font-weight-asian="normal" style:font-size-complex="12pt" style:font-weight-complex="normal"/>
    </style:style>
    <style:style style:name="P14"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15" style:family="paragraph" style:parent-style-name="Standard">
      <style:paragraph-properties fo:text-align="justify" style:justify-single-word="false"/>
      <style:text-properties fo:font-size="12pt" style:font-size-asian="12pt" style:font-size-complex="12pt"/>
    </style:style>
    <style:style style:name="P16" style:family="paragraph" style:parent-style-name="Standard" style:list-style-name="L1">
      <style:text-properties fo:font-size="12pt" fo:font-weight="normal" fo:background-color="transparent" style:font-size-asian="12pt" style:font-weight-asian="normal" style:font-size-complex="12pt" style:font-weight-complex="normal"/>
    </style:style>
    <style:style style:name="P17" style:family="paragraph" style:parent-style-name="Standard" style:list-style-name="L1">
      <style:text-properties fo:font-size="12pt" fo:font-weight="normal" style:font-size-asian="12pt" style:font-weight-asian="normal" style:font-size-complex="12pt" style:font-weight-complex="normal"/>
    </style:style>
    <style:style style:name="P18" style:family="paragraph" style:parent-style-name="Standard" style:list-style-name="L2">
      <style:text-properties fo:font-size="12pt" fo:font-weight="normal" style:font-size-asian="12pt" style:font-weight-asian="normal" style:font-size-complex="12pt" style:font-weight-complex="normal"/>
    </style:style>
    <style:style style:name="T1" style:family="text">
      <style:text-properties fo:background-color="transparent" loext:char-shading-value="0"/>
    </style:style>
    <style:style style:name="T2" style:family="text">
      <style:text-properties officeooo:rsid="0009c426" fo:background-color="transparent" loext:char-shading-value="0"/>
    </style:style>
    <style:style style:name="T3" style:family="text">
      <style:text-properties fo:font-weight="bold" style:font-weight-asian="bold" style:font-weight-complex="bold"/>
    </style:style>
    <style:style style:name="T4" style:family="text">
      <style:text-properties fo:font-size="12pt" style:font-size-asian="12pt" style:font-size-complex="12pt"/>
    </style:style>
    <style:style style:name="T5" style:family="text">
      <style:text-properties fo:font-size="12pt" fo:font-weight="normal" style:font-size-asian="12pt" style:font-weight-asian="normal" style:font-size-complex="12pt" style:font-weight-complex="normal"/>
    </style:style>
    <style:style style:name="T6" style:family="text">
      <style:text-properties officeooo:rsid="0009c426"/>
    </style:style>
    <style:style style:name="T7" style:family="text">
      <style:text-properties officeooo:rsid="000a9d97"/>
    </style:style>
    <style:style style:name="T8" style:family="text">
      <style:text-properties officeooo:rsid="000c1e3d"/>
    </style:style>
    <style:style style:name="T9" style:family="text">
      <style:text-properties officeooo:rsid="000c4826"/>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ISCRIZIONI ASILI NIDO COMUNALI 20<text:span text:style-name="T8">20</text:span>/202<text:span text:style-name="T8">1</text:span></text:p>
      <text:p text:style-name="P5"><text:s/></text:p>
      <text:p text:style-name="P10">Per bambini nati da gennaio 201<text:span text:style-name="T7">8</text:span> a maggio 20<text:span text:style-name="T7">20</text:span></text:p>
      <text:p text:style-name="P10"/>
      <text:p text:style-name="P1"><text:tab/>Descrizione del servizio:</text:p>
      <text:p text:style-name="P3">L'asilo nido è un servizio rivolto alle famiglie residenti e non nel comune ed accoglie bambini dai tre mesi ai tre anni, nati quindi da gennaio <text:span text:style-name="T6">2018</text:span> e che nasceranno entro <text:s/>maggio 20<text:span text:style-name="T6">20</text:span>.</text:p>
      <text:p text:style-name="P3">E' un luogo di cura dove i bambini crescono giocando e sperimentando le prime relazioni sociali. Gli spazi e gli arredi sono “a misura di bambino” e propongono quotidianamente significativi stimoli educativi e ludici.</text:p>
      <text:p text:style-name="P3"/>
      <text:p text:style-name="P3">I nidi sono aperti dal lunedì al venerdì dalle ore 7.30 alle ore 18.00 con possibilità di frequenza part-time (7.30/13.15), full-time (7.30/16.00) o full-time più post-nido (7.30/18.00).</text:p>
      <text:p text:style-name="P3"/>
      <text:p text:style-name="P3">Gli asili nido comunali sono due: il nido FANTASIA in via Garibaldi, 13 e il nido <text:span text:style-name="T5">MILLECOLORI in via Missori, 13. Entrambi sono circondati da ampi giardini e dispongono di una cucina interna.</text:span></text:p>
      <text:p text:style-name="P11"/>
      <text:p text:style-name="P11">Il servizio è soggetto al pagamento di una tariffa mensile determinata dalla fascia ISEE di appartenenza.</text:p>
      <text:p text:style-name="P4"/>
      <text:p text:style-name="P14">Le iscrizioni si raccolgono esclusivamente ONLINE da lunedì 0<text:span text:style-name="T6">9</text:span> marzo a sabato <text:span text:style-name="T6">11 </text:span>aprile 20<text:span text:style-name="T6">20</text:span> compresi.</text:p>
      <text:p text:style-name="P15"/>
      <text:p text:style-name="P4"><text:tab/>Come effettuare l'iscrizione:</text:p>
      <text:p text:style-name="P11">La domanda d'iscrizione può essere presentata esclusivamente per via telematica, ovvero attraverso un programma presente sul sito internet del Comune di Limbiate (www.comune.limbiate.mb.it).</text:p>
      <text:p text:style-name="P9"/>
      <text:p text:style-name="P11">Il primo passaggio è quello relativo all'acquisizione delle credenziali per l'accesso ai servizi online. </text:p>
      <text:p text:style-name="P11">I possessori di firma digitale e/o di lettore RCS (Carta Regionale Dei Servizi) sono praticamente già operativi ed è sufficiente per loro registrarsi sul portale utilizzando il bottone denominato “SERVIZI ONLINE” e procedere con l'iscrizione.</text:p>
      <text:p text:style-name="P11"/>
      <text:p text:style-name="P11">Per gli altri,<text:span text:style-name="T1"> è invece necessario recarsi in Comune, con un documento di identità valido e rivolgersi allo Sportello Polifunzionale “Punto Limbiate” per richiedere le credenziali di accesso ai servizi online. Con le credenziali ottenute, si potrà effettuare l'iscrizione, sempre attraverso il bottone denominato “SERVIZI ONLINE” sul sito.</text:span></text:p>
      <text:p text:style-name="P12"/>
      <text:p text:style-name="P12">I genitori in possesso delle credenziali già utilizzate per l'iscrizione ad altri servizi, ad esempio per la mensa scolastica, possono utilizzare le stesse password utilizzate in precedenza.</text:p>
      <text:p text:style-name="P12"/>
      <text:p text:style-name="P12">Il modulo d'iscrizione deve essere compilato in tutte le sue parti, e deve essere nominale, quindi i genitori che iscrivono più bambini devono compilare più moduli.</text:p>
      <text:p text:style-name="P12"/>
      <text:p text:style-name="P12"><text:tab/><text:span text:style-name="T3">Agevolazioni ISEE per retta</text:span></text:p>
      <text:p text:style-name="P12">Chi volesse usufruire delle agevolazioni sull'importo della retta, previste per chi ha ISEE pari o inferiore a € 20.000,00, dovrà allegare alla domanda l'attestazione ISEE in corso di validità.</text:p>
      <text:p text:style-name="P2"><text:span text:style-name="T4">Chi non disponesse del documento entro la data prevista, potrà consegnarlo appena possibile al Servizio Asili nido o inviarlo all'indirizzo mail </text:span><text:a xlink:type="simple" xlink:href="mailto:asili.nido@comune.limbiate.mb.it" text:style-name="Internet_20_link"><text:span text:style-name="T4">asili.nido@comune.limbiate.mb.it</text:span></text:a></text:p>
      <text:p text:style-name="P12">L'agevolazione sarà applicata dal mese successivo alla consegna.</text:p>
      <text:p text:style-name="P12"/>
      <text:p text:style-name="P12"><text:tab/><text:span text:style-name="T3">Agevolazioni ISEE ai fini della graduatoria</text:span></text:p>
      <text:p text:style-name="P12">Le attestazioni ISEE con importo inferiore a € 12.500,00, utili ad ottenere un ulteriore punteggio in <text:soft-page-break/>graduatoria, dovranno essere consegnati entro la data di chiusura del bando (<text:span text:style-name="T9">11</text:span> aprile 20<text:span text:style-name="T9">20</text:span>).</text:p>
      <text:p text:style-name="P12">La consegna oltre il termine non consentirà il conteggio dei punti aggiuntivi in graduatoria, ma solo l'eventuale applicazione dell'agevolazione sulla retta.</text:p>
      <text:p text:style-name="P12"/>
      <text:p text:style-name="P4"><text:tab/>Cosa allegare, se necessario:</text:p>
      <text:list xml:id="list2750187627210664817" text:style-name="L1">
        <text:list-item>
          <text:p text:style-name="P16">certificazione relativa all'invalidità e/o riconoscimento L. 104/92;</text:p>
        </text:list-item>
        <text:list-item>
          <text:p text:style-name="P16">certificazione medica con data presunta del parto;</text:p>
        </text:list-item>
        <text:list-item>
          <text:p text:style-name="P16">certificazione ISEE (se pari o inferiore a € 20.000,00)</text:p>
          <text:p text:style-name="P17"/>
        </text:list-item>
      </text:list>
      <text:p text:style-name="P4"><text:tab/>Documenti scaricabili:</text:p>
      <text:list xml:id="list4495946304738498119" text:style-name="L2">
        <text:list-item>
          <text:p text:style-name="P18">Regolamento per la gestione del servizio di asilo nido e servizi integrativi per la prima infanzia;</text:p>
        </text:list-item>
        <text:list-item>
          <text:p text:style-name="P18">Criteri per la formazione delle graduatorie;</text:p>
        </text:list-item>
        <text:list-item>
          <text:p text:style-name="P18">Tariffe a.s. 20<text:span text:style-name="T6">20</text:span>/202<text:span text:style-name="T6">1</text:span>.</text:p>
        </text:list-item>
      </text:list>
      <text:p text:style-name="P9"/>
      <text:p text:style-name="P6"><text:tab/>Le graduatorie:</text:p>
      <text:p text:style-name="P11">Le graduatorie provvisorie saranno pubblicate sul sito istituzionale e all'albo pretorio del Comune entro il <text:span text:style-name="T1">18 maggio 20</text:span><text:span text:style-name="T2">20</text:span><text:span text:style-name="T1">. </text:span>I genitori dei bambini ammessi saranno contattati telefonicamente da parte dell'ufficio Asili nido. Successivamente, potranno confermare l'iscrizione personalmente presso l'ufficio ed effettuare il pagamento della quota di cauzione di € 200,00 entro il giorno successivo. </text:p>
      <text:p text:style-name="P9"/>
      <text:p text:style-name="P7"><text:tab/></text:p>
      <text:p text:style-name="P8"><text:tab/>Responsabile del Procedimento:</text:p>
      <text:p text:style-name="P13"><text:tab/>Dott.ssa Ketti Griguolo</text:p>
      <text:p text:style-name="P8"/>
      <text:p text:style-name="P8"><text:tab/>Per ulteriori informazioni:</text:p>
      <text:p text:style-name="P13"><text:tab/>Servizio Asili Nido – tel. 029909723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OpenSymbol1"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etty griguolo</meta:initial-creator>
    <meta:creation-date>2017-02-15T09:39:31.56</meta:creation-date>
    <meta:print-date>2018-02-09T13:05:50.08</meta:print-date>
    <dc:date>2020-02-03T14:51:47.230000000</dc:date>
    <meta:editing-duration>PT7H50M5S</meta:editing-duration>
    <meta:editing-cycles>21</meta:editing-cycles>
    <meta:generator>LibreOffice/4.2.6.3$Windows_x86 LibreOffice_project/3fd416d4c6db7d3204c17ce57a1d70f6e531ee21</meta:generator>
    <meta:document-statistic meta:table-count="0" meta:image-count="0" meta:object-count="0" meta:page-count="2" meta:paragraph-count="40" meta:word-count="602" meta:character-count="4152" meta:non-whitespace-character-count="3577"/>
  </office:meta>
</office:document-meta>
</file>