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8" style:family="paragraph" style:parent-style-name="Standard">
      <style:paragraph-properties fo:margin-left="0cm" fo:margin-right="0cm" fo:margin-top="0cm" fo:margin-bottom="0cm" fo:text-indent="1.249cm" style:auto-text-indent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UTODICHIARAZIONE AI SENSI DELL’ART. 47 D.P.R. N. 445/2000 </text:span></text:p>
      <text:p text:style-name="P3"><text:span text:style-name="T1"><text:s/>Minori che frequentano il centro</text:span></text:p>
      <text:p text:style-name="P2"/>
      <text:p text:style-name="P4">Il sottoscritto ______________________________________________, nato il ____/ ____ /_____ <text:s/></text:p>
      <text:p text:style-name="P4">a__________________________ (______), residente in __________________________ (______), <text:s/></text:p>
      <text:p text:style-name="P4">Via ___________________________________, Tel _____________________________________, <text:s/></text:p>
      <text:p text:style-name="P4">Cell______________________________email__________________________________________, </text:p>
      <text:p text:style-name="P4">in qualità di __________________________ del minore __________________________________</text:p>
      <text:p text:style-name="P6"/>
      <text:p text:style-name="P6"/>
      <text:p text:style-name="P3"><text:span text:style-name="T3">DICHIARA SOTTO LA PROPRIA RESPONSABILITÀ</text:span></text:p>
      <text:p text:style-name="P5"/>
      <text:p text:style-name="P1"><text:bookmark-start text:name="_GoBack"/>1) di essere a conoscenza degli impegni assunti con la sottoscrizione del patto di corresponsabilità; </text:p>
      <text:p text:style-name="P1">2) di essere a conoscenza delle misure di contenimento del contagio vigenti, con particolare riferimento alle limitazioni della mobilità personale individuate dal D.L. 33 del 16 maggio 2020 e dal DPCM 17 maggio 2020 (da modificare in caso di successivi DPCM dopo il 14 giugno); </text:p>
      <text:p text:style-name="P1">3) che il figlio o un convivente dello stesso all’interno del nucleo familiare non è o è stato COVID19 positivo accertato ovvero è stato COVID 19 positivo accertato e dichiarato guarito a seguito di duplice tampone negativo; </text:p>
      <text:p text:style-name="P1">4) che il figlio o un convivente dello stesso all’interno del nucleo familiare non è sottoposto alla misura della quarantena obbligatoria o precauzionale; </text:p>
      <text:p text:style-name="P1">5) che il figlio o un convivente dello stesso all’interno del nucleo familiare non ha avuto negli ultimi 14 giorni contatti con soggetti risultati positivi al COVID-19;</text:p>
      <text:p text:style-name="P1">6) che il figlio o un convivente dello stesso all’interno del nucleo familiare non presenta sintomi influenzali (tosse, febbre superiore a 37,5°) previsto dall’art. 1, c. 1, lett. a) del DPCM 17 maggio 2020 e che in caso di insorgere degli stessi nel minore durante la giornata sarà propria cura provvedere a riportarlo tempestivamente presso il proprio domicilio; </text:p>
      <text:p text:style-name="P1">7) di essere a conoscenza delle sanzioni previste dal combinato disposto dell’art. 2 del D.L. 33 del 16 maggio 2020 e del DPCM 17 maggio 2020. <text:s/></text:p>
      <text:p text:style-name="P4"/>
      <text:p text:style-name="P2"><text:bookmark-end text:name="_GoBack"/></text:p>
      <text:p text:style-name="P8">In fede<text:tab/><text:tab/></text:p>
      <text:p text:style-name="P8"/>
      <text:p text:style-name="P8"/>
      <text:p text:style-name="P8"><text:tab/><text:tab/><text:tab/><text:tab/><text:tab/><text:tab/></text:p>
      <text:p text:style-name="P2"><text:span text:style-name="T4">Firma del dichiarante</text:span><text:tab/><text:tab/><text:tab/><text:tab/><text:tab/><text:tab/><text:tab/><text:tab/><text:span text:style-name="T4">Data</text:span></text:p>
      <text:p text:style-name="P2"><text:span text:style-name="T4">__________________<text:tab/></text:span><text:tab/><text:tab/><text:tab/><text:tab/><text:tab/><text:tab/><text:span text:style-name="T4">__________________</text:span></text:p>
      <text:p text:style-name="P2"/>
      <text:p text:style-name="P2"/>
      <text:p text:style-name="P2"/>
      <text:p text:style-name="P2">Il presente modulo sarà conservato da__________________________________________________, nel rispetto della normativa sulla tutela dei dati personali, fino al termine dello stato di emergenza sanitar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LLEGATO B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creditamento</meta:initial-creator>
    <dc:creator>Francesca Biffi</dc:creator>
    <meta:editing-cycles>4</meta:editing-cycles>
    <meta:creation-date>2020-05-30T14:43:00</meta:creation-date>
    <dc:date>2020-06-01T16:46:00</dc:date>
    <meta:editing-duration>PT6S</meta:editing-duration>
    <meta:generator>OpenOffice/4.1.0$Win32 OpenOffice.org_project/410m18$Build-9764</meta:generator>
    <meta:document-statistic meta:table-count="0" meta:image-count="0" meta:object-count="0" meta:page-count="1" meta:paragraph-count="21" meta:word-count="308" meta:character-count="2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