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A000000EC0BC91A05.jpg"/>
  <manifest:file-entry manifest:media-type="image/jpeg" manifest:full-path="Pictures/10000000000004AE000000FA79DAF2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yriadPro-Regular1" svg:font-family="MyriadPro-Regular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intestordinanza" style:family="table">
      <style:table-properties style:width="18.015cm" fo:margin-left="0cm" fo:margin-right="-0.012cm" table:align="margins" style:writing-mode="lr-tb"/>
    </style:style>
    <style:style style:name="intestordinanza.A" style:family="table-column">
      <style:table-column-properties style:column-width="3.025cm" style:rel-column-width="11007*"/>
    </style:style>
    <style:style style:name="intestordinanza.B" style:family="table-column">
      <style:table-column-properties style:column-width="2.829cm" style:rel-column-width="10293*"/>
    </style:style>
    <style:style style:name="intestordinanza.C" style:family="table-column">
      <style:table-column-properties style:column-width="12.16cm" style:rel-column-width="44235*"/>
    </style:style>
    <style:style style:name="intestordinanza.1" style:family="table-row">
      <style:table-row-properties style:row-height="0.58cm"/>
    </style:style>
    <style:style style:name="intestordinanza.A1" style:family="table-cell">
      <style:table-cell-properties fo:padding="0.097cm" fo:border-left="0.002cm solid #000000" fo:border-right="none" fo:border-top="0.002cm solid #000000" fo:border-bottom="0.002cm solid #000000"/>
    </style:style>
    <style:style style:name="intestordinanza.C1" style:family="table-cell">
      <style:table-cell-properties fo:padding="0.097cm" fo:border="0.002cm solid #000000"/>
    </style:style>
    <style:style style:name="intestordinanza.2" style:family="table-row">
      <style:table-row-properties style:min-row-height="1.431cm"/>
    </style:style>
    <style:style style:name="intestordinanza.A2" style:family="table-cell">
      <style:table-cell-properties fo:padding="0.097cm" fo:border-left="0.002cm solid #000000" fo:border-right="none" fo:border-top="none" fo:border-bottom="0.002cm solid #000000"/>
    </style:style>
    <style:style style:name="intestordinanza.B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intestordinanza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Text_20_body">
      <style:paragraph-properties fo:margin-top="0cm" fo:margin-bottom="0cm" fo:line-height="100%"/>
      <style:text-properties fo:font-size="9pt" fo:font-weight="bold" style:font-size-asian="9pt" style:font-weight-asian="bold" style:font-name-complex="Arial" style:font-size-complex="9pt"/>
    </style:style>
    <style:style style:name="P6" style:family="paragraph" style:parent-style-name="Text_20_body">
      <style:paragraph-properties fo:margin-top="0cm" fo:margin-bottom="0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Rientro_20_corpo_20_del_20_testo_20_2">
      <style:paragraph-properties fo:margin-top="0cm" fo:margin-bottom="0cm" fo:line-height="100%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9pt" fo:font-weight="bold" style:font-size-asian="9pt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2.498cm" fo:margin-right="0cm" fo:margin-top="0cm" fo:margin-bottom="0cm" fo:line-height="100%" fo:text-indent="1.249cm" style:auto-text-indent="false"/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text-properties style:font-name="Arial" fo:font-size="9pt" style:font-size-asian="9pt" style:font-size-complex="9pt"/>
    </style:style>
    <style:style style:name="P17" style:family="paragraph" style:parent-style-name="Standard" style:master-page-name="Standard">
      <style:paragraph-properties fo:margin-left="0cm" fo:margin-right="0cm" fo:margin-top="0cm" fo:margin-bottom="0cm" fo:line-height="100%" fo:orphans="2" fo:widows="2" fo:text-indent="0cm" style:auto-text-indent="false" style:page-number="auto" style:writing-mode="lr-tb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9" style:family="paragraph" style:parent-style-name="Standard" style:list-style-name="WW8Num2">
      <style:text-properties style:font-name="Arial" fo:font-size="9pt" style:font-size-asian="9pt" style:font-size-complex="9pt"/>
    </style:style>
    <style:style style:name="P20" style:family="paragraph" style:parent-style-name="Standard" style:list-style-name="WW8Num2">
      <style:text-properties fo:font-size="9pt" style:font-size-asian="9pt" style:font-size-complex="9pt"/>
    </style:style>
    <style:style style:name="P21" style:family="paragraph" style:parent-style-name="Standard" style:list-style-name="WW8Num3">
      <style:paragraph-properties fo:margin-top="0cm" fo:margin-bottom="0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 style:list-style-name="WW8Num3">
      <style:paragraph-properties fo:margin-top="0cm" fo:margin-bottom="0cm" fo:line-height="100%"/>
      <style:text-properties style:font-name="Arial" fo:font-size="9pt" fo:font-weight="bold" style:font-size-asian="9pt" style:font-weight-asian="bold" style:font-name-complex="Arial" style:font-size-complex="8pt"/>
    </style:style>
    <style:style style:name="P23" style:family="paragraph" style:parent-style-name="Standard" style:list-style-name="WW8Num3">
      <style:paragraph-properties fo:margin-top="0cm" fo:margin-bottom="0cm" fo:line-height="100%"/>
      <style:text-properties style:font-name="Arial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Heading_20_1">
      <style:paragraph-properties fo:margin-top="0cm" fo:margin-bottom="0cm" fo:line-height="100%"/>
      <style:text-properties fo:font-size="9pt" style:font-size-asian="9pt" style:font-size-complex="9pt"/>
    </style:style>
    <style:style style:name="P26" style:family="paragraph">
      <style:paragraph-properties fo:margin-left="0.203cm" fo:margin-right="0cm" fo:margin-top="0cm" fo:margin-bottom="0cm" fo:text-indent="0cm" style:text-autospace="none"/>
    </style:style>
    <style:style style:name="P27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Ari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fo:font-size="9pt" fo:font-weight="bold" style:font-size-asian="9pt" style:font-weight-asian="bold" style:font-name-complex="Arial" style:font-size-complex="8pt"/>
    </style:style>
    <style:style style:name="T11" style:family="text">
      <style:text-properties fo:font-size="9pt" fo:font-weight="normal" style:font-size-asian="9pt" style:font-weight-asian="normal" style:font-name-complex="Arial" style:font-size-complex="8pt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color="#000000" style:font-name="Arial" fo:font-size="9pt" fo:font-weight="bold" style:font-size-asian="9pt" style:language-asian="it" style:country-asian="IT" style:font-weight-asian="bold" style:font-name-complex="Arial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Arial"/>
    </style:style>
    <style:style style:name="T16" style:family="text">
      <style:text-properties style:font-size-complex="9pt"/>
    </style:style>
    <style:style style:name="T17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18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19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49"/></text:span><text:span text:style-name="T1">POLIZIA LOCALE</text:span></text:p>
      <text:p text:style-name="P2"/>
      <table:table table:name="intestordinanza" table:style-name="intestordinanza">
        <table:table-column table:style-name="intestordinanza.A"/>
        <table:table-column table:style-name="intestordinanza.B"/>
        <table:table-column table:style-name="intestordinanza.C"/>
        <table:table-row table:style-name="intestordinanza.1">
          <table:table-cell table:style-name="intestordinanza.A1" office:value-type="string">
            <text:p text:style-name="Table_20_Contents"><text:s text:c="7"/>Ord. n.</text:p>
          </table:table-cell>
          <table:table-cell table:style-name="intestordinanza.A1" office:value-type="string">
            <text:p text:style-name="Table_20_Contents"><text:s text:c="7"/>Data</text:p>
          </table:table-cell>
          <table:table-cell table:style-name="intestordinanza.C1" office:value-type="string">
            <text:p text:style-name="Table_20_Contents"><text:s text:c="50"/>OGGETTO</text:p>
          </table:table-cell>
        </table:table-row>
        <table:table-row table:style-name="intestordinanza.2">
          <table:table-cell table:style-name="intestordinanza.A2" office:value-type="string">
            <text:p text:style-name="Table_20_Contents"><text:s text:c="4"/>111 <text:s text:c="2"/><text:span text:style-name="T14">/2020</text:span></text:p>
            <text:p text:style-name="P9">01/06 fasc.15</text:p>
          </table:table-cell>
          <table:table-cell table:style-name="intestordinanza.B2" office:value-type="date" office:date-value="2020-07-04">
            <text:p text:style-name="P8">04/07/2020</text:p>
          </table:table-cell>
          <table:table-cell table:style-name="intestordinanza.C2" office:value-type="string">
            <text:p text:style-name="P10">Istituzione temporanea di DIVIETO DI SOSTA con rimozione forzata e SENSO UNICO ALTERNATO in via BATTISTI e via BAINSIZZA , nella giornata dal 08 al 10 Luglio <text:s/>2020, dalle ore 07,00 alle ore 18,00</text:p>
          </table:table-cell>
        </table:table-row>
      </table:table>
      <text:p text:style-name="P2"/>
      <text:p text:style-name="P13"><text:s text:c="18"/>IL <text:s/>VICECOMANDANTE DELLA POLIZIA LOCALE</text:p>
      <text:p text:style-name="P2"/>
      <text:p text:style-name="P12"><text:span text:style-name="T4">Vista </text:span><text:span text:style-name="T6">la richiesta della Impresa edile stradale Artifoni Spa <text:s/>, con la quale <text:s/>si chiede l’adozione <text:s/>dei provvedimenti viabilistici necessari, onde consentire lavori di asfaltatura per conto di Valtellina Spa Spa su opere Telecom; </text:span></text:p>
      <text:p text:style-name="P11"><text:span text:style-name="T4">Considerata</text:span><text:span text:style-name="T6"> la necessità di provvedere a disciplinare adeguatamente la circolazione, al fine di tutelare la sicurezza del personale impiegato nei lavori nonché della circolazione veicolare e pedonale;</text:span></text:p>
      <text:p text:style-name="P12"><text:span text:style-name="T4">Dato atto</text:span><text:span text:style-name="T6"> che i lavori saranno eseguiti dalla Impresa edile stradale Artifoni Spa, i cui responsabili garantiscono la regolare esecuzione degli stessi, nelle giornate dal 08 al 10 Luglio 2020 dalle ore 07,00 alle ore 18,00, fatte salve eventuali avverse condizioni meteorologiche;</text:span></text:p>
      <text:p text:style-name="P7"><text:span text:style-name="T4">Sentita </text:span><text:span text:style-name="T6">la proposta, del responsabile per la viabilità della Polizia Locale, con il quale si evince di dare corso alla richiesta istituendo il </text:span><text:span text:style-name="T5">divieto di sosta con rimozione</text:span><text:span text:style-name="T6"> e relativo senso unico alternato in via Battisti e Via Bainsizza , nei giorni e negli orari sopracitati in cui si svolgeranno i lavori;</text:span></text:p>
      <text:p text:style-name="P12"><text:span text:style-name="T4">Visto</text:span><text:span text:style-name="T6"> il Decreto n.38</text:span><text:span text:style-name="T13"> </text:span><text:span text:style-name="T6">con il quale il Sindaco ha assegnato le funzioni di Comandante del Corpo di Polizia Locale, con decorrenza 26/10/2018;</text:span></text:p>
      <text:p text:style-name="P3"><text:span text:style-name="T6"><text:tab/></text:span><text:span text:style-name="T4">Visti </text:span><text:span text:style-name="T6">gli</text:span><text:span text:style-name="T4"> </text:span><text:span text:style-name="T6">art. 5,6 e 7 del T.U. delle norme sulla circolazione stradale approvato con D.L. n. 285 </text:span></text:p>
      <text:p text:style-name="P4">del 30.04.1992 ed i relativi articoli del regolamento d’esecuzione;</text:p>
      <text:p text:style-name="P3"><text:span text:style-name="T6"><text:tab/></text:span><text:span text:style-name="T4">Visto</text:span><text:span text:style-name="T6"> l’art. 21 del D.L.vo 30.04.1992 n. 285 ed i relativi articoli del regolamento d’esecuzione;</text:span></text:p>
      <text:p text:style-name="P2"><text:span text:style-name="T6"><text:tab/></text:span><text:span text:style-name="T4">Visto </text:span><text:span text:style-name="T6">che le strade da disciplinare con appositi cartelli segnaletici di prescrizione sono, di proprietà comunale, ed aperte al pubblico transito; <text:s/></text:span></text:p>
      <text:list xml:id="list3586374120295030998" text:style-name="Outline">
        <text:list-item>
          <text:h text:style-name="P25" text:outline-level="1">O R D I N A</text:h>
        </text:list-item>
      </text:list>
      <text:list xml:id="list6798430561555573206" text:style-name="WW8Num3">
        <text:list-item>
          <text:p text:style-name="P21">Via <text:s/>Bainsizza , nei tratti interessati dai lavori di asfaltatura;</text:p>
          <text:p text:style-name="P23"><text:span text:style-name="T11">istituzione temporanea di</text:span><text:span text:style-name="T10"> DIVIETO DI SOSTA, con RIMOZIONE FORZATA e SENSO UNICO ALTERNATO</text:span></text:p>
          <text:p text:style-name="P22"/>
        </text:list-item>
        <text:list-item>
          <text:p text:style-name="P22">Via Battisti <text:span text:style-name="T16">nei tratti interessati dai lavori di asfaltatura;</text:span></text:p>
          <text:p text:style-name="P23"><text:span text:style-name="T11">istituzione temporanea di</text:span><text:span text:style-name="T10"> DIVIETO DI SOSTA, con RIMOZIONE FORZATA e SENSO UNICO ALTERNATO</text:span></text:p>
          <text:p text:style-name="P22"/>
        </text:list-item>
      </text:list>
      <text:p text:style-name="P6">Il provvedimento si applica nella giornata dal 08 al 10 Luglio 2020 dalle ore 07,00 alle ore 18,00;</text:p>
      <text:p text:style-name="P5"/>
      <text:p text:style-name="P16"><text:tab/><text:tab/><text:tab/><text:tab/><text:tab/><text:span text:style-name="T14"><text:tab/> <text:s/>SI <text:s/>PRESCRIVE</text:span></text:p>
      <text:p text:style-name="P16">OBBLIGO DI PERCORSO ALTERNATIVO PER I PEDONI CON INDICAZIONE MEDIANTE IDONEA SEGNALETICA STRADALE, AL FINE DI CONSENTIRE IL REGOLARE TRANSITO IN SICUREZZA.</text:p>
      <text:p text:style-name="P16">OBBLIGO DI UTILIZZO DI MOVIERI NEL TRATTO INTERESSATO DAL SENSO UNICO ALTERNATO AL FINE DI GARANTIRE LA REGOLARE FLUIDITA' DEL TRAFFICO VEICOLARE </text:p>
      <text:list xml:id="list4426427081054371001" text:style-name="WW8Num2">
        <text:list-item>
          <text:p text:style-name="P19">L'apposizione di idonea e regolare segnaletica verticale verrà posizionata dalla Impresa edile stradale Artifoni Spa ;.</text:p>
        </text:list-item>
        <text:list-item>
          <text:p text:style-name="P19">L’apposizione della segnaletica di Divieto di sosta dovrà avvenire almeno 48 ore prima dell’inizio di validità della prescrizione; <text:s text:c="10"/></text:p>
        </text:list-item>
        <text:list-item>
          <text:p text:style-name="P20"><text:span text:style-name="T3"><text:s text:c="60"/></text:span><text:span text:style-name="T9"><text:s text:c="20"/>DISPONE</text:span></text:p>
        </text:list-item>
      </text:list>
      <text:p text:style-name="P18"><text:span text:style-name="T15">Pubblicare la presente ordinanza mediante affissione all'albo Pretorio e nei luoghi pubblici, nonché mediante l'installazione della</text:span></text:p>
      <text:p text:style-name="P15">prescritta segnaletica stradale nei modi di Legge sulle vie indicate.</text:p>
      <text:p text:style-name="P15">Mandare la presente ordinanza agli addetti alla Forza Pubblica, per l'osservanza.</text:p>
      <text:p text:style-name="P14">Notificare copia della presente ordinanza all' <text:span text:style-name="T15">Impresa edile stradale Artifoni Spa </text:span></text:p>
      <text:p text:style-name="P2"><text:span text:style-name="T8">Dal Comando P.L. </text:span><text:span text:style-name="T7"><text:tab/> <text:s text:c="16"/><text:tab/> <text:s text:c="3"/><text:tab/><text:tab/></text:span></text:p>
      <text:p text:style-name="P3"><text:span text:style-name="T7"><text:s text:c="127"/>V.ce.</text:span><text:span text:style-name="T6">Comandante <text:s text:c="30"/><text:tab/> <text:tab/> <text:s text:c="7"/><text:tab/><text:tab/><text:tab/><text:tab/><text:tab/><text:tab/><text:tab/><text:tab/><text:tab/><text:tab/> <text:s/>Antonio Azzaro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yriadPro-Regular1" svg:font-family="MyriadPro-Regular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jp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margin-top="0cm" fo:margin-bottom="0.353cm" fo:text-align="justify" style:justify-single-word="false" fo:text-indent="1.249cm" style:auto-text-indent="false"/>
      <style:text-properties style:font-name="Arial" fo:font-size="11pt" style:font-size-asian="11pt" style:font-name-complex="Arial"/>
    </style:style>
    <style:style style:name="Corpo_20_del_20_testo_20_3" style:display-name="Corpo del testo 3" style:family="paragraph" style:parent-style-name="Standard">
      <style:text-properties style:font-name="Arial" fo:font-size="12pt" style:font-size-asian="12pt" style:font-name-complex="Arial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.353cm" fo:text-align="justify" style:justify-single-word="false" fo:text-indent="1.249cm" style:auto-text-indent="false"/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.353cm" fo:text-align="justify" style:justify-single-word="false" fo:text-indent="1.249cm" style:auto-text-indent="false"/>
      <style:text-properties style:font-name="Arial" style:font-name-complex="Arial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Times New Roman" fo:font-size="8pt" style:font-size-asian="8pt" style:font-name-complex="Times New Roman"/>
    </style:style>
    <style:style style:name="WW8Num4z0" style:family="text">
      <style:text-properties style:font-name="Times New Roman" fo:font-size="8pt" style:font-size-asian="8pt" style:font-name-complex="Times New Roman"/>
    </style:style>
    <style:style style:name="WW8Num2z0" style:family="text">
      <style:text-properties style:font-name="Times New Roman" fo:font-size="8pt" style:font-size-asian="8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.203cm" fo:margin-right="0cm" fo:margin-top="0cm" fo:margin-bottom="0cm" fo:text-indent="0cm" style:text-autospace="none"/>
    </style:style>
    <style:style style:name="MP2" style:family="paragraph">
      <style:paragraph-properties fo:margin-left="0.203cm" fo:margin-right="0cm" fo:margin-top="0cm" fo:margin-bottom="0cm" fo:text-indent="0cm" style:text-autospace="none"/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P3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ffffff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ffffff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ffffff" style:font-name="Verdana" fo:font-size="6.5pt" style:font-name-asian="MyriadPro-Regular1" style:font-size-asian="6.5pt" style:font-name-complex="MyriadPro-Regular1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69cm" fo:margin-bottom="1.499cm" fo:margin-left="1.499cm" fo:margin-right="1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-0.123cm" svg:y="0.153cm" svg:width="10.142cm" svg:height="2.117cm" draw:z-index="0"><draw:image xlink:href="Pictures/10000000000004AE000000FA79DAF2A0.jpg" xlink:type="simple" xlink:show="embed" xlink:actuate="onLoad"/></draw:frame><draw:frame text:anchor-type="paragraph" draw:z-index="1" draw:style-name="Mgr1" draw:text-style-name="MP2" svg:width="9.722cm" svg:height="2.132cm" svg:x="8.447cm" svg:y="26.887cm"><draw:text-box><text:p text:style-name="MP1"><text:span text:style-name="MT1">POLIZIA LOCALE</text:span></text:p><text:p text:style-name="MP1"><text:span text:style-name="MT2">Tel 0299097.621 – polizia.locale@comune.limbiate.mb.it</text:span></text:p><text:p text:style-name="MP1"><text:span text:style-name="MT3">Piazza 5 Giornate, 3 - 20812 Limbiate (MB)</text:span></text:p><text:p text:style-name="MP1"><text:span text:style-name="MT2">tel 0299097.1 - PEC:</text:span><text:span text:style-name="MT2"><text:a xlink:href="mailto:comune.limbiate@pec.regione.lombardia.it">comune.limbiate@pec.regione.lombardia.it</text:a></text:span></text:p><text:p text:style-name="MP1"><text:span text:style-name="MT3">www.comune.limbiate.mb</text:span></text:p></draw:text-box></draw:frame></text:p>
      </style:header>
      <style:footer>
        <text:p text:style-name="MP3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.giordani</meta:initial-creator>
    <meta:editing-cycles>35</meta:editing-cycles>
    <meta:creation-date>2018-05-16T14:21:00</meta:creation-date>
    <dc:date>2020-07-04T09:06:10.91</dc:date>
    <meta:editing-duration>PT5H27M39S</meta:editing-duration>
    <meta:generator>OpenOffice/4.1.0$Win32 OpenOffice.org_project/410m18$Build-9764</meta:generator>
    <meta:print-date>2019-12-30T14:20:57.95</meta:print-date>
    <meta:document-statistic meta:table-count="1" meta:image-count="1" meta:object-count="0" meta:page-count="1" meta:paragraph-count="36" meta:word-count="502" meta:character-count="37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