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.5pt" fo:font-weight="bold" style:font-size-asian="10.5pt" style:font-weight-asian="bold"/>
    </style:style>
    <style:style style:name="P4" style:family="paragraph" style:parent-style-name="Text_20_body">
      <style:paragraph-properties fo:margin-top="0cm" fo:margin-bottom="0cm" style:contextual-spacing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/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9" style:family="paragraph" style:parent-style-name="Text_20_body">
      <style:paragraph-properties fo:margin-left="13.737cm" fo:margin-right="0cm" fo:margin-top="0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2.453cm" fo:margin-right="0cm" fo:margin-top="0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2.453cm" fo:margin-right="0cm" fo:margin-top="0cm" fo:margin-bottom="0cm" style:contextual-spacing="false" fo:text-indent="0cm" style:auto-text-indent="false">
        <style:tab-stops/>
      </style:paragraph-properties>
      <style:text-properties fo:font-size="10.5pt" style:font-size-asian="10.5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3.698cm" fo:margin-right="0cm" fo:margin-top="0cm" fo:margin-bottom="0cm" style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7" style:family="paragraph" style:parent-style-name="Text_20_body" style:master-page-name="MP0">
      <style:paragraph-properties fo:margin-left="12.488cm" fo:margin-right="0cm" fo:margin-top="0cm" fo:margin-bottom="0cm" style:contextual-spacing="false" fo:text-indent="0cm" style:auto-text-indent="false" style:page-number="auto" fo:break-before="page">
        <style:tab-stops/>
      </style:paragraph-properties>
      <style:text-properties fo:font-size="10.5pt" fo:font-weight="bold" style:font-size-asian="10.5pt" style:font-weight-asian="bold"/>
    </style:style>
    <style:style style:name="T1" style:family="text">
      <style:text-properties fo:font-size="10.5pt" fo:font-weight="bold" style:font-size-asian="10.5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ac0f" style:font-weight-asian="bold" style:font-weight-complex="bold"/>
    </style:style>
    <style:style style:name="T4" style:family="text">
      <style:text-properties fo:font-weight="bold" officeooo:rsid="000e1791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text-transform="lowercase" fo:color="#000000" style:font-name="Times New Roman" fo:font-weight="normal" style:font-name-asian="Calibri" style:font-weight-asian="normal" style:font-weight-complex="normal"/>
    </style:style>
    <style:style style:name="T7" style:family="text">
      <style:text-properties fo:text-transform="lowercase" fo:color="#000000" style:font-name="Times New Roman" style:text-underline-style="solid" style:text-underline-width="auto" style:text-underline-color="font-color" fo:font-weight="normal" style:font-name-asian="Calibri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weight="normal" style:font-name-asian="Calibri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tyle="normal" fo:font-weight="normal" style:font-name-asian="Calibri" style:font-style-asian="normal" style:font-weight-asian="normal" style:font-style-complex="normal" style:font-weight-complex="normal"/>
    </style:style>
    <style:style style:name="T10" style:family="text">
      <style:text-properties officeooo:rsid="000fc736"/>
    </style:style>
    <style:style style:name="T11" style:family="text">
      <style:text-properties officeooo:rsid="001239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Allegato <text:span text:style-name="T10">F</text:span></text:p>
      <text:p text:style-name="P9"/>
      <text:p text:style-name="P2"/>
      <text:p text:style-name="P3">DOMANDA DI PARTECIPAZIONE</text:p>
      <text:p text:style-name="P2"/>
      <text:p text:style-name="P10"/>
      <text:p text:style-name="P11">Al </text:p>
      <text:p text:style-name="P11">Comune di Limbiate</text:p>
      <text:p text:style-name="P11">Ufficio Sport</text:p>
      <text:p text:style-name="P1"/>
      <text:p text:style-name="P12"><text:span text:style-name="Car._20_predefinito_20_paragrafo"><text:span text:style-name="T1">Oggetto: G</text:span></text:span><text:span text:style-name="Car._20_predefinito_20_paragrafo"><text:span text:style-name="T2">ara mediante procedura aperta per l’affidamento in concession</text:span></text:span><text:span text:style-name="Car._20_predefinito_20_paragrafo"><text:span text:style-name="T4">e</text:span></text:span><text:span text:style-name="Car._20_predefinito_20_paragrafo"><text:span text:style-name="T2"> del Centro Sportivo Comunale di via </text:span></text:span><text:span text:style-name="Car._20_predefinito_20_paragrafo"><text:span text:style-name="T3">8 Marzo.</text:span></text:span></text:p>
      <text:p text:style-name="P1"/>
      <text:p text:style-name="P5">Il/La sottoscritto _____________________________ nato/a _________________il_____________ documento di riconoscimento_________________________, rilasciato da ___________________________, con validità fino al __________, nella qualità di legale rappresentante della ditta/associazione sportiva ___________________________ con sede in _________________, via ______________________, n.___, codice fiscale ____________________ , partita Iva _____________________________________,</text:p>
      <text:p text:style-name="P4"/>
      <text:p text:style-name="P6">CHIEDE</text:p>
      <text:p text:style-name="P4">di partecipare alla gara in oggetto come:</text:p>
      <text:p text:style-name="P4"/>
      <text:p text:style-name="P14">- Società/Associazioni Sportive dilettantistiche;</text:p>
      <text:p text:style-name="P14">- Ente di promozione sportiva;</text:p>
      <text:p text:style-name="P8">- disc<text:span text:style-name="T11">i</text:span>pline sportive associate <text:s/>e Federazioni sportive nazionali anche in forma associata;</text:p>
      <text:p text:style-name="P14">- come soggetto singolo;</text:p>
      <text:p text:style-name="P14">- come capogruppo del raggruppamento temporaneo, con</text:p>
      <text:p text:style-name="P14">……………………………………………………………………………………….;</text:p>
      <text:p text:style-name="P14">- come mandante del raggruppamento temporaneo di imprese, con</text:p>
      <text:p text:style-name="P14">………………………………………………………………………………………;</text:p>
      <text:p text:style-name="P14">- come Consorzio ordinario di Cooperative Sociali di tipo B ……………........................;</text:p>
      <text:p text:style-name="P14"/>
      <text:p text:style-name="P14">altro ……………………………………………………………………………….</text:p>
      <text:p text:style-name="P14"/>
      <text:p text:style-name="P14">Il sottoscritto, inoltre, ai sensi degli articoli 46 e 47 del D.P.R. 28 dicembre 2000, n. 445 consapevole delle sanzioni penali previste dall’articolo 76 del medesimo D.P.R. 445/2000 per le ipotesi di falsità in atti e dichiarazioni mendaci ivi indicate</text:p>
      <text:p text:style-name="P14"/>
      <text:p text:style-name="P15">DICHIARA</text:p>
      <text:p text:style-name="P14"/>
      <text:p text:style-name="P14">- di non trovarsi nelle condizioni previste nell’art. 80, del D.lgs 18.4.2016, n. 50, .</text:p>
      <text:p text:style-name="P14">- di essere <text:span text:style-name="T6">iscritta al Registro Nazionale delle Associazioni e Società Sportive dilettantistiche detenuto dal </text:span><text:span text:style-name="T8">C</text:span><text:span text:style-name="T6">ONI ai sensi dell'articolo 7 del D.L. 28/5/2004 n.136 convertito con modificazioni nella legge 27/7/2004 n.186 oppure di essere iscritta presso una federazione sportiva di riferimento (</text:span><text:span text:style-name="T7">solo per le associazioni e società sportive</text:span><text:span text:style-name="T6">);</text:span></text:p>
      <text:p text:style-name="P14">- di essere i<text:span text:style-name="T9">scritta alla Camera di Commercio Industria, Artigianato ed Agricoltura della Provincia in cui l'impresa ha sede o analogo registro dello Stato aderente alla U.E., per le attività oggetto dell'appalto, codice Ateco Sintel R. 93 .1 -attività sportive- (solo per le imprese e altri soggetti previsti dal codice degli appalti);</text:span></text:p>
      <text:p text:style-name="P14"/>
      <text:p text:style-name="P16"/>
      <text:p text:style-name="P4">__________lì____________</text:p>
      <text:p text:style-name="P13"><text:span text:style-name="T5"><text:s/></text:span><text:span text:style-name="Car._20_predefinito_20_paragrafo"><text:span text:style-name="T5">(Firma)</text:span></text:span></text:p>
      <text:p text:style-name="P7"/>
      <text:p text:style-name="P7"/>
      <text:p text:style-name="P7">Allegare copia della Carta d'Identità del rappresentante leg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09-04-16T11:32:00Z</meta:creation-date>
    <dc:date>2021-01-18T18:00:19.266000000</dc:date>
    <meta:editing-cycles>39</meta:editing-cycles>
    <meta:editing-duration>PT1H23M12S</meta:editing-duration>
    <meta:document-statistic meta:table-count="0" meta:image-count="0" meta:object-count="0" meta:page-count="1" meta:paragraph-count="27" meta:word-count="297" meta:character-count="2333" meta:non-whitespace-character-count="205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