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1pt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4" style:family="paragraph" style:parent-style-name="Standard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start" style:justify-single-word="false"/>
      <style:text-properties fo:color="#000000" style:font-name="Times New Roman" fo:font-size="11pt" fo:font-weight="normal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text-align="start" style:justify-single-word="false"/>
      <style:text-properties fo:color="#000000" style:font-name="Times New Roman" fo:font-size="11pt" fo:font-style="normal" fo:font-weight="normal" style:font-size-asian="11pt" style:language-asian="en" style:country-asian="US" style:font-style-asian="normal" style:font-weight-asian="normal" style:font-name-complex="Times New Roman1" style:font-size-complex="11pt" style:font-style-complex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fo:color="#000000" style:font-name="Times New Roman" fo:font-size="11pt" fo:font-style="normal" fo:font-weight="normal" style:font-size-asian="11pt" style:language-asian="en" style:country-asian="US" style:font-style-asian="normal" style:font-weight-asian="normal" style:font-name-complex="Times New Roman1" style:font-size-complex="11pt" style:font-style-complex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fo:color="#000000" style:font-name="Times New Roman"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fo:text-align="start" style:justify-single-word="false"/>
      <style:text-properties fo:color="#000000" style:font-name="Times New Roman" fo:font-size="11pt" fo:language="zxx" fo:country="none" fo:font-style="normal" fo:font-weight="normal" style:font-size-asian="11pt" style:language-asian="zxx" style:country-asian="none" style:font-style-asian="normal" style:font-weight-asian="normal" style:font-name-complex="Times New Roman1" style:font-size-complex="11pt" style:language-complex="zxx" style:country-complex="none" style:font-style-complex="normal" style:font-weight-complex="normal"/>
    </style:style>
    <style:style style:name="P12" style:family="paragraph" style:parent-style-name="Standard">
      <style:paragraph-properties fo:text-align="start" style:justify-single-word="false"/>
      <style:text-properties fo:color="#000000" style:font-name="Times New Roman" fo:font-size="11pt" fo:font-style="italic" fo:font-weight="normal" style:font-size-asian="11pt" style:language-asian="en" style:country-asian="US" style:font-style-asian="italic" style:font-weight-asian="normal" style:font-name-complex="Times New Roman1" style:font-size-complex="11pt" style:font-style-complex="italic" style:font-weight-complex="normal"/>
    </style:style>
    <style:style style:name="P13" style:family="paragraph" style:parent-style-name="Standard">
      <style:paragraph-properties fo:text-align="justify" style:justify-single-word="false"/>
      <style:text-properties fo:color="#000000" style:font-name="Times New Roman" fo:font-size="11pt" fo:font-style="italic" fo:font-weight="normal" style:font-size-asian="11pt" style:language-asian="en" style:country-asian="US" style:font-style-asian="italic" style:font-weight-asian="normal" style:font-name-complex="Times New Roman1" style:font-size-complex="11pt" style:font-style-complex="italic" style:font-weight-complex="normal"/>
    </style:style>
    <style:style style:name="P14" style:family="paragraph" style:parent-style-name="Standard">
      <style:paragraph-properties fo:text-align="justify" style:justify-single-word="false" style:text-autospace="none"/>
      <style:text-properties fo:font-size="11pt" style:font-size-asian="11pt" style:font-size-complex="11pt"/>
    </style:style>
    <style:style style:name="P15" style:family="paragraph" style:parent-style-name="Standard">
      <style:paragraph-properties fo:text-align="start" style:justify-single-word="false"/>
      <style:text-properties fo:font-variant="normal" fo:text-transform="none" fo:color="#000000" style:font-name="Times New Roman" fo:font-size="11pt" fo:letter-spacing="normal" fo:language="zxx" fo:country="none" fo:font-style="normal" fo:font-weight="normal" style:font-size-asian="11pt" style:language-asian="en" style:country-asian="US" style:font-style-asian="normal" style:font-weight-asian="normal" style:font-name-complex="Times New Roman1" style:font-size-complex="11pt" style:language-complex="zxx" style:country-complex="none" style:font-style-complex="normal" style:font-weight-complex="normal"/>
    </style:style>
    <style:style style:name="P16" style:family="paragraph" style:parent-style-name="Standard">
      <style:paragraph-properties fo:text-align="start" style:justify-single-word="false" fo:keep-together="always" fo:keep-with-next="always"/>
      <style:text-properties fo:color="#000000" style:font-name="Times New Roman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17" style:family="paragraph" style:parent-style-name="Standard">
      <style:paragraph-properties fo:text-align="start" style:justify-single-word="false" fo:keep-together="always" fo:keep-with-next="always"/>
      <style:text-properties fo:color="#000000" style:font-name="Times New Roman" fo:font-size="11pt" fo:font-style="normal" style:text-underline-style="solid" style:text-underline-width="auto" style:text-underline-color="font-color" fo:font-weight="bold" style:font-size-asian="11pt" style:language-asian="en" style:country-asian="US" style:font-style-asian="normal" style:font-weight-asian="bold" style:font-name-complex="Times New Roman1" style:font-size-complex="11pt" style:font-style-complex="normal" style:font-weight-complex="bold"/>
    </style:style>
    <style:style style:name="P18" style:family="paragraph" style:parent-style-name="Text_20_body">
      <style:paragraph-properties fo:margin-left="13.698cm" fo:margin-right="0cm" fo:margin-top="0cm" fo:margin-bottom="0cm" style:contextual-spacing="false" fo:text-align="start" style:justify-single-word="false" fo:text-indent="0cm" style:auto-text-indent="false">
        <style:tab-stops/>
      </style:paragraph-properties>
      <style:text-properties fo:color="#000000" style:font-name="Times New Roman" fo:font-size="11pt" fo:font-style="normal" fo:font-weight="normal" style:font-size-asian="11pt" style:language-asian="en" style:country-asian="US" style:font-style-asian="normal" style:font-weight-asian="normal" style:font-name-complex="Times New Roman1" style:font-size-complex="11pt" style:font-style-complex="normal" style:font-weight-complex="normal"/>
    </style:style>
    <style:style style:name="P19" style:family="paragraph" style:parent-style-name="Text_20_body">
      <style:paragraph-properties fo:margin-top="0cm" fo:margin-bottom="0cm" style:contextual-spacing="false"/>
      <style:text-properties fo:font-size="11pt" style:font-size-asian="11pt" style:font-size-complex="11pt"/>
    </style:style>
    <style:style style:name="P20" style:family="paragraph" style:parent-style-name="Footer">
      <style:paragraph-properties fo:text-align="end" style:justify-single-word="false"/>
      <style:text-properties fo:font-size="8pt" officeooo:rsid="000e76dc" officeooo:paragraph-rsid="000e76dc" style:font-size-asian="8pt" style:font-size-complex="8pt"/>
    </style:style>
    <style:style style:name="P21" style:family="paragraph" style:parent-style-name="Footer">
      <style:text-properties fo:font-size="8pt" officeooo:rsid="000f5b4e" officeooo:paragraph-rsid="000f5b4e" style:font-size-asian="8pt" style:font-size-complex="8pt"/>
    </style:style>
    <style:style style:name="P22" style:family="paragraph" style:parent-style-name="Standard" style:master-page-name="Standard">
      <style:paragraph-properties fo:text-align="start" style:justify-single-word="false" style:page-number="auto"/>
      <style:text-properties style:font-name="Times New Roman" fo:font-size="11pt" style:text-underline-style="none" fo:font-weight="bold" style:font-size-asian="11pt" style:font-weight-asian="bold" style:font-size-complex="11pt" style:font-weight-complex="bold"/>
    </style:style>
    <style:style style:name="P23" style:family="paragraph" style:parent-style-name="Standard" style:list-style-name="L1">
      <style:paragraph-properties fo:text-align="start" style:justify-single-word="false"/>
      <style:text-properties fo:color="#000000" style:font-name="Times New Roman" fo:font-size="11pt" fo:font-style="normal" fo:font-weight="normal" style:font-size-asian="11pt" style:language-asian="en" style:country-asian="US" style:font-style-asian="normal" style:font-weight-asian="normal" style:font-name-complex="Times New Roman1" style:font-size-complex="11pt" style:font-style-complex="normal" style:font-weight-complex="normal"/>
    </style:style>
    <style:style style:name="P24" style:family="paragraph" style:parent-style-name="Standard" style:list-style-name="L2">
      <style:paragraph-properties fo:text-align="start" style:justify-single-word="false"/>
      <style:text-properties fo:color="#000000" style:font-name="Times New Roman" fo:font-size="11pt" fo:font-style="normal" fo:font-weight="normal" style:font-size-asian="11pt" style:language-asian="en" style:country-asian="US" style:font-style-asian="normal" style:font-weight-asian="normal" style:font-name-complex="Times New Roman1" style:font-size-complex="11pt" style:font-style-complex="normal" style:font-weight-complex="normal"/>
    </style:style>
    <style:style style:name="P25" style:family="paragraph" style:parent-style-name="Standard" style:list-style-name="L2">
      <style:paragraph-properties fo:text-align="justify" style:justify-single-word="false"/>
      <style:text-properties fo:color="#000000" fo:font-size="11pt" fo:font-style="normal" style:font-size-asian="11pt" style:font-style-asian="normal" style:font-size-complex="11pt" style:font-style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tyle="normal" style:language-asian="en" style:country-asian="US" style:font-style-asian="normal" style:font-name-complex="Times New Roman1" style:font-style-complex="normal"/>
    </style:style>
    <style:style style:name="T4" style:family="text">
      <style:text-properties fo:language="zxx" fo:country="none" style:language-asian="zxx" style:country-asian="none" style:language-complex="zxx" style:country-complex="none"/>
    </style:style>
    <style:style style:name="T5" style:family="text">
      <style:text-properties fo:language="zxx" fo:country="none" fo:font-weight="bold" style:language-asian="zxx" style:country-asian="none" style:font-weight-asian="bold" style:language-complex="zxx" style:country-complex="none" style:font-weight-complex="bold"/>
    </style:style>
    <style:style style:name="T6" style:family="text">
      <style:text-properties fo:language="zxx" fo:country="none" fo:font-weight="bold" style:font-weight-asian="bold" style:language-complex="zxx" style:country-complex="none" style:font-weight-complex="bold"/>
    </style:style>
    <style:style style:name="T7" style:family="text">
      <style:text-properties fo:font-variant="normal" fo:text-transform="none" fo:letter-spacing="normal" fo:language="zxx" fo:country="none" style:language-complex="zxx" style:country-complex="none"/>
    </style:style>
    <style:style style:name="T8" style:family="text">
      <style:text-properties fo:font-variant="normal" fo:text-transform="none" fo:letter-spacing="normal" fo:language="zxx" fo:country="none" fo:font-weight="bold" style:font-weight-asian="bold" style:language-complex="zxx" style:country-complex="none" style:font-weight-complex="bold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officeooo:rsid="000f5b4e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tab/><text:tab/><text:tab/><text:tab/><text:tab/><text:tab/><text:tab/><text:tab/><text:tab/><text:tab/><text:tab/><text:tab/>Allegato G</text:p>
      <text:p text:style-name="P6"/>
      <text:p text:style-name="P6">DICHIARAZIONE DI OFFERTA TECNICA</text:p>
      <text:p text:style-name="P5"/>
      <text:p text:style-name="P2"><text:span text:style-name="T1">PROCEDURA APERTA</text:span><text:bookmark text:name="_GoBack"/><text:span text:style-name="T1"> PER L’AFFIDAMENTO IN CONCESSIONE</text:span></text:p>
      <text:p text:style-name="P5">DEL CENTRO SPORTIVO COMUNALE DI VIA 8 MARZO C/O COMUNE DI LIMBIATE (MB)</text:p>
      <text:p text:style-name="P5"/>
      <text:p text:style-name="P3">Il/la sottoscritto/a __________________________________nato a__________________________(_____), il ________________ residente a ________________ (_____), via _________________________, n. ____, in nome del concorrente “ ____________________________________________________ “ con sede legale in ___________________________ (____), via _______________________________, n. __________,</text:p>
      <text:p text:style-name="P5"/>
      <text:p text:style-name="P5">nella sua qualità di:</text:p>
      <text:p text:style-name="P1">□ Titolare o Legale rappresentante</text:p>
      <text:p text:style-name="P1">□ Procuratore speciale / generale</text:p>
      <text:p text:style-name="P4">del soggetto che partecipa alla gara in oggetto nella sua qualità di:</text:p>
      <text:p text:style-name="P1">□ associazione sportiva dilettantistica/società sportiva</text:p>
      <text:p text:style-name="P1">□ Impresa individuale (comma 2,lett. a), art. 45, D.Lgs. 50/2016);</text:p>
      <text:p text:style-name="P1">□ Società (comma 2,lett. a), art. 45, D.Lgs. 50/2016), specificare tipo_______________________________; </text:p>
      <text:p text:style-name="P1">□ Consorzio fra società cooperativa di produzione e lavoro (lett. b, art. 45, D.Lgs. 50/2016);</text:p>
      <text:p text:style-name="P1">□ Consorzio tra imprese artigiane (lett. b, art. 45, D.Lgs. 50/2016);</text:p>
      <text:p text:style-name="P1">□ Consorzio stabile (lett. c, art. 45, D.Lgs. 50/2016);</text:p>
      <text:p text:style-name="P1"/>
      <text:p text:style-name="P1">□ Mandataria di un raggruppamento temporaneo (lett. d, art. 34, D.Lgs. 50/2016)</text:p>
      <text:p text:style-name="P1">□ tipo orizzontale</text:p>
      <text:p text:style-name="P1">□ tipo verticale</text:p>
      <text:p text:style-name="P1">□ costituito</text:p>
      <text:p text:style-name="P1">□ non costituito;</text:p>
      <text:p text:style-name="P1"/>
      <text:p text:style-name="P1">□ Mandataria di un consorzio ordinario (lett. e, art. 45, D.Lgs. 50/2016);</text:p>
      <text:p text:style-name="P1">□ costituito</text:p>
      <text:p text:style-name="P1">□ non costituito;</text:p>
      <text:p text:style-name="P1">□ GEIE (lett. f, art. 45, D.Lgs. 50/2016);</text:p>
      <text:p text:style-name="P5"/>
      <text:p text:style-name="P5">OFFRE</text:p>
      <text:p text:style-name="P1">per l’appalto del servizio: </text:p>
      <text:p text:style-name="P1"/>
      <text:p text:style-name="P16">a) Progetto di gestione del centro sportivo cinofilo:</text:p>
      <text:p text:style-name="P7"/>
      <text:p text:style-name="P10"><text:span text:style-name="T2">a1) </text:span><text:span text:style-name="T3">Qualifica tecnica degli istruttori impiegati nelle attività cinofile:</text:span></text:p>
      <text:list xml:id="list2100086283730652613" text:style-name="L1">
        <text:list-header>
          <text:p text:style-name="P23">numero istruttori CWA con specializzazione DTP-B: </text:p>
          <text:p text:style-name="P23"/>
          <text:p text:style-name="P23">Nome e Cognome .....................................................c.i. n.....................Comune....................................</text:p>
        </text:list-header>
      </text:list>
      <text:p text:style-name="P8"><text:s text:c="13"/>Nome e Cognome .....................................................c.i. n.....................Comune....................................</text:p>
      <text:p text:style-name="P8"><text:tab/>Nome e Cognome .....................................................c.i. n.....................Comune....................................</text:p>
      <text:p text:style-name="P12">Compilare con il numero del documento di identità e il Comune che lo ha rilasciato.</text:p>
      <text:p text:style-name="P8"/>
      <text:p text:style-name="P9">a2) <text:span text:style-name="T1">Personale tecnico: </text:span></text:p>
      <text:p text:style-name="P9"><text:span text:style-name="T1"><text:tab/></text:span>numero degli istruttori con titolo rilasciato da federazioni di riferimento o enti di promozione sportiva:</text:p>
      <text:list xml:id="list122023383227607" text:continue-numbering="true" text:style-name="L1">
        <text:list-header>
          <text:p text:style-name="P23">Nome e Cognome .....................................................c.i. n.....................Comune....................................</text:p>
        </text:list-header>
      </text:list>
      <text:p text:style-name="P8"><text:s text:c="13"/>Nome e Cognome .....................................................c.i. n.....................Comune....................................</text:p>
      <text:p text:style-name="P8"><text:tab/>Nome e Cognome .....................................................c.i. n.....................Comune....................................</text:p>
      <text:p text:style-name="P8"><text:tab/>Nome e Cognome .....................................................c.i. n.....................Comune....................................</text:p>
      <text:p text:style-name="P8"><text:tab/>Nome e Cognome .....................................................c.i. n.....................Comune....................................</text:p>
      <text:p text:style-name="P9"><text:span text:style-name="T9">Compilare con il numero del documento di identità e il Comune che lo ha rilasciato.</text:span> </text:p>
      <text:p text:style-name="P13"><text:soft-page-break/>Va allegata copia dell'attestato/certificato rilasciato da federazioni o enti.</text:p>
      <text:p text:style-name="P8"/>
      <text:p text:style-name="P8">a3) <text:span text:style-name="T1">Proposte di promozione dell'attività educativa volta a promuovere una cultura cinofila tra i giovani.</text:span></text:p>
      <text:p text:style-name="P8"><text:tab/>Sarà valutata la proposta di attività educative annue rivolte alle scuole di ogni ordine e grado (progetti scolastici)</text:p>
      <text:p text:style-name="P8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 </text:p>
      <text:p text:style-name="P8"/>
      <text:p text:style-name="P8">a4) <text:span text:style-name="T1">Proposte di promozione di attività educative volte a promuovere la cultura cinofila in ambito extra-scolastico.</text:span></text:p>
      <text:p text:style-name="P8"><text:tab/>Sarà valutata la proposta di attività extra-scolastiche <text:s/>rivolte a bambini e ragazzi (progetti per giovani e famiglie)</text:p>
      <text:p text:style-name="P8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8"/>
      <text:p text:style-name="P8">a5) <text:span text:style-name="T1">Proposte di promozione di attività educative/sportive di supporto alle fragilità</text:span></text:p>
      <text:p text:style-name="P8"><text:tab/>Sarà valutata la proposta di organizzazione di attività educative/sportive rivolte a situazioni di fragilità, incluse le attività ricreative e sociali compatibili con l'attività sportiva svolta nell'impianto.</text:p>
      <text:p text:style-name="P8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8"/>
      <text:p text:style-name="P8">a6) <text:span text:style-name="T1">Proposte di promozione di attività educative/sportive di supporto alle disabilità</text:span></text:p>
      <text:p text:style-name="P8"><text:tab/>Sarà valutata la proposta di organizzazione di attività educative/sportive rivolte ai diversamente abili, incluse le attività ricreative e sociali compatibili con l'attività sportiva svolta nell'impianto. </text:p>
      <text:p text:style-name="P8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8"/>
      <text:p text:style-name="P8">a7) <text:span text:style-name="T1">Proposte di</text:span><text:span text:style-name="T5"> attività <text:s/>per la cittadinanza.</text:span></text:p>
      <text:p text:style-name="P8"><text:span text:style-name="T4"><text:tab/>Saranno valutate le attività </text:span>compatibili con quelle sportive cinofile svolte nell'impianto, come l'organizzazione di attività ed eventi a carattere sociale, ricreativo educativo e culturale.</text:p>
      <text:p text:style-name="P8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8"/>
      <text:p text:style-name="P8">a8) <text:span text:style-name="T1">Esperienza nel settore di attività sportiva cinofila.</text:span></text:p>
      <text:p text:style-name="P8"><text:tab/>Si considerano positivamente gli anni di esperienza precedenti.</text:p>
      <text:p text:style-name="P8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8"/>
      <text:p text:style-name="P8">a9) <text:span text:style-name="T1">Altre attività sportive cinofile proposte</text:span></text:p>
      <text:p text:style-name="P8"><text:tab/>Indicare ulteriori discipline sportive che si intende proporre oltre a quelle obbligatorie <text:s/>indicate nel bando e capitolato di gara.</text:p>
      <text:p text:style-name="P8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8"/>
      <text:p text:style-name="P8">a10) <text:span text:style-name="T5">Manifestazioni sportive cinofile</text:span></text:p>
      <text:p text:style-name="P11"><text:tab/>Attività di rilevanza nazionale e internazionale.</text:p>
      <text:p text:style-name="P1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8"/>
      <text:p text:style-name="P17">b) Progetto di gestione tecnica e migliorie:</text:p>
      <text:p text:style-name="P8"/>
      <text:p text:style-name="P8">b1) <text:span text:style-name="T1">Opere per migliorare i consumi del centro sportivo.</text:span></text:p>
      <text:p text:style-name="P8"><text:tab/>Saranno attribuiti i punteggi a proposte che contengono i seguenti criteri ambientali minimi (ai sensi del D.Lgvo 56/2017):</text:p>
      <text:list xml:id="list3219334713572874391" text:style-name="L2">
        <text:list-item>
          <text:p text:style-name="P25"><text:soft-page-break/>risparmio energetico (illuminazione, pannelli fotovoltaici e solari, ecc.):</text:p>
          <text:p text:style-name="P2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</text:list-item>
        <text:list-item>
          <text:p text:style-name="P24">risparmio idrico:</text:p>
          <text:p text:style-name="P24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text:tab/></text:p>
        </text:list-item>
      </text:list>
      <text:p text:style-name="P8">b2) <text:span text:style-name="T1">Opere per agevolare l'accesso ai disabili:</text:span></text:p>
      <text:p text:style-name="P8"><text:span text:style-name="T1"><text:tab/></text:span>..................................................................................................................................................................<text:tab/>..................................................................................................................................................................</text:p>
      <text:p text:style-name="P8"/>
      <text:p text:style-name="P8">b3) <text:span text:style-name="T1">Opere per la riqualificazione dell'area verde (piantumazione </text:span><text:span text:style-name="T6">di a</text:span><text:span text:style-name="T8">lberi, piante, arbusti, cespugli, altre specie vegetali, arredo):</text:span></text:p>
      <text:p text:style-name="P8"><text:span text:style-name="T8"><text:tab/></text:span><text:span text:style-name="T7">..................................................................................................................................................................<text:tab/>..................................................................................................................................................................</text:span></text:p>
      <text:p text:style-name="P15"/>
      <text:p text:style-name="P8">b4) <text:span text:style-name="T1">Altre proposte di opere di miglioria:</text:span></text:p>
      <text:p text:style-name="P8"><text:span text:style-name="T1"><text:tab/></text:span>..................................................................................................................................................................<text:tab/>..................................................................................................................................................................<text:tab/>..................................................................................................................................................................</text:p>
      <text:p text:style-name="P15"/>
      <text:p text:style-name="P8"/>
      <text:p text:style-name="P8"/>
      <text:p text:style-name="P14"/>
      <text:p text:style-name="P19">__________lì____________</text:p>
      <text:p text:style-name="P18"><text:s/><text:span text:style-name="Car._20_predefinito_20_paragrafo">(Firma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Car._20_predefinito_20_paragrafo" style:display-name="Car. predefinito paragrafo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default-style-name="Footnote" text:citation-style-name="Footnote_20_Symbol" text:citation-body-style-name="Footnote_20_anchor" text:master-page-name="Footnote" style:num-suffix="- All. G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fo:font-size="8pt" officeooo:rsid="000e76dc" officeooo:paragraph-rsid="000e76dc" style:font-size-asian="8pt" style:font-size-complex="8pt"/>
    </style:style>
    <style:style style:name="MP2" style:family="paragraph" style:parent-style-name="Footer">
      <style:text-properties fo:font-size="8pt" officeooo:rsid="000f5b4e" officeooo:paragraph-rsid="000f5b4e" style:font-size-asian="8pt" style:font-size-complex="8pt"/>
    </style:style>
    <style:style style:name="MT1" style:family="text">
      <style:text-properties officeooo:rsid="000f5b4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 style:next-style-name="Footnote">
      <style:footer>
        <text:p text:style-name="MP1">Pag. <text:span text:style-name="MT1">1</text:span> di <text:span text:style-name="MT1">8</text:span> – Allegato G</text:p>
      </style:footer>
      <style:footer-first>
        <text:p text:style-name="MP1">Pag. <text:span text:style-name="MT1">1</text:span> di <text:span text:style-name="MT1">3</text:span> – Allegato G</text:p>
      </style:footer-first>
    </style:master-page>
    <style:master-page style:name="Footnote" style:page-layout-name="Mpm2">
      <style:footer>
        <text:p text:style-name="MP2"><text:tab/><text:tab/>Pag. 3 di 3 – Allegato G</text:p>
      </style:footer>
      <style:footer-first>
        <text:p text:style-name="MP2"><text:tab/><text:tab/>Pag. 2 di 3 – Allegato G</text:p>
      </style:footer-first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15M16S</meta:editing-duration>
    <meta:editing-cycles>41</meta:editing-cycles>
    <meta:generator>LibreOffice/4.2.6.3$Windows_x86 LibreOffice_project/3fd416d4c6db7d3204c17ce57a1d70f6e531ee21</meta:generator>
    <dc:date>2021-01-19T12:20:23.302000000</dc:date>
    <meta:document-statistic meta:table-count="0" meta:image-count="0" meta:object-count="0" meta:page-count="3" meta:paragraph-count="86" meta:word-count="663" meta:character-count="10085" meta:non-whitespace-character-count="9440"/>
    <meta:user-defined meta:name="Info 1"/>
    <meta:user-defined meta:name="Info 2"/>
    <meta:user-defined meta:name="Info 3"/>
    <meta:user-defined meta:name="Info 4"/>
  </office:meta>
</office:document-meta>
</file>