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9pt" style:font-size-asian="9pt" style:font-size-complex="9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Footer">
      <style:paragraph-properties fo:text-align="end" style:justify-single-word="false"/>
      <style:text-properties style:font-name="Times New Roman" fo:font-size="8pt" officeooo:rsid="001a230b" officeooo:paragraph-rsid="001a230b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5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<text:tab/><text:tab/><text:tab/><text:span text:style-name="T5">Allegato H<text:line-break/></text:span></text:p>
      <text:p text:style-name="P6">DICHIARAZIONE DI OFFERTA ECONOMICA</text:p>
      <text:p text:style-name="P6"/>
      <text:p text:style-name="P5"><text:span text:style-name="T1">PROCEDURA APERTA</text:span><text:bookmark text:name="_GoBack"/><text:span text:style-name="T1"> PER L’AFFIDAMENTO IN CONCESSIONE</text:span></text:p>
      <text:p text:style-name="P2">DEL CENTRO SPORTIVO COMUNALE DI VIA 8 MARZO C/O COMUNE DI LIMBIATE (MB)</text:p>
      <text:p text:style-name="P2"/>
      <text:p text:style-name="P4">Il/la sottoscritto/a _______________________________________nato a_____________________(_____), il ________________ residente a _____________ (_____), via _____________________________, n. ____, in nome del concorrente “ ____________________________________________________ “ con sede legale in ___________________________ (____), via ___________________________________, n. __________,</text:p>
      <text:p text:style-name="P2"/>
      <text:p text:style-name="P2">nella sua qualità di:</text:p>
      <text:p text:style-name="P3">□ Titolare o Legale rappresentante</text:p>
      <text:p text:style-name="P3">□ Procuratore speciale / generale</text:p>
      <text:p text:style-name="P1">del soggetto che partecipa alla gara in oggetto nella sua qualità di:</text:p>
      <text:p text:style-name="P3">□ associazione sportiva dilettantistica/società sportiva</text:p>
      <text:p text:style-name="P3">□ Impresa individuale (comma 2,lett. a), art. 45, D.Lgs. 50/2016);</text:p>
      <text:p text:style-name="P3">□ Società (comma 2,lett. a), art. 45, D.Lgs. 50/2016), specificare tipo_______________________________; </text:p>
      <text:p text:style-name="P3">□ Consorzio fra società cooperativa di produzione e lavoro (lett. b, art. 45, D.Lgs. 50/2016);</text:p>
      <text:p text:style-name="P3">□ Consorzio tra imprese artigiane (lett. b, art. 45, D.Lgs. 50/2016);</text:p>
      <text:p text:style-name="P3">□ Consorzio stabile (lett. c, art. 45, D.Lgs. 50/2016);</text:p>
      <text:p text:style-name="P3"/>
      <text:p text:style-name="P3">□ Mandataria di un raggruppamento temporaneo (lett. d, art. 34, D.Lgs. 50/2016)</text:p>
      <text:p text:style-name="P3">□ tipo orizzontale</text:p>
      <text:p text:style-name="P3">□ tipo verticale</text:p>
      <text:p text:style-name="P3">□ costituito</text:p>
      <text:p text:style-name="P3">□ non costituito;</text:p>
      <text:p text:style-name="P3"/>
      <text:p text:style-name="P3">□ Mandataria di un consorzio ordinario (lett. e, art. 45, D.Lgs. 50/2016);</text:p>
      <text:p text:style-name="P3">□ costituito</text:p>
      <text:p text:style-name="P3">□ non costituito;</text:p>
      <text:p text:style-name="P3">□ GEIE (lett. f, art. 45, D.Lgs. 50/2016);</text:p>
      <text:p text:style-name="P3"><text:soft-page-break/><text:tab/><text:tab/><text:tab/><text:tab/><text:tab/><text:tab/><text:tab/><text:tab/><text:tab/><text:tab/><text:tab/> <text:s text:c="7"/></text:p>
      <text:p text:style-name="P2">OFFRE</text:p>
      <text:p text:style-name="P3">per l’appalto del servizio: </text:p>
      <text:p text:style-name="P3"><text:span text:style-name="T1">IL SEGUENTE RIALZO UNICO DI GARA </text:span><text:span text:style-name="T3">(indicare una cifra superiore a €. 2.</text:span><text:span text:style-name="T4">500,0</text:span><text:span text:style-name="T3">0 della base d'asta):</text:span><text:span text:style-name="T1"> <text:s/></text:span></text:p>
      <text:p text:style-name="P1">€ __________,_____</text:p>
      <text:p text:style-name="P3">(In lettere _______________________________________________________________)</text:p>
      <text:p text:style-name="P3">_______________________, lì ___________ ____________________________ (Firma)<text:span text:style-name="T2"> <text:s text:c="123"/>Firma leggibile</text:span></text:p>
      <text:p text:style-name="P7">N.B.: In caso di raggruppamento temporaneo di concorrenti o consorzio ordinario di concorrenti, non ancora costituiti, ai sensi del comma 8, art 48, D.Lgs. 50/2016, ai fini della sottoscrizione in solido dell’offerta, in rappresentanza dei soggetti concorrenti mandanti.</text:p>
      <text:p text:style-name="P3">firma _________________________________ per l’Impresa _________________________</text:p>
      <text:p text:style-name="P3">(timbro e firma leggibile)</text:p>
      <text:p text:style-name="P3">firma _________________________________ per l’Impresa _________________________</text:p>
      <text:p text:style-name="P3">(timbro e firma leggibile)</text:p>
      <text:p text:style-name="P3">firma _________________________________ per l’Impresa _________________________</text:p>
      <text:p text:style-name="P3">(timbro e firma leggibile)</text:p>
      <text:p text:style-name="P3">firma _________________________________ per l’Impresa _________________________</text:p>
      <text:p text:style-name="P3">(timbro e firma leggibile)</text:p>
      <text:p text:style-name="P3">firma _________________________________ per l’Impresa _________________________</text:p>
      <text:p text:style-name="P3">(timbro e firma leggibile)</text:p>
      <text:p text:style-name="P3"/>
      <text:p text:style-name="P7">N.B Qualora la documentazione venga sottoscritta dal/i “procuratore/i” della società dovrà essere allegata copia della relativa procura notarile (GENERALE O SPECIALE) o altro documento da cui evincere i poteri di rappresentanza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8pt" officeooo:rsid="001a230b" officeooo:paragraph-rsid="001a230b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. <text:page-number text:select-page="current">1</text:page-number> di 2 – Allegato 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ntina Felice</meta:initial-creator>
    <meta:editing-cycles>19</meta:editing-cycles>
    <meta:creation-date>2017-05-11T11:58:00</meta:creation-date>
    <dc:date>2021-01-19T12:38:59.841000000</dc:date>
    <meta:editing-duration>PT58M52S</meta:editing-duration>
    <meta:generator>LibreOffice/4.2.6.3$Windows_x86 LibreOffice_project/3fd416d4c6db7d3204c17ce57a1d70f6e531ee21</meta:generator>
    <meta:print-date>2020-10-20T14:29:45.57</meta:print-date>
    <meta:document-statistic meta:table-count="0" meta:image-count="0" meta:object-count="0" meta:page-count="2" meta:paragraph-count="45" meta:word-count="344" meta:character-count="2967" meta:non-whitespace-character-count="24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