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1pt" officeooo:paragraph-rsid="000318be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fo:color="#000000" style:font-name="Times New Roman" fo:font-size="11pt" fo:font-style="normal" fo:font-weight="normal" officeooo:rsid="00195b2f" officeooo:paragraph-rsid="0043a325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fo:color="#000000" style:font-name="Times New Roman" fo:font-size="11pt" fo:font-style="normal" fo:font-weight="normal" officeooo:rsid="0043a325" officeooo:paragraph-rsid="0043a325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1pt" fo:font-style="normal" fo:font-weight="normal" officeooo:rsid="002a44eb" officeooo:paragraph-rsid="0014cf14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style="normal" fo:font-weight="normal" officeooo:paragraph-rsid="000318b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318b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18be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paragraph-rsid="000318b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318b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318be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0318be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0318b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970e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0318b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0c023b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125783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18ed41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19d636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1cba24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1e804f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23f757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2464c0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297de0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2aa25c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32d77f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3be71a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406a7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paragraph-rsid="0041f973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normal" officeooo:paragraph-rsid="000318b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normal" officeooo:paragraph-rsid="0006ce37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normal" officeooo:paragraph-rsid="000c023b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normal" officeooo:paragraph-rsid="0027d590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10d70d" officeooo:paragraph-rsid="000318b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10d70d" officeooo:paragraph-rsid="000c023b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1555d8" officeooo:paragraph-rsid="001555d8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168f98" officeooo:paragraph-rsid="00168f98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1bb1e1" officeooo:paragraph-rsid="001bb1e1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2235c6" officeooo:paragraph-rsid="002235c6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25586c" officeooo:paragraph-rsid="00258c16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2dbba5" officeooo:paragraph-rsid="002dbba5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406a7e" officeooo:paragraph-rsid="00406a7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262a0" officeooo:paragraph-rsid="002b1fcd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1bb1e1" officeooo:paragraph-rsid="001bb1e1" style:font-name-asian="Andale Sans UI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2235c6" officeooo:paragraph-rsid="002235c6" style:font-name-asian="Andale Sans UI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25586c" officeooo:paragraph-rsid="00258c16" style:font-name-asian="Andale Sans UI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normal" officeooo:paragraph-rsid="000318be" style:font-size-asian="11pt" style:language-asian="en" style:country-asian="US" style:font-style-asian="italic" style:font-weight-asian="normal" style:font-name-complex="Times New Roman2" style:font-size-complex="11pt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1pt" fo:language="zxx" fo:country="none" fo:font-style="normal" fo:font-weight="normal" officeooo:paragraph-rsid="002e33be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11pt" fo:language="zxx" fo:country="none" fo:font-style="normal" fo:font-weight="normal" officeooo:rsid="002e33be" officeooo:paragraph-rsid="002e33be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1pt" fo:language="zxx" fo:country="none" fo:font-style="normal" fo:font-weight="normal" officeooo:rsid="002e7f73" officeooo:paragraph-rsid="002e7f73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1pt" fo:language="zxx" fo:country="none" fo:font-style="normal" fo:font-weight="normal" officeooo:rsid="005fd888" officeooo:paragraph-rsid="0033f8bd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11pt" fo:language="zxx" fo:country="none" fo:font-style="normal" fo:font-weight="normal" officeooo:rsid="001588f9" officeooo:paragraph-rsid="003fc97c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11pt" fo:language="zxx" fo:country="none" fo:font-style="normal" fo:font-weight="normal" officeooo:rsid="003fc97c" officeooo:paragraph-rsid="003fc97c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fo:font-size="11pt" fo:font-style="normal" officeooo:paragraph-rsid="000318be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zxx" fo:country="none" fo:font-style="normal" fo:font-weight="normal" officeooo:paragraph-rsid="000318be" style:font-size-asian="11pt" style:language-asian="en" style:country-asian="US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zxx" fo:country="none" fo:font-style="italic" fo:font-weight="normal" officeooo:rsid="00406a7e" officeooo:paragraph-rsid="00406a7e" style:font-name-asian="Andale Sans UI" style:font-size-asian="11pt" style:language-asian="en" style:country-asian="US" style:font-style-asian="italic" style:font-weight-asian="normal" style:font-name-complex="Times New Roman2" style:font-size-complex="11pt" style:language-complex="zxx" style:country-complex="none" style:font-style-complex="italic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1pt" officeooo:paragraph-rsid="000318be" style:font-size-asian="11pt" style:font-size-complex="11pt"/>
    </style:style>
    <style:style style:name="P57" style:family="paragraph" style:parent-style-name="Standard">
      <style:paragraph-properties fo:text-align="start" style:justify-single-word="false" fo:keep-together="always" fo:keep-with-next="always"/>
      <style:text-properties fo:color="#000000" style:font-name="Times New Roman" fo:font-size="11pt" style:text-underline-style="solid" style:text-underline-width="auto" style:text-underline-color="font-color" fo:font-weight="bold" officeooo:paragraph-rsid="000318b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 fo:keep-together="always" fo:keep-with-next="always"/>
      <style:text-properties fo:color="#000000" style:font-name="Times New Roman" fo:font-size="14pt" fo:font-style="normal" style:text-underline-style="solid" style:text-underline-width="auto" style:text-underline-color="font-color" fo:font-weight="bold" officeooo:paragraph-rsid="000318be" style:font-size-asian="14pt" style:language-asian="en" style:country-asian="US" style:font-style-asian="normal" style:font-weight-asian="bold" style:font-name-complex="Times New Roman2" style:font-size-complex="14pt" style:font-style-complex="normal" style:font-weight-complex="bold"/>
    </style:style>
    <style:style style:name="P59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style:text-underline-style="none" fo:font-weight="bold" officeooo:paragraph-rsid="000318be" style:font-size-asian="11pt" style:font-weight-asian="bold" style:font-size-complex="11pt" style:font-weight-complex="bold"/>
    </style:style>
    <style:style style:name="P60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fo:font-style="normal" fo:font-weight="normal" officeooo:paragraph-rsid="000318b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61" style:family="paragraph" style:parent-style-name="Standard" style:list-style-name="L2">
      <style:paragraph-properties fo:text-align="start" style:justify-single-word="false"/>
      <style:text-properties fo:color="#000000" style:font-name="Times New Roman" fo:font-size="11pt" fo:font-style="normal" fo:font-weight="normal" officeooo:paragraph-rsid="000318b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62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fo:font-style="normal" fo:font-weight="normal" officeooo:rsid="0010d70d" officeooo:paragraph-rsid="000318be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normal" officeooo:paragraph-rsid="000318be" style:font-size-asian="11pt" style:language-asian="en" style:country-asian="US" style:font-style-asian="italic" style:font-weight-asian="normal" style:font-name-complex="Times New Roman2" style:font-size-complex="11pt" style:font-style-complex="italic" style:font-weight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fo:color="#000000" fo:font-size="11pt" fo:font-style="normal" officeooo:paragraph-rsid="000318be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a58f" style:font-weight-asian="bold" style:font-weight-complex="bold"/>
    </style:style>
    <style:style style:name="T3" style:family="text">
      <style:text-properties fo:font-weight="bold" officeooo:rsid="00297d46" style:font-weight-asian="bold" style:font-weight-complex="bold"/>
    </style:style>
    <style:style style:name="T4" style:family="text">
      <style:text-properties fo:font-weight="bold" officeooo:rsid="006cf5d1" style:font-weight-asian="bold" style:font-weight-complex="bold"/>
    </style:style>
    <style:style style:name="T5" style:family="text">
      <style:text-properties fo:font-weight="bold" officeooo:rsid="002049f9" style:font-weight-asian="bold" style:font-weight-complex="bold"/>
    </style:style>
    <style:style style:name="T6" style:family="text">
      <style:text-properties fo:font-weight="bold" officeooo:rsid="007b3bc4" style:font-weight-asian="bold" style:font-weight-complex="bold"/>
    </style:style>
    <style:style style:name="T7" style:family="text">
      <style:text-properties fo:font-weight="bold" officeooo:rsid="0050b9c7" style:font-weight-asian="bold" style:font-weight-complex="bold"/>
    </style:style>
    <style:style style:name="T8" style:family="text">
      <style:text-properties fo:font-weight="bold" officeooo:rsid="0012e467" style:font-weight-asian="bold" style:font-weight-complex="bold"/>
    </style:style>
    <style:style style:name="T9" style:family="text">
      <style:text-properties fo:font-weight="bold" officeooo:rsid="003b0627" style:font-weight-asian="bold" style:font-weight-complex="bold"/>
    </style:style>
    <style:style style:name="T10" style:family="text">
      <style:text-properties fo:font-weight="bold" officeooo:rsid="00743d59" style:font-weight-asian="bold" style:font-weight-complex="bold"/>
    </style:style>
    <style:style style:name="T11" style:family="text">
      <style:text-properties fo:font-weight="bold" officeooo:rsid="003c7338" style:font-weight-asian="bold" style:font-weight-complex="bold"/>
    </style:style>
    <style:style style:name="T12" style:family="text">
      <style:text-properties fo:font-weight="bold" officeooo:rsid="006a79d9" style:font-weight-asian="bold" style:font-weight-complex="bold"/>
    </style:style>
    <style:style style:name="T13" style:family="text">
      <style:text-properties fo:font-weight="bold" officeooo:rsid="00485f33" style:font-weight-asian="bold" style:font-weight-complex="bold"/>
    </style:style>
    <style:style style:name="T14" style:family="text">
      <style:text-properties fo:font-weight="bold" officeooo:rsid="004ca99b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fo:font-weight="bold" officeooo:rsid="005eba69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officeooo:rsid="0066a585" style:language-asian="zxx" style:country-asian="none" style:language-complex="zxx" style:country-complex="none"/>
    </style:style>
    <style:style style:name="T21" style:family="text">
      <style:text-properties fo:language="zxx" fo:country="none" officeooo:rsid="004dc462" style:language-asian="zxx" style:country-asian="none" style:language-complex="zxx" style:country-complex="none"/>
    </style:style>
    <style:style style:name="T22" style:family="text">
      <style:text-properties fo:language="zxx" fo:country="none" style:language-complex="zxx" style:country-complex="none"/>
    </style:style>
    <style:style style:name="T23" style:family="text">
      <style:text-properties fo:font-variant="normal" fo:text-transform="none" fo:letter-spacing="normal" fo:language="zxx" fo:country="none" style:language-complex="zxx" style:country-complex="none"/>
    </style:style>
    <style:style style:name="T24" style:family="text">
      <style:text-properties fo:font-variant="normal" fo:text-transform="none" fo:letter-spacing="normal" fo:language="zxx" fo:country="none" style:font-name-asian="Andale Sans UI" style:language-complex="zxx" style:country-complex="none"/>
    </style:style>
    <style:style style:name="T25" style:family="text">
      <style:text-properties fo:font-variant="normal" fo:text-transform="none" fo:letter-spacing="normal" fo:language="zxx" fo:country="none" fo:font-style="italic" style:font-name-asian="Andale Sans UI" style:font-style-asian="italic" style:language-complex="zxx" style:country-complex="none" style:font-style-complex="italic"/>
    </style:style>
    <style:style style:name="T26" style:family="text">
      <style:text-properties fo:font-variant="normal" fo:text-transform="none" style:font-name="Times New Roman1" fo:letter-spacing="normal" fo:language="zxx" fo:country="none" style:font-name-asian="Times New Roman1" style:font-name-complex="Times New Roman1" style:language-complex="zxx" style:country-complex="none"/>
    </style:style>
    <style:style style:name="T27" style:family="text">
      <style:text-properties officeooo:rsid="0003bcdd"/>
    </style:style>
    <style:style style:name="T28" style:family="text">
      <style:text-properties style:font-name="TimesNewRomanPSMT"/>
    </style:style>
    <style:style style:name="T29" style:family="text">
      <style:text-properties style:font-name="TimesNewRomanPSMT" fo:font-style="normal" officeooo:rsid="0027e48c" style:language-asian="en" style:country-asian="US" style:font-style-asian="normal" style:font-name-complex="Times New Roman2" style:font-style-complex="normal"/>
    </style:style>
    <style:style style:name="T30" style:family="text">
      <style:text-properties style:font-name="TimesNewRomanPSMT" fo:font-weight="normal" officeooo:rsid="000970ee" style:font-weight-asian="normal" style:font-weight-complex="normal"/>
    </style:style>
    <style:style style:name="T31" style:family="text">
      <style:text-properties style:font-name="TimesNewRomanPSMT" fo:font-weight="normal" officeooo:rsid="0009f82c" style:font-weight-asian="normal" style:font-weight-complex="normal"/>
    </style:style>
    <style:style style:name="T32" style:family="text">
      <style:text-properties style:font-name="TimesNewRomanPSMT" fo:font-weight="normal" officeooo:rsid="0046ee4a" style:font-weight-asian="normal" style:font-weight-complex="normal"/>
    </style:style>
    <style:style style:name="T33" style:family="text">
      <style:text-properties officeooo:rsid="000c023b"/>
    </style:style>
    <style:style style:name="T34" style:family="text">
      <style:text-properties officeooo:rsid="000e2342"/>
    </style:style>
    <style:style style:name="T35" style:family="text">
      <style:text-properties officeooo:rsid="000f740a"/>
    </style:style>
    <style:style style:name="T36" style:family="text">
      <style:text-properties officeooo:rsid="000f8993"/>
    </style:style>
    <style:style style:name="T37" style:family="text">
      <style:text-properties officeooo:rsid="0010531a"/>
    </style:style>
    <style:style style:name="T38" style:family="text">
      <style:text-properties officeooo:rsid="0010d70d"/>
    </style:style>
    <style:style style:name="T39" style:family="text">
      <style:text-properties style:font-name="Times New Roman1" style:font-name-asian="Times New Roman1" style:font-name-complex="Times New Roman1"/>
    </style:style>
    <style:style style:name="T40" style:family="text">
      <style:text-properties style:font-name="Times New Roman1" officeooo:rsid="001657f7" style:font-name-asian="Times New Roman1" style:font-name-complex="Times New Roman1"/>
    </style:style>
    <style:style style:name="T41" style:family="text">
      <style:text-properties style:font-name-asian="Andale Sans UI"/>
    </style:style>
    <style:style style:name="T42" style:family="text">
      <style:text-properties officeooo:rsid="001657f7" style:font-name-asian="Andale Sans UI"/>
    </style:style>
    <style:style style:name="T43" style:family="text">
      <style:text-properties officeooo:rsid="00179a24" style:font-name-asian="Andale Sans UI"/>
    </style:style>
    <style:style style:name="T44" style:family="text">
      <style:text-properties officeooo:rsid="003031cd" style:font-name-asian="Andale Sans UI"/>
    </style:style>
    <style:style style:name="T45" style:family="text">
      <style:text-properties officeooo:rsid="00339b84"/>
    </style:style>
    <style:style style:name="T46" style:family="text">
      <style:text-properties officeooo:rsid="0033ec1c"/>
    </style:style>
    <style:style style:name="T47" style:family="text">
      <style:text-properties officeooo:rsid="00217480"/>
    </style:style>
    <style:style style:name="T48" style:family="text">
      <style:text-properties officeooo:rsid="0022b5b1"/>
    </style:style>
    <style:style style:name="T49" style:family="text">
      <style:text-properties officeooo:rsid="007dcbec"/>
    </style:style>
    <style:style style:name="T50" style:family="text">
      <style:text-properties officeooo:rsid="006016c7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officeooo:rsid="00054391" style:font-size-asian="14pt" style:font-size-complex="14pt"/>
    </style:style>
    <style:style style:name="T53" style:family="text">
      <style:text-properties officeooo:rsid="00175884"/>
    </style:style>
    <style:style style:name="T54" style:family="text">
      <style:text-properties officeooo:rsid="005da59a"/>
    </style:style>
    <style:style style:name="T55" style:family="text">
      <style:text-properties officeooo:rsid="00406a7e"/>
    </style:style>
    <style:style style:name="T56" style:family="text">
      <style:text-properties officeooo:rsid="001b66c4"/>
    </style:style>
    <style:style style:name="T57" style:family="text">
      <style:text-properties officeooo:rsid="0044f0e4"/>
    </style:style>
    <style:style style:name="T58" style:family="text">
      <style:text-properties officeooo:rsid="004ca99b"/>
    </style:style>
    <style:style style:name="T59" style:family="text">
      <style:text-properties officeooo:rsid="004ce21b"/>
    </style:style>
    <style:style style:name="T60" style:family="text">
      <style:text-properties officeooo:rsid="004eb4f6"/>
    </style:style>
    <style:style style:name="T61" style:family="text">
      <style:text-properties officeooo:rsid="004ef03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tab/><text:tab/><text:tab/><text:tab/><text:tab/><text:tab/><text:tab/><text:tab/><text:tab/><text:tab/><text:tab/><text:tab/>Allegato G</text:p>
      <text:p text:style-name="P6"/>
      <text:p text:style-name="P6">DICHIARAZIONE DI OFFERTA TECNICA</text:p>
      <text:p text:style-name="P7"/>
      <text:p text:style-name="P9"><text:span text:style-name="T1">PROCEDURA </text:span><text:bookmark text:name="_GoBack"/><text:span text:style-name="T2">NEGOZIATA</text:span><text:span text:style-name="T1"> PER L’AFFIDAMENTO IN CONCESSIONE</text:span></text:p>
      <text:p text:style-name="P7">DEL CENTRO SPORTIVO COMUNALE DI VIA 8 MARZO C/O COMUNE DI LIMBIATE (MB)</text:p>
      <text:p text:style-name="P7"/>
      <text:p text:style-name="P10">Il/la sottoscritto/a __________________________________nato a__________________________(_____), il ________________ residente a ________________ (_____), via _________________________, n. ____, in nome del concorrente “ ____________________________________________________ “ con sede legale in ___________________________ (____), via _______________________________, n. __________, </text:p>
      <text:p text:style-name="P10"/>
      <text:p text:style-name="P7">nella sua qualità di:</text:p>
      <text:p text:style-name="P11">□ Titolare o Legale rappresentante</text:p>
      <text:p text:style-name="P11">□ Procuratore speciale / generale</text:p>
      <text:p text:style-name="P8">del soggetto che partecipa alla gara in oggetto nella sua qualità di:</text:p>
      <text:p text:style-name="P11">□ associazione sportiva dilettantistica/società sportiva</text:p>
      <text:p text:style-name="P11">□ Impresa individuale (comma 2,lett. a), art. 45, D.Lgs. 50/2016);</text:p>
      <text:p text:style-name="P11">□ Società (comma 2,lett. a), art. 45, D.Lgs. 50/2016), specificare tipo_______________________________; </text:p>
      <text:p text:style-name="P11">□ Consorzio fra società cooperativa di produzione e lavoro (lett. b, art. 45, D.Lgs. 50/2016);</text:p>
      <text:p text:style-name="P11">□ Consorzio tra imprese artigiane (lett. b, art. 45, D.Lgs. 50/2016);</text:p>
      <text:p text:style-name="P11">□ Consorzio stabile (lett. c, art. 45, D.Lgs. 50/2016);</text:p>
      <text:p text:style-name="P11"/>
      <text:p text:style-name="P11">□ Mandataria di un raggruppamento temporaneo (lett. d, art. 34, D.Lgs. 50/2016)</text:p>
      <text:p text:style-name="P11">□ tipo orizzontale</text:p>
      <text:p text:style-name="P11">□ tipo verticale</text:p>
      <text:p text:style-name="P11">□ costituito</text:p>
      <text:p text:style-name="P11">□ non costituito;</text:p>
      <text:p text:style-name="P11"/>
      <text:p text:style-name="P11">□ Mandataria di un consorzio ordinario (lett. e, art. 45, D.Lgs. 50/2016);</text:p>
      <text:p text:style-name="P11">□ costituito</text:p>
      <text:p text:style-name="P11">□ non costituito;</text:p>
      <text:p text:style-name="P11">□ GEIE (lett. f, art. 45, D.Lgs. 50/2016);</text:p>
      <text:p text:style-name="P7"/>
      <text:p text:style-name="P7">OFFRE</text:p>
      <text:p text:style-name="P11">per l’appalto del servizio <text:span text:style-name="T27">(seguire scheda di valutazione tecnica-Allegato D)</text:span>: </text:p>
      <text:p text:style-name="P11"/>
      <text:p text:style-name="P57"><text:span text:style-name="T51">a) Progetto </text:span><text:span text:style-name="T52">organizzativo </text:span><text:span text:style-name="T51">di gestione del centro sportivo</text:span>:</text:p>
      <text:p text:style-name="P12"/>
      <text:p text:style-name="P13"><text:span text:style-name="T15">a1) </text:span><text:span text:style-name="T29">Relazione </text:span><text:span text:style-name="T28">descrittiva generale del progetto di gestione sportiva. </text:span><text:span text:style-name="T30">Allegare al presente modello la relazione come indicato nell'allegato </text:span><text:span text:style-name="T32">D</text:span><text:span text:style-name="T30">. </text:span><text:span text:style-name="T31">La relazione va sottoscritta dal legale rappresentante.</text:span></text:p>
      <text:p text:style-name="P30"/>
      <text:p text:style-name="P29">a2) <text:span text:style-name="T1">Personale tecnico-</text:span><text:span text:style-name="T13">sportivo</text:span><text:span text:style-name="T1">: </text:span></text:p>
      <text:p text:style-name="P31"><text:span text:style-name="T1"><text:tab/></text:span>numero degli istruttori con titolo rilasciato da federazioni di riferimento, enti di promozione sportiva <text:span text:style-name="T33">o altri enti purché il titolo sia attinente alle attività sportive.</text:span></text:p>
      <text:p text:style-name="P29"/>
      <text:list xml:id="list6137209571670273248" text:style-name="L1">
        <text:list-header>
          <text:p text:style-name="P60">Nome e Cognome .....................................................c.i. n.....................Comune....................................</text:p>
          <text:p text:style-name="P62">titol<text:span text:style-name="T34">o</text:span>/attestat<text:span text:style-name="T34">o</text:span> ....................................... <text:s/>rilasciato da ..... <text:s text:c="4"/>in data ...........</text:p>
        </text:list-header>
      </text:list>
      <text:p text:style-name="P33"><text:s text:c="13"/><text:span text:style-name="T34">titolo/attestato ....................................... <text:s/>rilasciato da ..... <text:s text:c="4"/>in data ...........</text:span></text:p>
      <text:p text:style-name="P33"><text:s/></text:p>
      <text:p text:style-name="P34"><text:s text:c="13"/>Nome e Cognome .....................................................c.i. n.....................Comune....................................</text:p>
      <text:p text:style-name="P34"><text:s text:c="13"/>titolo/attestato ....................................... <text:s/>rilasciato da ..... <text:s text:c="4"/>in data ...........</text:p>
      <text:p text:style-name="P15"><text:span text:style-name="T38"><text:s text:c="13"/></text:span><text:s text:c="2"/></text:p>
      <text:p text:style-name="P15"><text:s text:c="13"/></text:p>
      <text:p text:style-name="P46">Compilare con il numero del documento di identità e il Comune che lo ha rilasciato.</text:p>
      <text:p text:style-name="P46">Al fine di ottimizzare la tempistica per le verifiche su<text:span text:style-name="T35">l possesso dei titoli</text:span>, l'offerente dovrà allegare all’istanza: <text:span text:style-name="T35">copia dei titoli/attestati </text:span>rilasciat<text:span text:style-name="T37">a</text:span> da federazioni o <text:span text:style-name="T36">enti.</text:span></text:p>
      <text:p text:style-name="P14"><text:soft-page-break/></text:p>
      <text:p text:style-name="P16">a3) <text:span text:style-name="T1">Esperienza </text:span><text:span text:style-name="T3">dell'associazione sportiva </text:span><text:span text:style-name="T1">nel settore di attività sportiva cinofila</text:span></text:p>
      <text:p text:style-name="P4">Indicare l'anno di costituzione dell'associazione e gli anni di attività sportiva.</text:p>
      <text:p text:style-name="P35"><text:span text:style-name="T40">◌</text:span><text:span text:style-name="T42"> </text:span>Anno di costituzione dell'associazione ...................</text:p>
      <text:p text:style-name="P36"><text:span text:style-name="T39">◌</text:span><text:span text:style-name="T41"> Anni di attività sportiva </text:span><text:span text:style-name="T43">(indicare ciascun anno di attività)</text:span><text:span text:style-name="T41">:</text:span></text:p>
      <text:p text:style-name="P14"/>
      <text:p text:style-name="P17">a4) <text:span text:style-name="T1">Altre attività sportive cinofile</text:span></text:p>
      <text:p text:style-name="P18">Indicare ulteriori discipline sportive che si intendono <text:span text:style-name="T45">avviare</text:span> oltre a quelle obbligatorie indicate nel <text:span text:style-name="T46">disciplinare e capitolato di gara:</text:span></text:p>
      <text:p text:style-name="P18"/>
      <text:p text:style-name="P37"><text:span text:style-name="T39">●</text:span><text:span text:style-name="T41"> _______________________</text:span></text:p>
      <text:p text:style-name="P43"/>
      <text:p text:style-name="P37"><text:span text:style-name="T39">●</text:span><text:span text:style-name="T41"> _______________________</text:span></text:p>
      <text:p text:style-name="P37"/>
      <text:p text:style-name="P37"><text:span text:style-name="T39">●</text:span><text:span text:style-name="T41"> _______________________</text:span></text:p>
      <text:p text:style-name="P14"/>
      <text:p text:style-name="P19">a5) <text:span text:style-name="T1">Proposte di attività educativ</text:span><text:span text:style-name="T4">e</text:span><text:span text:style-name="T1"> volt</text:span><text:span text:style-name="T14">e</text:span><text:span text:style-name="T1"> a promuovere una cultura cinofila tra </text:span><text:span text:style-name="T5">la cittadinanza.</text:span></text:p>
      <text:p text:style-name="P20">Sar<text:span text:style-name="T47">anno</text:span> valutat<text:span text:style-name="T48">i</text:span> <text:span text:style-name="T48">i progetti</text:span> <text:span text:style-name="T58">specifici </text:span>di attività educative annue rivolte a <text:span text:style-name="T47">bambini e bambine, giovani e famiglie, adulti. Saranno valutate le finalità e gli obiettivi progettuali.</text:span></text:p>
      <text:p text:style-name="P20"/>
      <text:p text:style-name="P38"><text:span text:style-name="T39">◌</text:span><text:span text:style-name="T41"> Progetto 1 _______________________________________________________________________________________</text:span></text:p>
      <text:p text:style-name="P44"/>
      <text:p text:style-name="P38"><text:span text:style-name="T39">◌</text:span><text:span text:style-name="T41"> Progetto 2</text:span></text:p>
      <text:p text:style-name="P44">_______________________________________________________________________________________</text:p>
      <text:p text:style-name="P14"/>
      <text:p text:style-name="P21">a6) <text:span text:style-name="T1">Proposte di promozione di attività educative/sportive di supporto </text:span><text:span text:style-name="T6">specifico </text:span><text:span text:style-name="T1">alle fragilità</text:span></text:p>
      <text:p text:style-name="P22">Sarà valutata la proposta di organizzazione di attività educative/sportive <text:span text:style-name="T59">specifiche </text:span>rivolte a situazioni di fragilità, incluse le attività ricreative e sociali.</text:p>
      <text:p text:style-name="P22"/>
      <text:p text:style-name="P39"><text:span text:style-name="T39">◌</text:span><text:span text:style-name="T41"> _______________________________________________________________________________________</text:span></text:p>
      <text:p text:style-name="P39"/>
      <text:p text:style-name="P45">_______________________________________________________________________________________</text:p>
      <text:p text:style-name="P45"/>
      <text:p text:style-name="P14">_______________________________________________________________________________________</text:p>
      <text:p text:style-name="P14"/>
      <text:p text:style-name="P14">a7) <text:span text:style-name="T1">Proposte di</text:span><text:span text:style-name="T17"> attività <text:s/>per la cittadinanza.</text:span></text:p>
      <text:p text:style-name="P32"><text:span text:style-name="T19">Saranno valutate le attività </text:span><text:span text:style-name="T21">generiche </text:span><text:span text:style-name="T19">svolte nell'impianto, come l'organizzazione di attività ed eventi a carattere sociale, ricreativo, educativo e culturale </text:span><text:span text:style-name="T20">purché abbiamo come tema di fondo la promozione di una cultura cinofila e la valorizzazione del quartiere.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23">a8) <text:span text:style-name="T17">Manifestazioni sportive cinofile</text:span></text:p>
      <text:p text:style-name="P47"><text:span text:style-name="T49">Saranno valutate positivamente le proposte di a</text:span>ttività <text:span text:style-name="T49">sportive annue </text:span>di rilevanza nazionale e internazionale:</text:p>
      <text:p text:style-name="P48"><text:span text:style-name="T39">◌</text:span><text:span text:style-name="T41"> manifestazioni sportive </text:span><text:span text:style-name="T44">di rilevanza </text:span><text:span text:style-name="T41">nazional</text:span><text:span text:style-name="T44">e</text:span><text:span text:style-name="T41"> __________________________________</text:span></text:p>
      <text:p text:style-name="P49"><text:span text:style-name="T39">◌</text:span><text:span text:style-name="T41"> manifestazioni di rilevanza internazionale ______________________________________</text:span></text:p>
      <text:p text:style-name="P14"/>
      <text:p text:style-name="P24">a9) <text:span text:style-name="T7">Aperture comunali</text:span></text:p>
      <text:p text:style-name="P42">Sono valutate le ulteriori aperture giornaliere messe a disposizione per il Comune annualmente oltre a quelle obbligatorie già previste (nel numero di tre all'anno) dal disciplinare e capitolato di gara:</text:p>
      <text:p text:style-name="P40"><text:span text:style-name="T39">◌</text:span><text:span text:style-name="T41"> N° aperture annue aggiuntive _________________</text:span></text:p>
      <text:p text:style-name="P14"/>
      <text:p text:style-name="P25">a10) <text:span text:style-name="T18">Altre attività cinofile</text:span></text:p>
      <text:p text:style-name="P50">Saranno valutate altre attività <text:span text:style-name="T50">annuali nell'ambito della</text:span> cultura cinofila, <text:span text:style-name="T50">della</text:span> tecnica <text:span text:style-name="T50">educativo-</text:span>comportamentale, <text:span text:style-name="T60">corsi di specializzazione, ecc.</text:span></text:p>
      <text:p text:style-name="P14"><text:soft-page-break/></text:p>
      <text:p text:style-name="P58">b) Progetto di gestione tecnica e migliorie:</text:p>
      <text:p text:style-name="P14"/>
      <text:p text:style-name="P14">b1) <text:span text:style-name="T1">Opere per migliorare i consumi del centro sportivo.</text:span></text:p>
      <text:p text:style-name="P14">Saranno attribuiti i punteggi a proposte che conteng<text:span text:style-name="T61">ano</text:span> i seguenti criteri ambientali minimi (ai sensi del D.Lgvo 56/2017):</text:p>
      <text:list xml:id="list136283469188806820" text:style-name="L2">
        <text:list-item>
          <text:p text:style-name="P64"><text:span text:style-name="T16">risparmio energetico</text:span>:</text:p>
    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3"/>
      <text:list xml:id="list171941210220220" text:continue-numbering="true" text:style-name="L2">
        <text:list-item>
          <text:p text:style-name="P61"><text:span text:style-name="T16">risparmio idrico</text:span>:</text:p>
    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26">b2) <text:span text:style-name="T8">Migliorie </text:span><text:span text:style-name="T9">rispetto alla</text:span><text:span text:style-name="T8"> manutenzione ord</text:span><text:span text:style-name="T10">i</text:span><text:span text:style-name="T8">naria:</text:span></text:p>
      <text:p text:style-name="P51"><text:span text:style-name="T53">Saranno attribuiti i punteggi per ulteriori</text:span> tagli erba <text:span text:style-name="T54">annui dei campi interni</text:span> <text:span text:style-name="T53">oltre</text:span> ai <text:span text:style-name="T54">4</text:span> <text:span text:style-name="T54">tagli annui </text:span>previsti da capitolato:</text:p>
      <text:p text:style-name="P52"><text:span text:style-name="T39">◌</text:span><text:span text:style-name="T41"> N. Tagli erba annui aggiuntivi ______________</text:span></text:p>
      <text:p text:style-name="P14"/>
      <text:p text:style-name="P14"/>
      <text:p text:style-name="P27">b3) <text:span text:style-name="T1">Opere per la riqualificazione dell'area verde</text:span></text:p>
      <text:p text:style-name="P27"><text:span text:style-name="T55">Saranno valutate proposte, a titolo esemplificativo, di </text:span>piantumazione <text:span text:style-name="T22">di a</text:span><text:span text:style-name="T23">lberi, piante, arbusti, cespugli, altre specie vegetali, arredo.</text:span></text:p>
      <text:p text:style-name="P41"><text:span text:style-name="T26">◌</text:span><text:span text:style-name="T24"> </text:span><text:span text:style-name="T25">Elenco proposte</text:span></text:p>
      <text:p text:style-name="P55">____________________________________</text:p>
      <text:p text:style-name="P55"/>
      <text:p text:style-name="P41">____________________________________</text:p>
      <text:p text:style-name="P54"/>
      <text:p text:style-name="P28">b4) <text:span text:style-name="T11">P</text:span><text:span text:style-name="T1">roposte di </text:span><text:span text:style-name="T12">ulteriori </text:span><text:span text:style-name="T1">opere di miglioria:</text:span></text:p>
      <text:p text:style-name="P2">Saranno attribuiti i punteggi per ulteriori proposte <text:span text:style-name="T56">di opere di miglioria nella struttura:</text:span></text:p>
      <text:p text:style-name="P3"><text:span text:style-name="T39">●</text:span><text:span text:style-name="T41"> Proposta 1 ________________________________________________________________</text:span></text:p>
      <text:p text:style-name="P3"/>
      <text:p text:style-name="P3"><text:span text:style-name="T39">●</text:span><text:span text:style-name="T41"> Proposta 2 ________________________________________________________________</text:span></text:p>
      <text:p text:style-name="P54"/>
      <text:p text:style-name="P14"/>
      <text:p text:style-name="P56"/>
      <text:p text:style-name="P1">__________lì____________</text:p>
      <text:p text:style-name="P5"><text:span text:style-name="Car._20_predefinito_20_paragrafo"><text:s text:c="105"/>(Firma </text:span><text:span text:style-name="Car._20_predefinito_20_paragrafo"><text:span text:style-name="T57">del rappresentante legale</text:span></text:span><text:span text:style-name="Car._20_predefinito_20_paragrafo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33S</meta:editing-duration>
    <meta:editing-cycles>79</meta:editing-cycles>
    <meta:generator>LibreOffice/4.2.6.3$Windows_x86 LibreOffice_project/3fd416d4c6db7d3204c17ce57a1d70f6e531ee21</meta:generator>
    <dc:date>2021-07-28T16:47:59.317000000</dc:date>
    <meta:document-statistic meta:table-count="0" meta:image-count="0" meta:object-count="0" meta:page-count="3" meta:paragraph-count="92" meta:word-count="766" meta:character-count="7719" meta:non-whitespace-character-count="6841"/>
    <meta:user-defined meta:name="Info 1"/>
    <meta:user-defined meta:name="Info 2"/>
    <meta:user-defined meta:name="Info 3"/>
    <meta:user-defined meta:name="Info 4"/>
  </office:meta>
</office:document-meta>
</file>