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196f24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style="italic" officeooo:paragraph-rsid="00196f24" style:font-size-asian="11pt" style:font-style-asian="italic" style:font-size-complex="11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e751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96f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<text:tab/><text:span text:style-name="T1">Allegato H<text:line-break/></text:span></text:p>
      <text:p text:style-name="P1">DICHIARAZIONE DI OFFERTA ECONOMICA</text:p>
      <text:p text:style-name="P1"/>
      <text:p text:style-name="P3"><text:span text:style-name="T2">PROCEDURA </text:span><text:bookmark text:name="_GoBack"/><text:span text:style-name="T3">NEGOZIATA</text:span><text:span text:style-name="T2"> PER L’AFFIDAMENTO IN CONCESSIONE</text:span></text:p>
      <text:p text:style-name="P7">DEL CENTRO SPORTIVO COMUNALE DI VIA 8 MARZO</text:p>
      <text:p text:style-name="P7"/>
      <text:p text:style-name="P4">Il/la sottoscritto/a _______________________________________nato a_____________________(_____), il ________________ residente a _____________ (_____), via _____________________________, n. ____, in nome del concorrente “ ____________________________________________________ “ con sede legale in ___________________________ (____), via ___________________________________, n. __________,</text:p>
      <text:p text:style-name="P7"/>
      <text:p text:style-name="P7">nella sua qualità di:</text:p>
      <text:p text:style-name="P2">□ Titolare o Legale rappresentante</text:p>
      <text:p text:style-name="P2">□ Procuratore speciale / generale</text:p>
      <text:p text:style-name="P6">del soggetto che partecipa alla gara in oggetto nella sua qualità di:</text:p>
      <text:p text:style-name="P2">□ associazione sportiva dilettantistica/società sportiva</text:p>
      <text:p text:style-name="P2">□ Impresa individuale (comma 2,lett. a), art. 45, D.Lgs. 50/2016);</text:p>
      <text:p text:style-name="P2">□ Società (comma 2,lett. a), art. 45, D.Lgs. 50/2016), specificare tipo_______________________________; </text:p>
      <text:p text:style-name="P2">□ Consorzio fra società cooperativa di produzione e lavoro (lett. b, art. 45, D.Lgs. 50/2016);</text:p>
      <text:p text:style-name="P2">□ Consorzio tra imprese artigiane (lett. b, art. 45, D.Lgs. 50/2016);</text:p>
      <text:p text:style-name="P2">□ Consorzio stabile (lett. c, art. 45, D.Lgs. 50/2016);</text:p>
      <text:p text:style-name="P2"/>
      <text:p text:style-name="P2">□ Mandataria di un raggruppamento temporaneo (lett. d, art. 34, D.Lgs. 50/2016)</text:p>
      <text:p text:style-name="P2">□ tipo orizzontale</text:p>
      <text:p text:style-name="P2">□ tipo verticale</text:p>
      <text:p text:style-name="P2">□ costituito</text:p>
      <text:p text:style-name="P2">□ non costituito;</text:p>
      <text:p text:style-name="P2"/>
      <text:p text:style-name="P2">□ Mandataria di un consorzio ordinario (lett. e, art. 45, D.Lgs. 50/2016);</text:p>
      <text:p text:style-name="P2">□ costituito</text:p>
      <text:p text:style-name="P2">□ non costituito;</text:p>
      <text:p text:style-name="P2">□ GEIE (lett. f, art. 45, D.Lgs. 50/2016);</text:p>
      <text:p text:style-name="P2"><text:tab/><text:tab/><text:tab/><text:tab/><text:tab/><text:tab/><text:tab/><text:tab/><text:tab/><text:tab/><text:tab/> <text:s text:c="7"/></text:p>
      <text:p text:style-name="P7">OFFRE</text:p>
      <text:p text:style-name="P2"><text:soft-page-break/>per l’appalto del servizio: </text:p>
      <text:p text:style-name="P2"><text:span text:style-name="T2">IL SEGUENTE RIALZO UNICO DI GARA </text:span><text:span text:style-name="T4">(indicare una cifra superiore a €. 2.</text:span><text:span text:style-name="T5">500,0</text:span><text:span text:style-name="T4">0 della base d'asta):</text:span><text:span text:style-name="T2"> <text:s/></text:span></text:p>
      <text:p text:style-name="P6">€ __________,_____</text:p>
      <text:p text:style-name="P2">(In lettere _______________________________________________________________)</text:p>
      <text:p text:style-name="P5">_______________________, lì ___________ ____________________________ (Firma <text:span text:style-name="T7">del rappresentante legale</text:span>)<text:span text:style-name="T6"> <text:s text:c="123"/></text:span></text:p>
      <text:p text:style-name="P11">Firma leggibile</text:p>
      <text:p text:style-name="P9">N.B Qualora la documentazione venga sottoscritta dal/i “procuratore/i” della società dovrà essere allegata copia della relativa procura notarile (GENERALE O SPECIALE) o altro documento da cui evincere i poteri di rappresentanz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6</meta:editing-cycles>
    <meta:generator>LibreOffice/4.2.6.3$Windows_x86 LibreOffice_project/3fd416d4c6db7d3204c17ce57a1d70f6e531ee21</meta:generator>
    <dc:date>2021-07-28T16:49:08.690000000</dc:date>
    <meta:document-statistic meta:table-count="0" meta:image-count="0" meta:object-count="0" meta:page-count="2" meta:paragraph-count="34" meta:word-count="253" meta:character-count="2149" meta:non-whitespace-character-count="1758"/>
    <meta:user-defined meta:name="Info 1"/>
    <meta:user-defined meta:name="Info 2"/>
    <meta:user-defined meta:name="Info 3"/>
    <meta:user-defined meta:name="Info 4"/>
  </office:meta>
</office:document-meta>
</file>