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language-asian="it" style:country-asian="IT"/>
    </style:style>
    <style:style style:name="P2" style:family="paragraph" style:parent-style-name="Standard">
      <style:paragraph-properties fo:text-align="justify" style:justify-single-word="false">
        <style:tab-stops>
          <style:tab-stop style:position="0.501cm"/>
        </style:tab-stops>
      </style:paragraph-properties>
      <style:text-properties fo:font-size="12pt" style:font-size-asian="12pt" style:language-asian="it" style:country-asian="IT"/>
    </style:style>
    <style:style style:name="P3" style:family="paragraph" style:parent-style-name="Standard">
      <style:paragraph-properties fo:text-align="justify" style:justify-single-word="false"/>
      <style:text-properties fo:font-size="12pt" fo:font-weight="bold" style:font-size-asian="12pt" style:language-asian="it" style:country-asian="IT" style:font-weight-asian="bold"/>
    </style:style>
    <style:style style:name="P4" style:family="paragraph" style:parent-style-name="Standard">
      <style:paragraph-properties fo:text-align="justify" style:justify-single-word="false">
        <style:tab-stops>
          <style:tab-stop style:position="0.501cm"/>
        </style:tab-stops>
      </style:paragraph-properties>
      <style:text-properties fo:font-size="12pt" fo:font-style="italic" style:font-size-asian="12pt" style:language-asian="it" style:country-asian="IT" style:font-style-asian="italic" style:font-style-complex="italic"/>
    </style:style>
    <style:style style:name="P5" style:family="paragraph" style:parent-style-name="Standard">
      <style:paragraph-properties fo:text-align="justify" style:justify-single-word="false">
        <style:tab-stops>
          <style:tab-stop style:position="0.501cm"/>
        </style:tab-stops>
      </style:paragraph-properties>
      <style:text-properties fo:font-size="12pt" fo:font-style="italic" style:font-size-asian="12pt" style:language-asian="it" style:country-asian="IT" style:font-style-asian="italic"/>
    </style:style>
    <style:style style:name="P6" style:family="paragraph" style:parent-style-name="Standard">
      <style:paragraph-properties fo:text-align="justify" style:justify-single-word="false"/>
      <style:text-properties fo:font-size="8pt" style:font-size-asian="8pt" style:language-asian="it" style:country-asian="IT"/>
    </style:style>
    <style:style style:name="P7" style:family="paragraph" style:parent-style-name="Standard">
      <style:paragraph-properties fo:text-align="justify" style:justify-single-word="false"/>
      <style:text-properties fo:font-size="8pt" style:font-size-asian="8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1pt" style:font-size-asian="11pt" style:language-asian="it" style:country-asian="IT"/>
    </style:style>
    <style:style style:name="P10" style:family="paragraph" style:parent-style-name="Standard">
      <style:paragraph-properties fo:text-align="justify" style:justify-single-word="false"/>
      <style:text-properties fo:font-size="11pt" fo:font-weight="bold" style:font-size-asian="11pt" style:language-asian="it" style:country-asian="IT" style:font-weight-asian="bold"/>
    </style:style>
    <style:style style:name="P11" style:family="paragraph" style:parent-style-name="Standard">
      <style:paragraph-properties fo:text-align="justify" style:justify-single-word="false"/>
      <style:text-properties style:font-name="Times New Roman" fo:font-size="10pt" fo:font-weight="bold" style:font-size-asian="10pt" style:language-asian="it" style:country-asian="IT" style:font-weight-asian="bold" style:font-name-complex="Times New Roman"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4.995cm" fo:margin-right="0cm" fo:text-align="justify" style:justify-single-word="false" fo:text-indent="1.249cm" style:auto-text-indent="false"/>
    </style:style>
    <style:style style:name="P14" style:family="paragraph" style:parent-style-name="delib">
      <style:paragraph-properties fo:margin-left="12.488cm" fo:margin-right="0cm" style:line-height-at-least="0.176cm" fo:text-align="start" style:justify-single-word="false" fo:text-indent="1.249cm" style:auto-text-indent="false"/>
    </style:style>
    <style:style style:name="P15" style:family="paragraph" style:parent-style-name="Text_20_body_20_indent">
      <style:paragraph-properties fo:margin-left="6.244cm" fo:margin-right="0cm" fo:text-indent="0cm" style:auto-text-indent="false"/>
    </style:style>
    <style:style style:name="P16" style:family="paragraph" style:parent-style-name="Text_20_body_20_indent">
      <style:paragraph-properties fo:margin-left="6.244cm" fo:margin-right="0cm" fo:text-indent="0cm" style:auto-text-indent="false"/>
      <style:text-properties fo:font-size="10pt" style:font-size-asian="10pt"/>
    </style:style>
    <style:style style:name="P17" style:family="paragraph" style:parent-style-name="Corpo_20_del_20_testo_20_2">
      <style:text-properties style:language-asian="it" style:country-asian="IT"/>
    </style:style>
    <style:style style:name="P18" style:family="paragraph" style:parent-style-name="Corpo_20_del_20_testo_20_2">
      <style:text-properties fo:font-size="12pt" style:font-size-asian="12pt" style:language-asian="it" style:country-asian="IT"/>
    </style:style>
    <style:style style:name="P19" style:family="paragraph" style:parent-style-name="Paragrafo_20_elenco">
      <style:paragraph-properties fo:margin-top="0cm" fo:margin-bottom="0.199cm" style:contextual-spacing="false" fo:line-height="120%" fo:text-align="justify" style:justify-single-word="false"/>
    </style:style>
    <style:style style:name="P20" style:family="paragraph" style:parent-style-name="Heading_20_4" style:list-style-name="">
      <style:paragraph-properties fo:margin-left="0cm" fo:margin-right="0cm" fo:text-indent="0cm" style:auto-text-indent="false"/>
      <style:text-properties style:language-asian="it" style:country-asian="IT"/>
    </style:style>
    <style:style style:name="P21" style:family="paragraph" style:parent-style-name="delib" style:master-page-name="Standard">
      <style:paragraph-properties style:line-height-at-least="0.176cm" fo:text-align="start" style:justify-single-word="false" style:page-number="auto"/>
    </style:style>
    <style:style style:name="P22" style:family="paragraph" style:parent-style-name="Standard" style:list-style-name="WW8Num2">
      <style:paragraph-properties fo:text-align="justify" style:justify-single-word="false">
        <style:tab-stops>
          <style:tab-stop style:position="0.501cm"/>
        </style:tab-stops>
      </style:paragraph-properties>
      <style:text-properties fo:font-size="12pt" style:font-size-asian="12pt" style:language-asian="it" style:country-asian="IT"/>
    </style:style>
    <style:style style:name="P23" style:family="paragraph" style:parent-style-name="Standard" style:list-style-name="WW8Num8">
      <style:paragraph-properties fo:text-align="justify" style:justify-single-word="false">
        <style:tab-stops>
          <style:tab-stop style:position="0.501cm"/>
        </style:tab-stops>
      </style:paragraph-properties>
      <style:text-properties fo:font-size="12pt" style:font-size-asian="12pt" style:language-asian="it" style:country-asian="IT"/>
    </style:style>
    <style:style style:name="P24" style:family="paragraph" style:parent-style-name="Standard" style:list-style-name="WW8Num7">
      <style:paragraph-properties fo:text-align="justify" style:justify-single-word="false"/>
      <style:text-properties fo:font-size="12pt" style:font-size-asian="12pt" style:language-asian="it" style:country-asian="IT"/>
    </style:style>
    <style:style style:name="P25" style:family="paragraph" style:parent-style-name="Standard" style:list-style-name="WW8Num4">
      <style:paragraph-properties fo:text-align="justify" style:justify-single-word="false"/>
      <style:text-properties fo:font-size="12pt" style:font-size-asian="12pt" style:language-asian="it" style:country-asian="IT"/>
    </style:style>
    <style:style style:name="P26" style:family="paragraph" style:parent-style-name="Standard" style:list-style-name="WW8Num3">
      <style:paragraph-properties fo:text-align="justify" style:justify-single-word="false"/>
      <style:text-properties fo:font-size="12pt" style:font-size-asian="12pt" style:language-asian="it" style:country-asian="IT"/>
    </style:style>
    <style:style style:name="P27" style:family="paragraph" style:parent-style-name="Standard" style:list-style-name="WW8Num8">
      <style:paragraph-properties fo:text-align="justify" style:justify-single-word="false">
        <style:tab-stops>
          <style:tab-stop style:position="0.501cm"/>
        </style:tab-stops>
      </style:paragraph-properties>
      <style:text-properties fo:font-size="12pt" fo:font-style="normal" style:font-size-asian="12pt" style:language-asian="it" style:country-asian="IT" style:font-style-asian="normal" style:font-style-complex="normal"/>
    </style:style>
    <style:style style:name="P28" style:family="paragraph" style:parent-style-name="Standard" style:list-style-name="WW8Num5">
      <style:paragraph-properties fo:text-align="justify" style:justify-single-word="false"/>
      <style:text-properties fo:font-size="12pt" fo:language="it" fo:country="IT" style:font-size-asian="12pt" style:language-asian="it" style:country-asian="IT"/>
    </style:style>
    <style:style style:name="P29" style:family="paragraph" style:parent-style-name="Standard" style:list-style-name="WW8Num5">
      <style:paragraph-properties fo:text-align="justify" style:justify-single-word="false"/>
    </style:style>
    <style:style style:name="P30" style:family="paragraph" style:parent-style-name="WW-Predefinito" style:list-style-name="WW8Num6">
      <style:paragraph-properties fo:margin-left="0.635cm" fo:margin-right="0cm" fo:margin-top="0cm" fo:margin-bottom="0.199cm" style:contextual-spacing="false" fo:text-align="justify" style:justify-single-word="false" fo:text-indent="0.116cm" style:auto-text-indent="false">
        <style:tab-stops>
          <style:tab-stop style:position="0.751cm"/>
        </style:tab-stops>
      </style:paragraph-properties>
    </style:style>
    <style:style style:name="P31" style:family="paragraph" style:parent-style-name="Paragrafo_20_elenco" style:list-style-name="WW8Num9">
      <style:paragraph-properties fo:margin-top="0cm" fo:margin-bottom="0.199cm" style:contextual-spacing="false" fo:line-height="120%" fo:text-align="justify" style:justify-single-word="false"/>
    </style:style>
    <style:style style:name="T1" style:family="text">
      <style:text-properties fo:font-weight="bold" style:font-weight-asian="bold"/>
    </style:style>
    <style:style style:name="T2" style:family="text">
      <style:text-properties fo:font-size="12pt" style:font-size-asian="12pt" style:language-asian="it" style:country-asian="IT"/>
    </style:style>
    <style:style style:name="T3" style:family="text">
      <style:text-properties fo:font-size="12pt" fo:language="it" fo:country="IT" style:font-size-asian="12pt" style:language-asian="it" style:country-asian="IT"/>
    </style:style>
    <style:style style:name="T4" style:family="text">
      <style:text-properties fo:font-size="11pt" style:font-size-asian="11pt"/>
    </style:style>
    <style:style style:name="T5" style:family="text">
      <style:text-properties fo:font-size="11pt" style:font-size-asian="11pt" style:language-asian="it" style:country-asian="IT"/>
    </style:style>
    <style:style style:name="T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154"/><text:span text:style-name="T1"><text:s text:c="3"/></text:span></text:p>
      <text:p text:style-name="P14"><text:bookmark-start text:name="OLE_LINK2"/>Al Comune di Limbiate <text:tab/><text:tab/><text:tab/><text:tab/><text:tab/><text:tab/><text:tab/><text:tab/> <text:s text:c="31"/></text:p>
      <text:p text:style-name="P3"><text:bookmark-end text:name="OLE_LINK2"/>Oggetto: istanza di partecipazione al bando “FONDO GELSIA” per l’assegnazione di contributo economico messo a disposizione da Gelsia S.r.l. <text:s/>a saldo di bollette insolute (energia elettrica e gas).</text:p>
      <text:p text:style-name="P1"/>
      <text:p text:style-name="P17">Io sottoscritto……..………………………………………... nato a …………………………….……….… Prov. …… il ………...……………… e residente a .....……………………......….....………...... Prov. .…........</text:p>
      <text:p text:style-name="P17">in via …………………………………… n. ……. C. F.: ………………….……………………... …………….</text:p>
      <text:p text:style-name="P17">Cittadinanza ………………………………. Eventuale seconda cittadinanza …………………………………..</text:p>
      <text:p text:style-name="P1">Telefono…………………… PEC o indirizzo e-mail …………...….…………………………………………...</text:p>
      <text:p text:style-name="P1">Indirizzo di domicilio in Limbiate (se diverso dalla residenza) …………..………………………………………………………………………………………………………...</text:p>
      <text:p text:style-name="P6"/>
      <text:p text:style-name="P17">Inoltro, con la presente, istanza per l’assegnazione di contributo economico messo a disposizione da Gelsia S.r.l. <text:s/>a saldo delle seguenti bollette insolute:</text:p>
      <text:p text:style-name="P17">bolletta n.__________________ del _________________________ importo __________________________</text:p>
      <text:p text:style-name="P17">bolletta n.__________________ del _________________________ importo __________________________</text:p>
      <text:p text:style-name="P17">bolletta n.__________________ del _________________________ importo __________________________</text:p>
      <text:p text:style-name="P18"><text:s/></text:p>
      <text:p text:style-name="P1">A tal fine, consapevole della decadenza dal beneficio, con obbligo di restituzione delle somme eventualmente percepite, e delle responsabilità, anche penali, nel caso di dichiarazione non veritiera e falsità negli atti, ai sensi e per gli effetti di quanto previsto agli artt. 46 e 47 del D.P.R. 28 dicembre 2000 n. 445</text:p>
      <text:p text:style-name="P1"/>
      <text:h text:style-name="P20" text:outline-level="4">DICHIARO</text:h>
      <text:p text:style-name="Standard"/>
      <text:list xml:id="list766670493175885131" text:style-name="WW8Num2">
        <text:list-item>
          <text:p text:style-name="P22">di essere a conoscenza che, al fine di essere trattata secondo adeguato procedimento, la presente domanda necessita di specifica attività istruttoria e che quindi la presentazione della presente non comporta di per sé l’accoglimento o il suo rigetto;</text:p>
        </text:list-item>
      </text:list>
      <text:p text:style-name="P2"/>
      <text:list xml:id="list3182329203317368081" text:style-name="WW8Num8">
        <text:list-item>
          <text:p text:style-name="P23">di essere intestatario dell’utenza relativa al gas e di avere il seguente codice utente :___________________ (campo obbligatorio)</text:p>
        </text:list-item>
        <text:list-item>
          <text:p text:style-name="P27">di essere intestatario dell’utenza relativa all'energia elettrica e di avere il seguente codice utente:___________________ (campo obbligatorio)</text:p>
        </text:list-item>
      </text:list>
      <text:p text:style-name="P4">oppure</text:p>
      <text:list xml:id="list93602579240808" text:continue-numbering="true" text:style-name="WW8Num8">
        <text:list-item>
          <text:p text:style-name="P23">che l’intestatario dell’utenza è il/la Signor/a _________________________________________ codice utente <text:s/>____________________________e che è presente nel mio stato anagrafico di famiglia (campi obbligatori);</text:p>
        </text:list-item>
      </text:list>
      <text:p text:style-name="P5"/>
      <text:list xml:id="list522445868494187591" text:style-name="WW8Num7">
        <text:list-item>
          <text:p text:style-name="P24">di essere residente in Limbiate all’indirizzo sopra indicato</text:p>
        </text:list-item>
        <text:list-item>
          <text:p text:style-name="P24">di essere: (selezionare una casella corrispondente alla propria condizione, campo obbligatorio)</text:p>
        </text:list-item>
      </text:list>
      <text:list xml:id="list1183351581786320094" text:style-name="WW8Num6">
        <text:list-item>
          <text:p text:style-name="P30">cittadino italiano/cittadino dell’U.E.;</text:p>
        </text:list-item>
        <text:list-item>
          <text:p text:style-name="P30">cittadino di Stati diversi da quelli appartenenti all’Unione Europea, in regola con le disposizioni che disciplinano il soggiorno nel territorio dello Stato Italiano</text:p>
        </text:list-item>
        <text:list-item>
          <text:p text:style-name="P30">beneficiario di una forma di protezione personale riconosciuta a livello internazionale (es. profugo, <text:s/>rifugiato, richiedente asilo, stranieri con permesso umanitario, apolide, etc).</text:p>
        </text:list-item>
      </text:list>
      <text:list xml:id="list812684858340642774" text:style-name="WW8Num4">
        <text:list-item>
          <text:p text:style-name="P25">che il mio Indicatore della situazione economica equivalente (ISEE) “ordinario” , non è superiore a euro 6.000,00;</text:p>
        </text:list-item>
      </text:list>
      <text:list xml:id="list1594451242340160992" text:style-name="WW8Num5">
        <text:list-item>
          <text:p text:style-name="P29"><text:span text:style-name="T3">Di essere consapevole che l’assegnazione di contributo, pur in presenza dei requisiti previsti, avverrà “a sportello” ed è vincolata alla</text:span><text:span text:style-name="T2"> disponibilità di effettive risorse finanziarie messe a disposizione da Gelsia S.r.l ;</text:span></text:p>
        </text:list-item>
        <text:list-item>
          <text:p text:style-name="P28">Di aver preso visione del contenuto dell’avviso per l’assegnazione del predetto bonus; </text:p>
        </text:list-item>
      </text:list>
      <text:list xml:id="list5596613567218281087" text:style-name="WW8Num3">
        <text:list-item>
          <text:p text:style-name="P26"><text:soft-page-break/>Allego:</text:p>
        </text:list-item>
      </text:list>
      <text:list xml:id="list6289246903711003473" text:style-name="WW8Num9">
        <text:list-item>
          <text:p text:style-name="P31">fotocopia di un documento di riconoscimento in corso di validità</text:p>
        </text:list-item>
        <text:list-item>
          <text:p text:style-name="P31">attestazione dell’I.S.E.E. </text:p>
        </text:list-item>
        <text:list-item>
          <text:p text:style-name="P31">fotocopia dell’ultima bolletta relativa all’utenza gas o alla luce fornito da Gelsia S.r.l. e delle bollette insolute</text:p>
        </text:list-item>
        <text:list-item>
          <text:p text:style-name="P31">per stranieri: copia del titolo di soggiorno</text:p>
        </text:list-item>
      </text:list>
      <text:p text:style-name="P19">e dichiaro altresì che le fotocopie della documentazione prodotta sono conformi agli originali in mio possesso</text:p>
      <text:p text:style-name="P9"/>
      <text:p text:style-name="P7"/>
      <text:p text:style-name="P8"><text:span text:style-name="T4">Limbiate, li </text:span><text:span text:style-name="T5">________________________</text:span></text:p>
      <text:p text:style-name="P16">Firma per esteso e leggibile</text:p>
      <text:p text:style-name="P15"/>
      <text:p text:style-name="P15">_____________________________________ </text:p>
      <text:p text:style-name="P9"/>
      <text:p text:style-name="P10"/>
      <text:p text:style-name="P11">Informativa ai sensi art. 13 Regolamento UE 2016/679 (Regolamento Generale sulla Protezione dei Dati)</text:p>
      <text:p text:style-name="P8">Il Titolare del trattamento dei dati è il Comune di Limbiate che Lei potrà contattare ai seguenti riferimenti:</text:p>
      <text:p text:style-name="P8">Telefono: 02990971 – E-mail: redazione.sito@comune.limbiate.mb.it - Indirizzo PEC: comune.limbiate@pec.regione.lombardia.it.</text:p>
      <text:p text:style-name="P8">Potrà altresì contattare il Responsabile della protezione dei dati al seguente indirizzo di posta elettronica: <text:a xlink:type="simple" xlink:href="mailto:rpd@comune.limbiate.mb.it" text:style-name="Internet_20_link"><text:span text:style-name="Internet_20_link">rpd@comune.limbiate.mb.it</text:span></text:a>. La informiamo che i dati raccolti saranno trattati ai sensi della normativa vigente in tema di protezione dei dati personali. Il trattamento dei dati personali viene effettuato con finalità relative all’esecuzione di compiti di interesse pubblico connesse all’erogazione del contributo economico ai sensi dell’art. 6 par. 1 lett. e) e del Regolamento UE 679/2016.</text:p>
      <text:p text:style-name="P8">I Suoi dati saranno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Non è previsto il trasferimento di dati in un paese terzo.</text:p>
      <text:p text:style-name="P8">Le comunichiamo inoltre che il conferimento dei dati è obbligatorio per ottenere il contributo economico; qualora non fornirà tali informazioni non sarà possibile ottenere la prestazione richiesta. I dati saranno conservati per il tempo necessario a perseguire le finalità indicate e nel rispetto degli obblighi di legge correlati. 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 per l’accertamento, l’esercizio o la difesa di un diritto in sede giudiziaria. Potrà esercitare i Suoi diritti rivolgendosi al Titolare o al Responsabile della protezione dei dati, reperibili ai contatti sopra indicati. Ha diritto di proporre reclamo all’Autorità Garante per la protezione dei dati personali qualora ne ravvisi la necessità. Il Titolare non adotta alcun processo decisionale automatizzato, compresa la profilazione, di cui all’articolo 22, paragrafi 1 e 4, del Regomento UE n. 679/2016.</text:p>
      <text:p text:style-name="P8">Limbiate, li ________________</text:p>
      <text:p text:style-name="P12">Firma per esteso e leggibile per presa visione</text:p>
      <text:p text:style-name="P12"/>
      <text:p text:style-name="P13">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1"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WW8Num1" style:class="text">
      <style:paragraph-properties fo:margin-left="2.498cm" fo:margin-right="0cm" fo:margin-top="0cm" fo:margin-bottom="0cm" style:contextual-spacing="false" fo:text-align="justify" style:justify-single-word="false" fo:text-indent="1.249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list-style-name="WW8Num1" style:class="text">
      <style:paragraph-properties fo:text-align="end"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list-style-name="WW8Num1" style:class="text">
      <style:paragraph-properties fo:text-align="justify" style:justify-single-word="false" fo:keep-with-next="always"/>
      <style:text-properties fo:font-size="12pt" fo:language="zxx" fo:country="none" fo:font-weight="bold" style:font-size-asian="12pt" style:language-asian="zxx" style:country-asian="none"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style>
    <style:style style:name="delib" style:family="paragraph" style:parent-style-name="Standard">
      <style:paragraph-properties fo:line-height="150%"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12.002cm" fo:margin-right="0cm" fo:margin-top="0cm" fo:margin-bottom="0cm" style:contextual-spacing="false" fo:text-align="justify" style:justify-single-word="false" fo:text-indent="0cm" style:auto-text-indent="false"/>
      <style:text-properties fo:font-size="11pt" style:font-size-asian="11pt" style:language-asian="it" style:country-asian="IT"/>
    </style:style>
    <style:style style:name="modello_20_delibera_20_GC" style:display-name="modello delibera GC" style:family="paragraph" style:parent-style-name="Standard">
      <style:paragraph-properties fo:text-align="justify" style:justify-single-word="false">
        <style:tab-stops>
          <style:tab-stop style:position="1.251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Corpo_20_testo" style:display-name="WW-Corpo testo" style:family="paragraph" style:parent-style-name="WW-Predefinito">
      <style:paragraph-properties fo:margin-top="0cm" fo:margin-bottom="0.212cm" style:contextual-spacing="false" fo:orphans="2" fo:widows="2"/>
      <style:text-properties fo:language="it" fo:country="IT"/>
    </style:style>
    <style:style style:name="Paragrafo_20_elenco" style:display-name="Paragrafo elenco" style:family="paragraph" style:parent-style-name="WW-Predefinito">
      <style:text-properties fo:language="it" fo:country="IT"/>
    </style:style>
    <style:style style:name="Corpo_20_del_20_testo.descriptionbullets" style:display-name="Corpo del testo.descriptionbullets" style:family="paragraph" style:parent-style-name="WW-Predefinito">
      <style:paragraph-properties fo:text-align="justify" style:justify-single-word="false" fo:orphans="2" fo:widows="2">
        <style:tab-stops>
          <style:tab-stop style:position="1.251cm"/>
        </style:tab-stops>
      </style:paragraph-properties>
      <style:text-properties fo:language="it" fo:country="IT"/>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Wingdings" style:font-family-complex="Wingdings" style:font-pitch-complex="variable" style:font-charset-complex="x-symbol" style:font-size-complex="14pt"/>
    </style:style>
    <style:style style:name="WW8Num2z1" style:family="text">
      <style:text-properties style:font-name="OpenSymbol" fo:font-family="OpenSymbol, 'Arial Unicode MS'" style:font-pitch="variable" style:font-name-complex="Lucida Sans Unicode" style:font-family-complex="'Lucida Sans Unicode'" style:font-family-generic-complex="swiss" style:font-pitch-complex="variable"/>
    </style:style>
    <style:style style:name="WW8Num3z0" style:family="text">
      <style:text-properties style:font-name="Symbol" fo:font-family="Symbol" style:font-family-generic="roman" style:font-pitch="variable" fo:font-size="14pt" style:font-size-asian="14pt" style:font-name-complex="Wingdings" style:font-family-complex="Wingdings" style:font-pitch-complex="variable" style:font-charset-complex="x-symbol" style:font-size-complex="14pt"/>
    </style:style>
    <style:style style:name="WW8Num4z0" style:family="text">
      <style:text-properties style:font-name="Symbol" fo:font-family="Symbol" style:font-family-generic="roman" style:font-pitch="variable" fo:font-size="11pt" style:font-size-asian="11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4pt" fo:language="it" fo:country="IT" style:font-size-asian="14pt" style:language-asian="it" style:country-asian="I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1pt" style:font-size-asian="11pt" style:language-asian="it" style:country-asian="IT" style:font-name-complex="Wingdings" style:font-family-complex="Wingdings" style:font-pitch-complex="variable" style:font-charset-complex="x-symbol" style:font-size-complex="11pt"/>
    </style:style>
    <style:style style:name="WW8Num7z0" style:family="text">
      <style:text-properties style:font-name="Symbol" fo:font-family="Symbol" style:font-family-generic="roman" style:font-pitch="variable" fo:font-size="14pt" style:font-size-asian="14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8pt" style:font-size-asian="8pt" style:language-asian="it" style:country-asian="I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2z1" style:family="text">
      <style:text-properties style:font-name="OpenSymbol" fo:font-family="OpenSymbol, 'Arial Unicode MS'" style:font-pitch="variable" style:font-name-complex="Lucida Sans Unicode" style:font-family-complex="'Lucida Sans Unicode'" style:font-family-generic-complex="swiss" style:font-pitch-complex="variable"/>
    </style:style>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fo:font-size="14pt" fo:language="it" fo:country="IT" style:font-size-asian="14pt" style:language-asian="it" style:country-asian="IT"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1z0" style:family="text">
      <style:text-properties fo:font-weight="bold" style:font-weight-asian="bold"/>
    </style:style>
    <style:style style:name="WW8Num5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Carattere_20_predefinito_20_paragrafo11" style:display-name="WW-Carattere predefinito paragrafo11" style:family="text"/>
    <style:style style:name="Internet_20_link" style:display-name="Internet link" style:family="text" style:parent-style-name="WW-Carattere_20_predefinito_20_paragrafo11">
      <style:text-properties fo:color="#0000ff" style:text-underline-style="solid" style:text-underline-width="auto" style:text-underline-color="font-color"/>
    </style:style>
    <style:style style:name="A6" style:family="text">
      <style:text-properties fo:color="#000000" fo:font-size="7.5pt" style:font-size-asian="7.5pt"/>
    </style:style>
    <style:style style:name="Page_20_Number" style:display-name="Page Number" style:family="text" style:parent-style-name="WW-Carattere_20_predefinito_20_paragrafo1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Lucida Sans Unicode" style:font-family-complex="'Lucida Sans Unicode'" style:font-family-generic-complex="swiss" style:font-pitch-complex="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393cm" fo:text-indent="-0.635cm" fo:margin-left="1.393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28cm" fo:text-indent="-0.635cm" fo:margin-left="2.028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663cm" fo:text-indent="-0.635cm" fo:margin-left="2.663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298cm" fo:text-indent="-0.635cm" fo:margin-left="3.298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33cm" fo:text-indent="-0.635cm" fo:margin-left="3.933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568cm" fo:text-indent="-0.635cm" fo:margin-left="4.568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203cm" fo:text-indent="-0.635cm" fo:margin-left="5.203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38cm" fo:text-indent="-0.635cm" fo:margin-left="5.838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473cm" fo:text-indent="-0.635cm" fo:margin-left="6.47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614cm" fo:margin-bottom="0.834cm" fo:margin-left="1.251cm" fo:margin-right="0.99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Cornice1" text:anchor-type="char" svg:x="19.824cm" svg:y="0.002cm" svg:width="0.683cm" svg:height="0.383cm" draw:z-index="2"><draw:text-box><text:p text:style-name="Footer"><text:span text:style-name="Page_20_Number"><text:page-number text:select-page="current">1</text:page-number></text:span></text:p></draw:text-box></draw:frame></text:p>
      </style:footer>
      <style:footer-left>
        <text:p text:style-name="Footer"><draw:frame draw:style-name="Mfr1" draw:name="Cornice3" text:anchor-type="char" svg:x="19.824cm" svg:y="0.002cm" svg:width="0.683cm" svg:height="0.383cm" draw:z-index="0"><draw:text-box><text:p text:style-name="Footer"><text:span text:style-name="Page_20_Number"><text:page-number text:select-page="current">2</text:page-number></text:span></text:p></draw:text-box></draw:frame><draw:frame draw:style-name="Mfr1" draw:name="Cornice2" text:anchor-type="char" svg:x="19.824cm" svg:y="0.002cm" svg:width="0.683cm" svg:height="0.383cm" draw:z-index="1"><draw:text-box><text:p text:style-name="Footer"><text:span text:style-name="Page_20_Number"><text:page-number text:select-page="current">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l Sindaco</dc:title>
    <meta:initial-creator>Comune di Limbiate</meta:initial-creator>
    <meta:creation-date>2018-06-06T18:01:00</meta:creation-date>
    <dc:date>2021-10-15T09:36:02.294000000</dc:date>
    <meta:print-date>2016-05-25T12:26:00</meta:print-date>
    <meta:editing-cycles>9</meta:editing-cycles>
    <meta:editing-duration>PT44M29S</meta:editing-duration>
    <meta:generator>LibreOffice/4.2.6.3$Windows_x86 LibreOffice_project/3fd416d4c6db7d3204c17ce57a1d70f6e531ee21</meta:generator>
    <meta:document-statistic meta:table-count="0" meta:image-count="0" meta:object-count="0" meta:page-count="2" meta:paragraph-count="49" meta:word-count="849" meta:character-count="6490" meta:non-whitespace-character-count="5498"/>
  </office:meta>
</office:document-meta>
</file>