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E000000FA505FF8E2.jpg" manifest:media-type="image/jpeg"/>
  <manifest:file-entry manifest:full-path="Pictures/100000000000047A000000EC73A3409D.png" manifest:media-type="image/png"/>
  <manifest:file-entry manifest:full-path="Pictures/100000000000047A000000EC0BC91A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8.5cm" style:type="center"/>
          <style:tab-stop style:position="17cm" style:type="right"/>
        </style:tab-stops>
      </style:paragraph-properties>
    </style:style>
    <style:style style:name="P2" style:family="paragraph" style:parent-style-name="Header" style:list-style-name="L6">
      <style:paragraph-properties fo:text-align="justify" style:justify-single-word="false"/>
      <style:text-properties style:font-name="Times New Roman" fo:font-size="12pt" officeooo:paragraph-rsid="0020b0f0" style:font-size-asian="12pt" style:font-size-complex="12pt"/>
    </style:style>
    <style:style style:name="P3" style:family="paragraph" style:parent-style-name="Header" style:list-style-name="L6">
      <style:paragraph-properties fo:text-align="justify" style:justify-single-word="false"/>
      <style:text-properties style:font-name="Times New Roman" fo:font-size="12pt" officeooo:rsid="0020b0f0" officeooo:paragraph-rsid="0020b0f0" style:font-size-asian="12pt" style:font-size-complex="12pt"/>
    </style:style>
    <style:style style:name="P4" style:family="paragraph" style:parent-style-name="Header" style:list-style-name="L6">
      <style:paragraph-properties fo:text-align="justify" style:justify-single-word="false" fo:background-color="transparent">
        <style:background-image/>
      </style:paragraph-properties>
      <style:text-properties style:font-name="Times New Roman" fo:font-size="12pt" officeooo:paragraph-rsid="0021be3c" style:font-size-asian="12pt" style:font-size-complex="12pt"/>
    </style:style>
    <style:style style:name="P5" style:family="paragraph" style:parent-style-name="Header">
      <style:paragraph-properties fo:text-align="justify" style:justify-single-word="false" fo:background-color="transparent">
        <style:background-image/>
      </style:paragraph-properties>
      <style:text-properties style:font-name="Times New Roman" fo:font-size="12pt" officeooo:paragraph-rsid="0021be3c" style:font-size-asian="12pt" style:font-size-complex="12pt"/>
    </style:style>
    <style:style style:name="P6" style:family="paragraph" style:parent-style-name="Standard" style:list-style-name="L6">
      <style:paragraph-properties fo:text-align="justify" style:justify-single-word="false"/>
      <style:text-properties officeooo:paragraph-rsid="0021be3c"/>
    </style:style>
    <style:style style:name="P7" style:family="paragraph" style:parent-style-name="Standard" style:list-style-name="L6">
      <style:paragraph-properties fo:text-align="justify" style:justify-single-word="false"/>
      <style:text-properties style:font-name="Times New Roman" fo:font-size="12pt" fo:font-weight="bold" officeooo:paragraph-rsid="0021be3c" style:font-size-asian="12pt" style:language-asian="it" style:country-asian="IT" style:font-weight-asian="bold"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fo:font-weight="bold" officeooo:paragraph-rsid="0020b0f0" style:font-size-asian="12pt" style:font-weight-asian="bold" style:font-size-complex="12pt" style:font-weight-complex="bold"/>
    </style:style>
    <style:style style:name="P9" style:family="paragraph" style:parent-style-name="Standard" style:list-style-name="L6">
      <style:paragraph-properties fo:text-align="justify" style:justify-single-word="false"/>
      <style:text-properties style:font-name="Times New Roman" fo:font-size="12pt" officeooo:paragraph-rsid="0021be3c"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1be3c"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174a2d" style:font-size-asian="12pt" style:font-size-complex="12pt"/>
    </style:style>
    <style:style style:name="P12" style:family="paragraph" style:parent-style-name="Standard">
      <style:paragraph-properties fo:text-align="center" style:justify-single-word="false"/>
      <style:text-properties style:font-name="Times New Roman" fo:font-size="12pt" officeooo:paragraph-rsid="00174a2d" style:font-size-asian="12pt" style:font-size-complex="12pt"/>
    </style:style>
    <style:style style:name="P13" style:family="paragraph" style:parent-style-name="Standard" style:list-style-name="L6">
      <style:paragraph-properties fo:text-align="justify" style:justify-single-word="false"/>
      <style:text-properties style:font-name="Times New Roman" fo:font-size="14pt" fo:font-weight="bold" officeooo:paragraph-rsid="0021be3c" style:font-size-asian="14pt" style:font-weight-asian="bold" style:font-size-complex="14pt" style:font-weight-complex="bold"/>
    </style:style>
    <style:style style:name="P14" style:family="paragraph" style:parent-style-name="Standard" style:list-style-name="L6">
      <style:paragraph-properties fo:text-align="center" style:justify-single-word="false" fo:background-color="transparent">
        <style:background-image/>
      </style:paragraph-properties>
      <style:text-properties style:font-name="Times New Roman" fo:font-size="12pt" officeooo:paragraph-rsid="0021be3c" fo:background-color="transparent" style:font-size-asian="12pt" style:font-size-complex="12pt"/>
    </style:style>
    <style:style style:name="P15" style:family="paragraph" style:parent-style-name="Standard" style:list-style-name="L6">
      <style:paragraph-properties fo:text-align="justify" style:justify-single-word="false" fo:background-color="transparent">
        <style:background-image/>
      </style:paragraph-properties>
      <style:text-properties style:font-name="Times New Roman" fo:font-size="12pt" fo:font-weight="bold" officeooo:paragraph-rsid="0021be3c" style:font-size-asian="12pt" style:font-weight-asian="bold" style:font-size-complex="12pt" style:font-weight-complex="bold"/>
    </style:style>
    <style:style style:name="P16" style:family="paragraph" style:parent-style-name="Standard" style:list-style-name="L6">
      <style:paragraph-properties fo:text-align="center" style:justify-single-word="false" fo:background-color="transparent">
        <style:background-image/>
      </style:paragraph-properties>
      <style:text-properties style:font-name="Times New Roman" fo:font-size="14pt" fo:font-weight="bold" officeooo:paragraph-rsid="0021be3c" fo:background-color="transparent" style:font-size-asian="14pt" style:font-weight-asian="bold" style:font-size-complex="14pt" style:font-weight-complex="bold"/>
    </style:style>
    <style:style style:name="P17" style:family="paragraph" style:parent-style-name="Standard" style:list-style-name="L6">
      <style:paragraph-properties fo:text-align="justify" style:justify-single-word="false" fo:background-color="transparent">
        <style:background-image/>
      </style:paragraph-properties>
      <style:text-properties style:use-window-font-color="true" style:font-name="Times New Roman" fo:font-size="14pt" fo:font-weight="bold" officeooo:paragraph-rsid="0021be3c" style:font-size-asian="14pt" style:font-weight-asian="bold" style:font-size-complex="14pt" style:font-weight-complex="bold"/>
    </style:style>
    <style:style style:name="P18"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P19" style:family="paragraph">
      <style:paragraph-properties fo:margin-left="0.203cm" fo:margin-right="0cm" fo:margin-top="0cm" fo:margin-bottom="0cm" fo:text-indent="0cm" style:text-autospace="none"/>
    </style:style>
    <style:style style:name="T1" style:family="text">
      <style:text-properties officeooo:rsid="00174a2d"/>
    </style:style>
    <style:style style:name="T2" style:family="text">
      <style:text-properties officeooo:rsid="001aef41"/>
    </style:style>
    <style:style style:name="T3" style:family="text">
      <style:text-properties officeooo:rsid="00205387"/>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1d54bc" style:font-size-asian="12pt" style:font-size-complex="12pt"/>
    </style:style>
    <style:style style:name="T7" style:family="text">
      <style:text-properties style:font-name="Times New Roman" officeooo:rsid="001d54bc"/>
    </style:style>
    <style:style style:name="T8" style:family="text">
      <style:text-properties officeooo:rsid="0021be3c"/>
    </style:style>
    <style:style style:name="T9" style:family="text">
      <style:text-properties officeooo:rsid="001d54bc"/>
    </style:style>
    <style:style style:name="T10" style:family="text">
      <style:text-properties fo:color="#111111" style:font-name="Times New Roman" fo:font-size="12pt" style:font-size-asian="12pt" style:font-size-complex="12pt"/>
    </style:style>
    <style:style style:name="T11" style:family="text">
      <style:text-properties fo:color="#111111" fo:font-size="12pt" style:font-size-asian="12pt" style:font-size-complex="12pt"/>
    </style:style>
    <style:style style:name="T12" style:family="text">
      <style:text-properties fo:color="#111111" style:font-name="Times New Roman"/>
    </style:style>
    <style:style style:name="T13" style:family="text">
      <style:text-properties fo:color="#111111" style:font-name="Times New Roman" fo:font-size="12pt" style:font-size-asian="12pt" style:font-size-complex="12pt"/>
    </style:style>
    <style:style style:name="T14" style:family="text">
      <style:text-properties fo:font-size="12pt" style:font-size-asian="12pt" style:font-size-complex="12pt"/>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T18" style:family="text">
      <style:text-properties fo:color="#1c1c1c" style:font-name="Verdana" fo:font-size="6.5pt" fo:language="en" fo:country="US" style:font-name-asian="MyriadPro-Regular1" style:font-size-asian="6.5pt" style:font-name-complex="MyriadPro-Regular1" style:font-size-complex="6.5pt"/>
    </style:style>
    <style:style style:name="T19" style:family="text">
      <style:text-properties fo:color="#1c1c1c" style:font-name="Verdana" fo:font-size="6.5pt" style:font-name-asian="MyriadPro-Regular1" style:font-size-asian="6.5pt" style:font-name-complex="MyriadPro-Regular1" style:font-size-complex="6.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OMANDA DI CONTRIBUTO CONTRIBUTO REGIONALE DI SOLIDARIETA’ 202<text:span text:style-name="T3">1</text:span> ai nuclei familiari assegnatari di Servizi Abitativi Pubblici di proprietà comunale (ai sensi dell’art. 25, comma 3, Legge Regionale 8 luglio 2016 n. 16 e del Regolamento Regionale n. 11 del 10 ottobre 2019) – <text:span text:style-name="T8">ripartizione risorse DGR 4833 del <text:s/>20/09/2021.</text:span></text:p>
      <text:p text:style-name="P10">Il/la sottoscritto/a <text:s/>_______________________________________________________________ </text:p>
      <text:p text:style-name="P10">Codice fiscale __________________________________________</text:p>
      <text:p text:style-name="P10">Data di nascita _____________________________</text:p>
      <text:p text:style-name="P10">Comune di nascita/stato estero_________________________________________ Prov. _________</text:p>
      <text:p text:style-name="P10">Titolare/sottoscrittore del contratto di locazione dell’alloggio di proprietà comunale sito in <text:s/><text:span text:style-name="T2">Limbiate</text:span> – via.____________________________________________________________________ n. _____________________ ai sensi e per gli effetti di quanto previsto agli artt. 46 e 47 del D.P.R. 20 dicembre 2000, n. 445, consapevole della decadenza dal beneficio e delle responsabilità penali previste dagli artt. 75 e 76 del medesimo D.P.R. n. 445/2000, nel caso di dichiarazione non veritiera e falsità negli atti,</text:p>
      <text:p text:style-name="P12"><text:s/>CHIEDE </text:p>
      <text:p text:style-name="P11">l’assegnazione del Contributo Regionale di Solidarietà – anno 202<text:span text:style-name="T1">1</text:span> e a tal fine </text:p>
      <text:p text:style-name="P12">DICHIARA <text:s/></text:p>
      <text:list xml:id="list2992961179526736233" text:style-name="L6">
        <text:list-item>
          <text:p text:style-name="P2"><text:span text:style-name="T8">di a</text:span>ppartenere alle aree di PROTEZIONE, ACCESSO e PERMANENZA ai sensi dell’art. 31 della L.R. 27/2009; </text:p>
        </text:list-item>
        <text:list-item>
          <text:p text:style-name="P2"><text:span text:style-name="T8">di </text:span>essere assegnatari<text:span text:style-name="T8">o</text:span> da almeno ventiquattro (24) mesi di un servizio abitativo pubblico;</text:p>
        </text:list-item>
        <text:list-item>
          <text:p text:style-name="P2"><text:span text:style-name="T8">di</text:span> possedere un ISEE del nucleo familiare, in corso di validità, inferiore a 9.360,<text:span text:style-name="T8">00</text:span> euro;</text:p>
        </text:list-item>
        <text:list-item>
          <text:p text:style-name="P2"><text:span text:style-name="T8">di</text:span> non avere provvedimenti di decadenza (vedi art. 6 Regolamento Regionale 10 ottobre 2019, n.11 e art.25 del Regolamento Regionale n. 4/2017);</text:p>
        </text:list-item>
        <text:list-item>
          <text:p text:style-name="P3">di trovarsi in condizioni di comprovate difficoltà economiche, tali da non aver consentito il regolare pagamento dell’affitto e delle spese</text:p>
          <text:p text:style-name="P3"/>
          <text:p text:style-name="P9"/>
          <text:p text:style-name="P9"><text:soft-page-break/>SI ALLEGA FOTOCOPIA DEL DOCUMENTO DI IDENTITA’ IN CORSO DI VALIDITA’ </text:p>
          <text:p text:style-name="P9"/>
          <text:p text:style-name="P13">Firma <text:span text:style-name="T8">del richiedente </text:span></text:p>
          <text:p text:style-name="P13">_________________________________________________________ </text:p>
          <text:p text:style-name="P16"/>
          <text:p text:style-name="P14">CONSENSO AL TRATTAMENTO DEI DATI PERSONALI</text:p>
          <text:p text:style-name="P7">Informativa ai sensi art. 13 Regolamento UE 2016/679 (Regolamento Generale sulla Protezione dei Dati)</text:p>
          <text:p text:style-name="P9">Il Titolare del trattamento dei dati è il Comune di Limbiate che Lei potrà contattare ai seguenti riferimenti:</text:p>
          <text:p text:style-name="P9">Telefono: 02990971 – E-mail: redazione.sito@comune.limbiate.mb.it - Indirizzo PEC: comune.limbiate@pec.regione.lombardia.it.</text:p>
          <text:p text:style-name="P6"><text:span text:style-name="T5">Potrà altresì contattare il Responsabile della protezione dei dati al seguente indirizzo di posta elettronica: </text:span><text:a xlink:type="simple" xlink:href="mailto:rpd@comune.limbiate.mb.it"><text:span text:style-name="Internet_20_link"><text:span text:style-name="T10">rpd@comune.limbiate.mb.it</text:span></text:span></text:a><text:span text:style-name="T10">.</text:span><text:span text:style-name="T5"> La informiamo che i dati raccolti saranno trattati ai sensi della normativa vigente in tema di protezione dei dati personali. Il trattamento dei dati personali viene effettuato con finalità relative all’esecuzione di compiti di interesse pubblico connesse all’erogazione del contributo economico ai sensi dell’art. 6 par. 1 lett. e) e del Regolamento UE 679/2016.</text:span></text:p>
          <text:p text:style-name="P4">I Suoi dati saranno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Non è previsto il trasferimento di dati in un paese terzo. Le comunichiamo inoltre che il conferimento dei dati è obbligatorio per ottenere il contributo economico; qualora non fornirà tali informazioni non sarà possibile ottenere la prestazione richiesta. I dati saranno conservati per il tempo necessario a perseguire le finalità indicate e nel rispetto degli obblighi di legge correlati. 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 per <text:soft-page-break/>l’accertamento, l’esercizio o la difesa di un diritto in sede giudiziaria. Potrà esercitare i Suoi diritti rivolgendosi al Titolare o al Responsabile della protezione dei dati, reperibili ai contatti sopra indicati. Ha diritto di proporre reclamo all’Autorità Garante per la protezione dei dati personali qualora ne ravvisi la necessità. Il Titolare non adotta alcun processo decisionale automatizzato, compresa la profilazione, di cui all’articolo 22, paragrafi 1 e 4, del Regomento UE n. 679/2016.</text:p>
        </text:list-item>
      </text:list>
      <text:p text:style-name="P5"/>
      <text:list xml:id="list114934499220407" text:continue-numbering="true" text:style-name="L6">
        <text:list-header>
          <text:p text:style-name="P17">Firma del richiedente</text:p>
          <text:p text:style-name="P15"><text:s/>______________________________________________________________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carta_25_20da_25_20lettera_25_20definitiva_25_20colori_25_20piede" draw:display-name="carta%20da%20lettera%20definitiva%20colori%20piede" xlink:href="Pictures/100000000000047A000000EC0BC91A05.png" xlink:type="simple" xlink:show="embed" xlink:actuate="onLoad"/>
    <draw:fill-image draw:name="carta_25_20da_25_20lettera_25_20piede" draw:display-name="carta%20da%20lettera%20piede" xlink:href="Pictures/100000000000047A000000EC73A340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Standard" style:next-style-name="Standard" style:default-outline-level="8" style:list-style-name="Outline" style:class="text">
      <style:paragraph-properties fo:margin-left="1.249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list-style-name="Outline"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style>
    <style:style style:name="MP2" style:family="paragraph">
      <style:paragraph-properties fo:margin-left="0.203cm" fo:margin-right="0cm" fo:margin-top="0cm" fo:margin-bottom="0cm" fo:text-indent="0cm" style:text-autospace="none"/>
    </style:style>
    <style:style style:name="MP3"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1"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2" style:family="text">
      <style:text-properties fo:color="#1c1c1c" style:font-name="Verdana" fo:font-size="6.5pt" fo:language="en" fo:country="US" style:font-name-asian="MyriadPro-Regular1" style:font-size-asian="6.5pt" style:font-name-complex="MyriadPro-Regular1" style:font-size-complex="6.5pt"/>
    </style:style>
    <style:style style:name="MT3" style:family="text">
      <style:text-properties fo:color="#1c1c1c" style:font-name="Verdana" fo:font-size="6.5pt" style:font-name-asian="MyriadPro-Regular1" style:font-size-asian="6.5pt" style:font-name-complex="MyriadPro-Regular1"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199cm" style:num-format="1" style:print-orientation="portrait" fo:margin-top="1.372cm" fo:margin-bottom="3.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993cm" fo:margin-left="0cm" fo:margin-right="0.014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i1" text:anchor-type="paragraph" svg:x="-0.579cm" svg:y="0cm" svg:width="10.142cm" svg:height="2.117cm" draw:z-index="5"><draw:image xlink:href="Pictures/10000000000004AE000000FA505FF8E2.jpg" xlink:type="simple" xlink:show="embed" xlink:actuate="onLoad"/></draw:frame></text:p>
      </style:header>
      <style:footer>
        <text:p text:style-name="MP1"><draw:frame text:anchor-type="paragraph" draw:z-index="2" draw:style-name="Mgr1" draw:text-style-name="MP3" svg:width="9.722cm" svg:height="2.132cm" svg:x="8.289cm" svg:y="0.101cm"><draw:text-box><text:p text:style-name="MP2"><text:span text:style-name="MT1">SETTORE WELFARE – Servizio Welfare </text:span></text:p><text:p text:style-name="MP2"><text:span text:style-name="MT2">Tel 0299097.511– servizi.sociali@comune.limbiate.mb.it</text:span></text:p><text:p text:style-name="MP2"><text:span text:style-name="MT3">Via Monte Bianco, 2 - 20812 Limbiate (MB)</text:span></text:p><text:p text:style-name="MP2"><text:span text:style-name="MT2">tel 0299097.1 - PEC:</text:span><text:span text:style-name="MT2"><text:a xlink:href="mailto:comune.limbiate@pec.regione.lombardia.it" xlink:type="simple">comune.limbiate@pec.regione.lombardia.it</text:a></text:span></text:p><text:p text:style-name="MP2"><text:span text:style-name="MT3">www.comune.limbiate.mb.it</text:span></text:p></draw:text-box></draw:frame></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ca.giordani</meta:initial-creator>
    <meta:editing-cycles>48</meta:editing-cycles>
    <meta:creation-date>2018-05-16T14:21:00</meta:creation-date>
    <dc:date>2021-10-05T11:49:34.419000000</dc:date>
    <meta:editing-duration>PT3H56M1S</meta:editing-duration>
    <meta:generator>LibreOffice/4.2.6.3$Windows_x86 LibreOffice_project/3fd416d4c6db7d3204c17ce57a1d70f6e531ee21</meta:generator>
    <meta:print-date>2018-05-16T18:02:49.29</meta:print-date>
    <meta:document-statistic meta:table-count="0" meta:image-count="1" meta:object-count="0" meta:page-count="3" meta:paragraph-count="25" meta:word-count="623" meta:character-count="4578" meta:non-whitespace-character-count="39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