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size="11pt" officeooo:paragraph-rsid="000318be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522bf8" style:font-size-asian="12pt" style:font-weight-asian="bold" style:font-name-complex="Times New Roman1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1pt" fo:font-style="normal" fo:font-weight="normal" officeooo:paragraph-rsid="000318be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673467" officeooo:paragraph-rsid="00784a1f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79a7a3" officeooo:paragraph-rsid="0079a7a3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79a7a3" officeooo:paragraph-rsid="0086121f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7ab464" officeooo:paragraph-rsid="007c6784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7e9036" officeooo:paragraph-rsid="007e9036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806264" officeooo:paragraph-rsid="00806264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318b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318be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Times New Roman" fo:font-size="11pt" fo:font-weight="bold" officeooo:paragraph-rsid="000318b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318be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0318be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545871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5cb520" officeooo:paragraph-rsid="005cb520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5cb520" officeooo:paragraph-rsid="005f558d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5cc83a" officeooo:paragraph-rsid="005cc83a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5cc83a" officeooo:paragraph-rsid="005f558d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5e0155" officeooo:paragraph-rsid="005e0155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5e0155" officeooo:paragraph-rsid="005f558d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6212dc" officeooo:paragraph-rsid="006212dc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65d281" officeooo:paragraph-rsid="00669082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66def2" officeooo:paragraph-rsid="0066def2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66def2" officeooo:paragraph-rsid="0067d713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673467" officeooo:paragraph-rsid="00673467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673467" officeooo:paragraph-rsid="0067d713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officeooo:rsid="00692aee" officeooo:paragraph-rsid="00692aee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normal" officeooo:rsid="005a1681" officeooo:paragraph-rsid="005ac2d0" style:font-size-asian="11pt" style:language-asian="en" style:country-asian="US" style:font-style-asian="italic" style:font-weight-asian="normal" style:font-name-complex="Times New Roman1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normal" officeooo:rsid="006028e4" officeooo:paragraph-rsid="006212dc" style:font-size-asian="11pt" style:language-asian="en" style:country-asian="US" style:font-style-asian="italic" style:font-weight-asian="normal" style:font-name-complex="Times New Roman1" style:font-size-complex="11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1pt" fo:font-style="italic" officeooo:paragraph-rsid="00669082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text-align="start" style:justify-single-word="false" fo:keep-together="always" fo:keep-with-next="always"/>
      <style:text-properties fo:color="#000000" style:font-name="Times New Roman" fo:font-size="11pt" fo:font-style="normal" fo:font-weight="normal" officeooo:rsid="00586ff9" officeooo:paragraph-rsid="00586ff9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.212cm" style:contextual-spacing="false" fo:line-height="100%" fo:text-align="justify" style:justify-single-word="false" fo:keep-with-next="always"/>
      <style:text-properties fo:color="#000000" style:font-name="Times New Roman" fo:font-size="11pt" fo:font-style="normal" fo:font-weight="bold" officeooo:rsid="00692aee" officeooo:paragraph-rsid="006be98e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" fo:font-size="11pt" fo:font-style="normal" fo:font-weight="bold" officeooo:rsid="00757e97" officeooo:paragraph-rsid="00757e97" style:font-size-asian="11pt" style:language-asian="en" style:country-asian="US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" fo:font-size="11pt" fo:font-style="normal" fo:font-weight="normal" officeooo:rsid="006e081e" officeooo:paragraph-rsid="006e081e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" fo:font-size="11pt" fo:font-style="normal" fo:font-weight="normal" officeooo:rsid="006edfd8" officeooo:paragraph-rsid="006edfd8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" fo:font-size="11pt" fo:font-style="normal" fo:font-weight="normal" officeooo:rsid="0071c25f" officeooo:paragraph-rsid="0073bca5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" fo:font-size="11pt" fo:font-style="normal" fo:font-weight="normal" officeooo:rsid="00751650" officeooo:paragraph-rsid="00751650" style:font-size-asian="11pt" style:language-asian="en" style:country-asian="US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" fo:font-size="11pt" fo:font-style="normal" fo:font-weight="normal" officeooo:rsid="006ea096" officeooo:paragraph-rsid="006ea096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" fo:font-size="11pt" fo:font-style="normal" fo:font-weight="normal" officeooo:rsid="00751650" officeooo:paragraph-rsid="00751650" style:font-name-asian="Times New Roman1" style:font-size-asian="11pt" style:language-asian="it" style:country-asian="I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1pt" style:text-underline-style="none" fo:font-weight="bold" officeooo:paragraph-rsid="000318be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officeooo:rsid="006be98e" style:font-weight-asian="normal" style:font-weight-complex="normal"/>
    </style:style>
    <style:style style:name="T3" style:family="text">
      <style:text-properties fo:font-weight="normal" style:font-name-asian="Times New Roman1" style:language-asian="it" style:country-asian="IT" style:font-weight-asian="normal" style:font-weight-complex="normal"/>
    </style:style>
    <style:style style:name="T4" style:family="text">
      <style:text-properties fo:font-weight="normal" officeooo:rsid="0076f42e" style:font-name-asian="Times New Roman1" style:language-asian="it" style:country-asian="IT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79d65" style:font-style-asian="italic" style:font-style-complex="italic"/>
    </style:style>
    <style:style style:name="T7" style:family="text">
      <style:text-properties fo:font-style="italic" officeooo:rsid="00261348" style:font-style-asian="italic" style:font-style-complex="italic"/>
    </style:style>
    <style:style style:name="T8" style:family="text">
      <style:text-properties fo:font-style="italic" officeooo:rsid="00150874" style:font-style-asian="italic" style:font-style-complex="italic"/>
    </style:style>
    <style:style style:name="T9" style:family="text">
      <style:text-properties fo:font-style="italic" officeooo:rsid="0032b988" style:font-style-asian="italic" style:font-style-complex="italic"/>
    </style:style>
    <style:style style:name="T10" style:family="text">
      <style:text-properties fo:font-style="italic" officeooo:rsid="003164f3" style:font-style-asian="italic" style:font-style-complex="italic"/>
    </style:style>
    <style:style style:name="T11" style:family="text">
      <style:text-properties fo:font-style="italic" officeooo:rsid="0016a757" style:font-style-asian="italic" style:font-style-complex="italic"/>
    </style:style>
    <style:style style:name="T12" style:family="text">
      <style:text-properties fo:font-style="italic" officeooo:rsid="005aa313" style:font-style-asian="italic" style:font-style-complex="italic"/>
    </style:style>
    <style:style style:name="T13" style:family="text">
      <style:text-properties fo:font-style="italic" officeooo:rsid="007d073a" style:font-style-asian="italic" style:font-style-complex="italic"/>
    </style:style>
    <style:style style:name="T14" style:family="text">
      <style:text-properties fo:font-style="italic" officeooo:rsid="00784a1f" style:font-style-asian="italic" style:font-style-complex="italic"/>
    </style:style>
    <style:style style:name="T15" style:family="text">
      <style:text-properties fo:font-style="italic" officeooo:rsid="0042c224" style:font-style-asian="italic" style:font-style-complex="italic"/>
    </style:style>
    <style:style style:name="T16" style:family="text">
      <style:text-properties fo:font-style="italic" officeooo:rsid="0043269e" style:font-style-asian="italic" style:font-style-complex="italic"/>
    </style:style>
    <style:style style:name="T17" style:family="text">
      <style:text-properties fo:font-style="italic" style:font-name-asian="Times New Roman1" style:language-asian="it" style:country-asian="IT" style:font-style-asian="italic" style:font-style-complex="italic"/>
    </style:style>
    <style:style style:name="T18" style:family="text">
      <style:text-properties fo:font-style="italic" officeooo:rsid="005d4973" style:font-name-asian="Times New Roman1" style:language-asian="it" style:country-asian="IT" style:font-style-asian="italic" style:font-style-complex="italic"/>
    </style:style>
    <style:style style:name="T19" style:family="text">
      <style:text-properties fo:font-style="italic" officeooo:rsid="003db99e" style:font-name-asian="Times New Roman1" style:language-asian="it" style:country-asian="IT" style:font-style-asian="italic" style:font-style-complex="italic"/>
    </style:style>
    <style:style style:name="T20" style:family="text">
      <style:text-properties fo:font-style="italic" officeooo:rsid="0044c7a0" style:font-name-asian="Times New Roman1" style:language-asian="it" style:country-asian="IT" style:font-style-asian="italic" style:font-style-complex="italic"/>
    </style:style>
    <style:style style:name="T21" style:family="text">
      <style:text-properties fo:font-style="italic" officeooo:rsid="00468a40" style:font-name-asian="Times New Roman1" style:language-asian="it" style:country-asian="IT" style:font-style-asian="italic" style:font-style-complex="italic"/>
    </style:style>
    <style:style style:name="T22" style:family="text">
      <style:text-properties fo:font-style="italic" officeooo:rsid="0050a68b" style:font-name-asian="Times New Roman1" style:language-asian="it" style:country-asian="IT" style:font-style-asian="italic" style:font-style-complex="italic"/>
    </style:style>
    <style:style style:name="T23" style:family="text">
      <style:text-properties fo:font-style="italic" officeooo:rsid="00474a7d" style:font-name-asian="Times New Roman1" style:language-asian="it" style:country-asian="IT" style:font-style-asian="italic" style:font-style-complex="italic"/>
    </style:style>
    <style:style style:name="T24" style:family="text">
      <style:text-properties officeooo:rsid="0003bcdd"/>
    </style:style>
    <style:style style:name="T25" style:family="text">
      <style:text-properties officeooo:rsid="00545871"/>
    </style:style>
    <style:style style:name="T26" style:family="text">
      <style:text-properties officeooo:rsid="0025ac38"/>
    </style:style>
    <style:style style:name="T27" style:family="text">
      <style:text-properties officeooo:rsid="0025ae0d"/>
    </style:style>
    <style:style style:name="T28" style:family="text">
      <style:text-properties officeooo:rsid="001f466f"/>
    </style:style>
    <style:style style:name="T29" style:family="text">
      <style:text-properties officeooo:rsid="0018f366"/>
    </style:style>
    <style:style style:name="T30" style:family="text">
      <style:text-properties officeooo:rsid="001de6f4"/>
    </style:style>
    <style:style style:name="T31" style:family="text">
      <style:text-properties officeooo:rsid="005d92c8"/>
    </style:style>
    <style:style style:name="T32" style:family="text">
      <style:text-properties officeooo:rsid="005e0155"/>
    </style:style>
    <style:style style:name="T33" style:family="text">
      <style:text-properties officeooo:rsid="006be98e"/>
    </style:style>
    <style:style style:name="T34" style:family="text">
      <style:text-properties style:font-name-asian="Times New Roman1" style:language-asian="it" style:country-asian="IT"/>
    </style:style>
    <style:style style:name="T35" style:family="text">
      <style:text-properties officeooo:rsid="006f003b" style:font-name-asian="Times New Roman1" style:language-asian="it" style:country-asian="IT"/>
    </style:style>
    <style:style style:name="T36" style:family="text">
      <style:text-properties officeooo:rsid="0050a68b" style:font-name-asian="Times New Roman1" style:language-asian="it" style:country-asian="IT"/>
    </style:style>
    <style:style style:name="T37" style:family="text">
      <style:text-properties officeooo:rsid="00784a1f"/>
    </style:style>
    <style:style style:name="T38" style:family="text">
      <style:text-properties officeooo:rsid="005aa313"/>
    </style:style>
    <style:style style:name="T39" style:family="text">
      <style:text-properties officeooo:rsid="00814791"/>
    </style:style>
    <style:style style:name="T40" style:family="text">
      <style:text-properties officeooo:rsid="00823a0a"/>
    </style:style>
    <style:style style:name="T41" style:family="text">
      <style:text-properties officeooo:rsid="0082fdfa"/>
    </style:style>
    <style:style style:name="T42" style:family="text">
      <style:text-properties officeooo:rsid="0087f61e"/>
    </style:style>
    <style:style style:name="T43" style:family="text">
      <style:text-properties officeooo:rsid="008c453a"/>
    </style:style>
    <style:style style:name="T44" style:family="text">
      <style:text-properties officeooo:rsid="008db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tab/><text:tab/><text:tab/><text:tab/><text:tab/><text:tab/><text:tab/><text:tab/><text:tab/><text:tab/><text:tab/><text:tab/>Allegato <text:span text:style-name="T42">G</text:span></text:p>
      <text:p text:style-name="P10"/>
      <text:p text:style-name="P10">DICHIARAZIONE DI OFFERTA TECNICA</text:p>
      <text:p text:style-name="P11"/>
      <text:p text:style-name="P2">SERVIZI DI COMUNICAZIONE INTEGRATA E REALIZZAZIONE GRAFICA, STAMPA E DISTRIBUZIONE DI PRODOTTI EDITORIALI DEL COMUNE DI LIMBIATE</text:p>
      <text:p text:style-name="P11"/>
      <text:p text:style-name="P13">Il/la sottoscritto/a __________________________________nato a__________________________(_____), il ________________ residente a ________________ (_____), via _________________________, n. ____, in nome del concorrente “ ____________________________________________________ “ con sede legale in ___________________________ (____), via _______________________________, n. __________, </text:p>
      <text:p text:style-name="P13"/>
      <text:p text:style-name="P11">nella sua qualità di:</text:p>
      <text:p text:style-name="P14">□ Titolare o Legale rappresentante</text:p>
      <text:p text:style-name="P14">□ Procuratore speciale / generale</text:p>
      <text:p text:style-name="P12"/>
      <text:p text:style-name="P12">del soggetto che partecipa alla gara in oggetto nella sua qualità di:</text:p>
      <text:p text:style-name="P14">□ <text:s/>Impresa individuale (comma 2,lett. a), art. 45, D.Lgs. 50/2016);</text:p>
      <text:p text:style-name="P14">□ Società (comma 2,lett. a), art. 45, D.Lgs. 50/2016), specificare tipo_______________________________; </text:p>
      <text:p text:style-name="P14">□ Consorzio fra società cooperativa di produzione e lavoro (lett. b, art. 45, D.Lgs. 50/2016);</text:p>
      <text:p text:style-name="P14">□ Consorzio tra imprese artigiane (lett. b, art. 45, D.Lgs. 50/2016);</text:p>
      <text:p text:style-name="P14">□ Consorzio stabile (lett. c, art. 45, D.Lgs. 50/2016);</text:p>
      <text:p text:style-name="P14"/>
      <text:p text:style-name="P14">□ Mandataria di un raggruppamento temporaneo (lett. d, art. 34, D.Lgs. 50/2016)</text:p>
      <text:p text:style-name="P14">□ tipo orizzontale</text:p>
      <text:p text:style-name="P14">□ tipo verticale</text:p>
      <text:p text:style-name="P14">□ costituito</text:p>
      <text:p text:style-name="P14">□ non costituito;</text:p>
      <text:p text:style-name="P14"/>
      <text:p text:style-name="P14">□ Mandataria di un consorzio ordinario (lett. e, art. 45, D.Lgs. 50/2016);</text:p>
      <text:p text:style-name="P14">□ costituito</text:p>
      <text:p text:style-name="P14">□ non costituito;</text:p>
      <text:p text:style-name="P14">□ GEIE (lett. f, art. 45, D.Lgs. 50/2016);</text:p>
      <text:p text:style-name="P14"/>
      <text:p text:style-name="P15">□ <text:span text:style-name="T25">altro ...</text:span></text:p>
      <text:p text:style-name="P11"/>
      <text:p text:style-name="P11">OFFRE</text:p>
      <text:p text:style-name="P14">per l’appalto del servizio <text:span text:style-name="T24">(seguire scheda di valutazione tecnica-Allegato E)</text:span>: </text:p>
      <text:p text:style-name="P14"/>
      <text:p text:style-name="P32">Criterio a) <text:span text:style-name="T1">Caratteristiche generali per lo svolgimento del servizio</text:span></text:p>
      <text:p text:style-name="P29">a.<text:span text:style-name="T40">1</text:span> Realizzazione di progetti <text:span text:style-name="T28">e </text:span>campagne di comunicazione per amministrazioni pubbliche <text:span text:style-name="T29">o società private </text:span>negli ultimi <text:span text:style-name="T29">cinque</text:span> anni (201<text:span text:style-name="T29">7</text:span>-<text:span text:style-name="T30">20</text:span>2<text:span text:style-name="T29">1</text:span>). Sono esclusi quelli riguardanti il Comune di Limbiate.</text:p>
      <text:p text:style-name="P16">Anno .... <text:s text:c="5"/></text:p>
      <text:p text:style-name="P16">n. <text:span text:style-name="T31">p</text:span>rogetti ........</text:p>
      <text:p text:style-name="P18">titolo progetto/<text:span text:style-name="T32">campagna</text:span> ........... <text:s/>ente/azienda <text:span text:style-name="T32">committente ..................</text:span></text:p>
      <text:p text:style-name="P20">descrizione del progetto .................................................</text:p>
      <text:p text:style-name="P20"/>
      <text:p text:style-name="P17">Anno .... <text:s text:c="5"/></text:p>
      <text:p text:style-name="P17">n. <text:span text:style-name="T31">p</text:span>rogetti ........</text:p>
      <text:p text:style-name="P19">titolo progetto/<text:span text:style-name="T32">campagna</text:span> ........... <text:s/>ente/azienda <text:span text:style-name="T32">committente ..................</text:span></text:p>
      <text:p text:style-name="P21">descrizione del progetto .................................................</text:p>
      <text:p text:style-name="P21"/>
      <text:p text:style-name="P30">a.<text:span text:style-name="T40">2</text:span> Presentazione di n. 4 elaborati grafici: n.2 nel formato manifesto e n.2 in un formato pieghevole, realizzati in occasione di campagne di comunicazione o eventi per Enti Pubblici <text:span text:style-name="T26">o aziende private </text:span>nell'ultimo <text:span text:style-name="T27">quinquennio</text:span> (2017-<text:span text:style-name="T27">2021</text:span>). Gli elaborati dovranno essere forniti in formato .pdf. Sono esclusi quelli riguardanti il Comune di Limbiate.</text:p>
      <text:p text:style-name="P30"/>
      <text:p text:style-name="P22"><text:soft-page-break/>Si allegano in pdf i seguenti elaborati grafici:</text:p>
      <text:p text:style-name="P22">...............................................</text:p>
      <text:p text:style-name="P22">...............................................</text:p>
      <text:p text:style-name="P22">...............................................</text:p>
      <text:p text:style-name="P22"/>
      <text:p text:style-name="P23">a.<text:span text:style-name="T40">3</text:span> <text:span text:style-name="T5">Realizzazione nell'ultimo </text:span><text:span text:style-name="T7">quinquennio</text:span><text:span text:style-name="T5"> (201</text:span><text:span text:style-name="T7">7</text:span><text:span text:style-name="T5">-20</text:span><text:span text:style-name="T8">21</text:span><text:span text:style-name="T5">) di giornali comunali (</text:span><text:span text:style-name="T6">l'</text:span><text:span text:style-name="T5">elenco dei numeri prodotti </text:span><text:span text:style-name="T6">va </text:span><text:span text:style-name="T5">suddiviso per ciascun anno), a esclusione del giornale comunale di Limbiate.</text:span></text:p>
      <text:p text:style-name="P24">Anno ......</text:p>
      <text:p text:style-name="P26">Testata ........</text:p>
      <text:p text:style-name="P26">numeri realizzati ....</text:p>
      <text:p text:style-name="P26">Testata ....</text:p>
      <text:p text:style-name="P26">numeri realizzati .....</text:p>
      <text:p text:style-name="P26"/>
      <text:p text:style-name="P25">Anno ......</text:p>
      <text:p text:style-name="P27">Testata ........</text:p>
      <text:p text:style-name="P27">numeri realizzati ....</text:p>
      <text:p text:style-name="P27">Testata ....</text:p>
      <text:p text:style-name="P27">numeri realizzati .....</text:p>
      <text:p text:style-name="P27"/>
      <text:p text:style-name="P28">a.<text:span text:style-name="T40">4</text:span> <text:span text:style-name="T5">Numero di pagine social, aziendali </text:span><text:span text:style-name="T9">o</text:span><text:span text:style-name="T5"> di amministrazioni pubbliche, gestite negli ultimi </text:span><text:span text:style-name="T10">cinque</text:span><text:span text:style-name="T5"> anni (201</text:span><text:span text:style-name="T10">7</text:span><text:span text:style-name="T5">-20</text:span><text:span text:style-name="T11">21</text:span><text:span text:style-name="T5">). </text:span><text:span text:style-name="T11">A esclusione di quelle del Comune di Limbiate.</text:span></text:p>
      <text:p text:style-name="P28">Anno ....</text:p>
      <text:p text:style-name="P28">pagine social ....</text:p>
      <text:p text:style-name="P28">ente/azienda committente ...</text:p>
      <text:p text:style-name="P28"/>
      <text:p text:style-name="P33"><text:span text:style-name="T2">Criterio b)</text:span><text:span text:style-name="T33"> </text:span>Metodologie tecnico-operative per lo svolgimento del servizio</text:p>
      <text:p text:style-name="P35">b.1 <text:span text:style-name="T17">Modalità e tempistica della realizzazione grafica dei prodotti </text:span><text:span text:style-name="T18">grafici specifici previsti nel capitolato d'appalto</text:span><text:span text:style-name="T17"> (punto b, articolo 3 </text:span><text:span text:style-name="T19">e articolo 4 </text:span><text:span text:style-name="T17">capitolato d'oneri)</text:span></text:p>
      <text:p text:style-name="P39">Riduzione del tempo previsto di giorni .......</text:p>
      <text:p text:style-name="P36">b.2 <text:span text:style-name="T20">Riduzione della t</text:span><text:span text:style-name="T17">empistica -</text:span><text:span text:style-name="T21">prevista nel capitolato d'appalto- </text:span><text:span text:style-name="T17">della stampa del giornale comunale</text:span></text:p>
      <text:p text:style-name="P36"><text:span text:style-name="T34">Riduzione del tempo previsto </text:span><text:span text:style-name="T35">di giorni ........</text:span></text:p>
      <text:p text:style-name="P37"><text:span text:style-name="T35">b.</text:span><text:span text:style-name="T34">3 </text:span><text:span text:style-name="T22">Modalità e riduzione della</text:span><text:span text:style-name="T17"> tempistica -</text:span><text:span text:style-name="T23">prevista nel capitolato d'appalto-</text:span><text:span text:style-name="T17"> della distribuzione e promozione alla cittadinanza del </text:span><text:span text:style-name="T23">g</text:span><text:span text:style-name="T17">iornale comunale. </text:span><text:span text:style-name="T22">Saranno valutate le proposte innovative di distribuzione a famiglie, attività commerciali e produttive.</text:span></text:p>
      <text:p text:style-name="P38"><text:span text:style-name="T36">R</text:span><text:span text:style-name="T34">iduzione del tempo previsto in giorni .....</text:span></text:p>
      <text:p text:style-name="P40">Proposte innovative sulla distribuzione .........</text:p>
      <text:p text:style-name="P34"><text:span text:style-name="T3">Criterio c</text:span><text:span text:style-name="T4">)</text:span><text:span text:style-name="T3">:</text:span><text:span text:style-name="T34"> Migliorie</text:span></text:p>
      <text:p text:style-name="P4"><text:span text:style-name="T37">c.1 </text:span><text:span text:style-name="T14">S</text:span><text:span text:style-name="T5">upporto alla comunicazione e realizzazione di eventi </text:span><text:span text:style-name="T15">come indicato al punto f dell'articolo 2 del capitolato. Sono valutate le proposte migliorative</text:span><text:span text:style-name="T5"> superior</text:span><text:span text:style-name="T15">i</text:span><text:span text:style-name="T5"> ai 3 previsti </text:span><text:span text:style-name="T16">nel</text:span><text:span text:style-name="T5"> capitolato d'oneri.</text:span></text:p>
      <text:p text:style-name="P5">Numero eventi aggiuntivi ...</text:p>
      <text:p text:style-name="P6"/>
      <text:p text:style-name="P7">c.<text:span text:style-name="T41">2</text:span> <text:span text:style-name="T12">Distribuzioni gratuite per i progetti grafici specifici in aggiunta a</text:span><text:span text:style-name="T13">lla distribuzione gratuita</text:span><text:span text:style-name="T12"> prevista nel capitolato d'appalto (punto b articolo 2).</text:span></text:p>
      <text:p text:style-name="P8"><text:span text:style-name="T38">n. </text:span>distribuzoni aggiuntive ....</text:p>
      <text:p text:style-name="P8"/>
      <text:p text:style-name="P9">Si allegano:</text:p>
      <text:p text:style-name="P9">- file formato pdf come criterio a.3</text:p>
      <text:p text:style-name="P9">- <text:span text:style-name="T39">eventuale altro materiale rilevante ai fini della valutazione (pdf copertine giornali comunali, ecc.).</text:span></text:p>
      <text:p text:style-name="P9"/>
      <text:p text:style-name="P31"/>
      <text:p text:style-name="P1">__________lì____________</text:p>
      <text:p text:style-name="P3"><text:span text:style-name="Car._20_predefinito_20_paragrafo"><text:s text:c="95"/>(</text:span><text:span text:style-name="Car._20_predefinito_20_paragrafo"><text:span text:style-name="T44">Nome e Cognome del rappresentante legale e firma digitale</text:span></text:span><text:span text:style-name="Car._20_predefinito_20_paragrafo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37S</meta:editing-duration>
    <meta:editing-cycles>138</meta:editing-cycles>
    <meta:generator>LibreOffice/4.2.6.3$Windows_x86 LibreOffice_project/3fd416d4c6db7d3204c17ce57a1d70f6e531ee21</meta:generator>
    <dc:date>2021-12-21T09:59:40.081000000</dc:date>
    <meta:document-statistic meta:table-count="0" meta:image-count="0" meta:object-count="0" meta:page-count="2" meta:paragraph-count="73" meta:word-count="604" meta:character-count="4798" meta:non-whitespace-character-count="4142"/>
    <meta:user-defined meta:name="Info 1"/>
    <meta:user-defined meta:name="Info 2"/>
    <meta:user-defined meta:name="Info 3"/>
    <meta:user-defined meta:name="Info 4"/>
  </office:meta>
</office:document-meta>
</file>