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font-style="italic" officeooo:paragraph-rsid="00196f24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a6953" style:font-size-asian="12pt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color="#000000" style:font-name="Georgia" fo:font-size="12pt" fo:font-weight="bold" officeooo:paragraph-rsid="001a6953" style:font-name-asian="Times New Roman1" style:font-size-asian="12pt" style:language-asian="it" style:country-asian="IT" style:font-weight-asian="bold" style:font-name-complex="Times New Roman1" style:font-size-complex="10pt" style:font-weight-complex="bold"/>
    </style:style>
    <style:style style:name="P12" style:family="paragraph" style:parent-style-name="Standard">
      <style:text-properties style:font-name="Times New Roman" fo:font-size="11pt" officeooo:paragraph-rsid="001cfbb4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fff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a9fff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a9fff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b2ee6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96f24"/>
    </style:style>
    <style:style style:name="T11" style:family="text">
      <style:text-properties officeooo:rsid="001c18f8"/>
    </style:style>
    <style:style style:name="T12" style:family="text">
      <style:text-properties officeooo:rsid="001edd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span text:style-name="T1">Allegato H<text:line-break/></text:span></text:p>
      <text:p text:style-name="P1">DICHIARAZIONE DI OFFERTA ECONOMICA</text:p>
      <text:p text:style-name="P1"/>
      <text:p text:style-name="P9">SERVIZI DI COMUNICAZIONE INTEGRATA E REALIZZAZIONE GRAFICA, STAMPA E DISTRIBUZIONE DI PRODOTTI EDITORIALI DEL COMUNE DI LIMBIATE</text:p>
      <text:h text:style-name="P11" text:outline-level="1"/>
      <text:p text:style-name="P5"/>
      <text:p text:style-name="P3">Il/la sottoscritto/a _______________________________________nato a_____________________(_____), il ________________ residente a _____________ (_____), via _____________________________, n. ____, in nome del concorrente “ ____________________________________________________ “ con sede legale in ___________________________ (____), via ___________________________________, n. __________,</text:p>
      <text:p text:style-name="P5"/>
      <text:p text:style-name="P5">nella sua qualità di:</text:p>
      <text:p text:style-name="P2">□ Titolare o Legale rappresentante</text:p>
      <text:p text:style-name="P2">□ Procuratore speciale / generale</text:p>
      <text:p text:style-name="P4">del soggetto che partecipa alla gara in oggetto nella sua qualità di:</text:p>
      <text:p text:style-name="P2">□ Impresa individuale (comma 2,lett. a), art. 45, D.Lgs. 50/2016);</text:p>
      <text:p text:style-name="P2">□ Società (comma 2,lett. a), art. 45, D.Lgs. 50/2016), specificare tipo_______________________________; </text:p>
      <text:p text:style-name="P2">□ Consorzio fra società cooperativa di produzione e lavoro (lett. b, art. 45, D.Lgs. 50/2016);</text:p>
      <text:p text:style-name="P2">□ Consorzio tra imprese artigiane (lett. b, art. 45, D.Lgs. 50/2016);</text:p>
      <text:p text:style-name="P2">□ Consorzio stabile (lett. c, art. 45, D.Lgs. 50/2016);</text:p>
      <text:p text:style-name="P2"/>
      <text:p text:style-name="P2">□ Mandataria di un raggruppamento temporaneo (lett. d, art. 34, D.Lgs. 50/2016)</text:p>
      <text:p text:style-name="P2">□ tipo orizzontale</text:p>
      <text:p text:style-name="P2">□ tipo verticale</text:p>
      <text:p text:style-name="P2">□ costituito</text:p>
      <text:p text:style-name="P2">□ non costituito;</text:p>
      <text:p text:style-name="P2"/>
      <text:p text:style-name="P2">□ Mandataria di un consorzio ordinario (lett. e, art. 45, D.Lgs. 50/2016);</text:p>
      <text:p text:style-name="P2">□ costituito</text:p>
      <text:p text:style-name="P2">□ non costituito;</text:p>
      <text:p text:style-name="P2">□ GEIE (lett. f, art. 45, D.Lgs. 50/2016);</text:p>
      <text:p text:style-name="P2"><text:tab/><text:tab/><text:tab/><text:tab/><text:tab/><text:tab/><text:tab/><text:tab/><text:tab/><text:tab/><text:tab/> <text:s text:c="7"/></text:p>
      <text:p text:style-name="P5"><text:span text:style-name="T11">DICHIARA DI </text:span>OFFR<text:span text:style-name="T11">IRE SULLA PIATTAFORMA ARCA-SINTEL</text:span></text:p>
      <text:p text:style-name="P2">per l’appalto del servizio: </text:p>
      <text:p text:style-name="P2"><text:soft-page-break/><text:span text:style-name="T2">IL SEGUENTE RI</text:span><text:span text:style-name="T3">BASSO</text:span><text:span text:style-name="T2"> UNICO DI GARA </text:span><text:span text:style-name="T4">(indicare una cifra </text:span><text:span text:style-name="T5">inferiore</text:span><text:span text:style-name="T4"> a €. </text:span><text:span text:style-name="T5">3</text:span><text:span text:style-name="T8">2</text:span><text:span text:style-name="T7">0</text:span><text:span text:style-name="T6">00,0</text:span><text:span text:style-name="T4">0 della base d'asta):</text:span><text:span text:style-name="T2"> <text:s/></text:span></text:p>
      <text:p text:style-name="P4">€ __________,_____</text:p>
      <text:p text:style-name="P2">(In lettere _______________________________________________________________)</text:p>
      <text:p text:style-name="P12">_______________________, lì ___________ ____________________________ </text:p>
      <text:p text:style-name="P12">(Firma <text:span text:style-name="T12">digitale del rappresentante legale</text:span>)<text:span text:style-name="T9"> <text:s text:c="123"/></text:span></text:p>
      <text:p text:style-name="P6"/>
      <text:p text:style-name="P8">N.B Qualora la documentazione venga sottoscritta dal/i “procuratore/i” della società dovrà essere allegata copia della relativa procura notarile (GENERALE O SPECIALE) o altro documento da cui evincere i poteri di rappresentanz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12</meta:editing-cycles>
    <meta:generator>LibreOffice/4.2.6.3$Windows_x86 LibreOffice_project/3fd416d4c6db7d3204c17ce57a1d70f6e531ee21</meta:generator>
    <dc:date>2021-12-21T09:58:14.355000000</dc:date>
    <meta:document-statistic meta:table-count="0" meta:image-count="0" meta:object-count="0" meta:page-count="2" meta:paragraph-count="32" meta:word-count="255" meta:character-count="2165" meta:non-whitespace-character-count="1769"/>
    <meta:user-defined meta:name="Info 1"/>
    <meta:user-defined meta:name="Info 2"/>
    <meta:user-defined meta:name="Info 3"/>
    <meta:user-defined meta:name="Info 4"/>
  </office:meta>
</office:document-meta>
</file>