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1" svg:font-family="Arial-BoldMT" style:font-family-generic="swiss" style:font-pitch="variable"/>
    <style:font-face style:name="Helvetica" svg:font-family="Helvetica, Arial" style:font-family-generic="swiss" style:font-pitch="variable"/>
    <style:font-face style:name="Andale Sans UI" svg:font-family="'Andale Sans UI'" style:font-family-generic="system" style:font-pitch="variable"/>
    <style:font-face style:name="Arial-BoldMT" svg:font-family="Arial-BoldMT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1pt" officeooo:paragraph-rsid="00110138" style:font-size-asian="11pt" style:font-size-complex="11pt"/>
    </style:style>
    <style:style style:name="P2" style:family="paragraph" style:parent-style-name="Text_20_body">
      <style:paragraph-properties fo:text-align="end" style:justify-single-word="false"/>
      <style:text-properties fo:font-size="11pt" fo:font-weight="bold" officeooo:paragraph-rsid="00723485" style:font-size-asian="11pt" style:font-size-complex="11pt"/>
    </style:style>
    <style:style style:name="P3" style:family="paragraph" style:parent-style-name="Text_20_body">
      <style:paragraph-properties fo:text-align="end" style:justify-single-word="false"/>
      <style:text-properties fo:font-size="11pt" fo:font-style="italic" fo:font-weight="normal" officeooo:paragraph-rsid="00110138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size="12pt" officeooo:paragraph-rsid="00110138" style:font-size-asian="12pt" style:font-size-complex="12pt"/>
    </style:style>
    <style:style style:name="P5" style:family="paragraph" style:parent-style-name="Text_20_body">
      <style:text-properties fo:font-size="12pt" officeooo:paragraph-rsid="00110138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fo:font-size="12pt" officeooo:paragraph-rsid="00110138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fo:font-size="12pt" officeooo:paragraph-rsid="004f4a39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fo:font-size="12pt" officeooo:paragraph-rsid="007337cb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fo:font-size="12pt" officeooo:paragraph-rsid="003aa67b" style:font-size-asian="12pt" style:font-size-complex="12pt"/>
    </style:style>
    <style:style style:name="P10" style:family="paragraph" style:parent-style-name="Text_20_body">
      <style:text-properties fo:font-size="12pt" officeooo:rsid="00563b03" officeooo:paragraph-rsid="005ae8f8" style:font-size-asian="12pt" style:font-size-complex="12pt"/>
    </style:style>
    <style:style style:name="P11" style:family="paragraph" style:parent-style-name="Text_20_body">
      <style:text-properties fo:font-size="12pt" officeooo:rsid="00563b03" officeooo:paragraph-rsid="006001b6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fo:font-size="12pt" officeooo:rsid="00563b03" officeooo:paragraph-rsid="006001b6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fo:font-size="12pt" officeooo:rsid="00563b03" officeooo:paragraph-rsid="007b44ab" style:font-size-asian="12pt" style:font-size-complex="12pt"/>
    </style:style>
    <style:style style:name="P14" style:family="paragraph" style:parent-style-name="Text_20_body">
      <style:text-properties fo:font-size="12pt" officeooo:rsid="00643571" officeooo:paragraph-rsid="00643571" style:font-size-asian="12pt" style:font-size-complex="12pt"/>
    </style:style>
    <style:style style:name="P15" style:family="paragraph" style:parent-style-name="Text_20_body">
      <style:text-properties fo:font-size="12pt" officeooo:rsid="0064db42" officeooo:paragraph-rsid="0064db42" style:font-size-asian="12pt" style:font-size-complex="12pt"/>
    </style:style>
    <style:style style:name="P16" style:family="paragraph" style:parent-style-name="Text_20_body">
      <style:text-properties fo:font-size="12pt" officeooo:rsid="00676049" officeooo:paragraph-rsid="00676049" style:font-size-asian="12pt" style:font-size-complex="12pt"/>
    </style:style>
    <style:style style:name="P17" style:family="paragraph" style:parent-style-name="Text_20_body">
      <style:text-properties fo:font-size="12pt" officeooo:rsid="0067cd88" officeooo:paragraph-rsid="0067cd88" style:font-size-asian="12pt" style:font-size-complex="12pt"/>
    </style:style>
    <style:style style:name="P18" style:family="paragraph" style:parent-style-name="Text_20_body">
      <style:text-properties fo:font-size="12pt" officeooo:rsid="0069d85f" officeooo:paragraph-rsid="0069d85f" style:font-size-asian="12pt" style:font-size-complex="12pt"/>
    </style:style>
    <style:style style:name="P19" style:family="paragraph" style:parent-style-name="Text_20_body">
      <style:text-properties fo:font-size="12pt" officeooo:rsid="006a67a2" officeooo:paragraph-rsid="006a67a2" style:font-size-asian="12pt" style:font-size-complex="12pt"/>
    </style:style>
    <style:style style:name="P20" style:family="paragraph" style:parent-style-name="Text_20_body">
      <style:paragraph-properties fo:text-align="justify" style:justify-single-word="false"/>
      <style:text-properties fo:font-size="12pt" officeooo:rsid="003dab09" officeooo:paragraph-rsid="003db4a0" style:font-size-asian="12pt" style:font-size-complex="12pt"/>
    </style:style>
    <style:style style:name="P21" style:family="paragraph" style:parent-style-name="Text_20_body">
      <style:paragraph-properties fo:text-align="center" style:justify-single-word="false"/>
      <style:text-properties fo:font-size="12pt" fo:font-weight="bold" officeooo:paragraph-rsid="00110138" style:font-size-asian="12pt" style:font-size-complex="12pt"/>
    </style:style>
    <style:style style:name="P22" style:family="paragraph" style:parent-style-name="Text_20_body">
      <style:text-properties fo:font-size="12pt" style:text-underline-style="solid" style:text-underline-width="auto" style:text-underline-color="font-color" officeooo:rsid="0051bc4b" officeooo:paragraph-rsid="0051bc4b" style:font-size-asian="12pt" style:font-size-complex="12pt"/>
    </style:style>
    <style:style style:name="P23" style:family="paragraph" style:parent-style-name="Text_20_body">
      <style:text-properties fo:font-size="12pt" style:text-underline-style="solid" style:text-underline-width="auto" style:text-underline-color="font-color" officeooo:rsid="004f4a39" officeooo:paragraph-rsid="004f4a39" style:font-size-asian="12pt" style:font-size-complex="12pt"/>
    </style:style>
    <style:style style:name="P24" style:family="paragraph" style:parent-style-name="Text_20_body">
      <style:text-properties fo:font-size="12pt" fo:font-style="normal" officeooo:rsid="00563b03" officeooo:paragraph-rsid="00563b03" style:font-size-asian="12pt" style:font-style-asian="normal" style:font-size-complex="12pt" style:font-style-complex="normal"/>
    </style:style>
    <style:style style:name="P25" style:family="paragraph" style:parent-style-name="Text_20_body">
      <style:text-properties fo:font-size="12pt" fo:font-style="normal" officeooo:rsid="00563b03" officeooo:paragraph-rsid="005ae8f8" style:font-size-asian="12pt" style:font-style-asian="normal" style:font-size-complex="12pt" style:font-style-complex="normal"/>
    </style:style>
    <style:style style:name="P26" style:family="paragraph" style:parent-style-name="Text_20_body">
      <style:text-properties fo:font-size="12pt" fo:font-style="normal" officeooo:rsid="005ae8f8" officeooo:paragraph-rsid="005ae8f8" style:font-size-asian="12pt" style:font-style-asian="normal" style:font-size-complex="12pt" style:font-style-complex="normal"/>
    </style:style>
    <style:style style:name="P27" style:family="paragraph" style:parent-style-name="Text_20_body">
      <style:text-properties fo:font-size="12pt" fo:font-style="normal" officeooo:rsid="006ba6ea" officeooo:paragraph-rsid="006ba6ea" style:font-size-asian="12pt" style:font-style-asian="normal" style:font-size-complex="12pt" style:font-style-complex="normal"/>
    </style:style>
    <style:style style:name="P28" style:family="paragraph" style:parent-style-name="Text_20_body">
      <style:text-properties fo:font-size="12pt" fo:font-style="normal" officeooo:rsid="006bb155" officeooo:paragraph-rsid="006d451d" style:font-size-asian="12pt" style:font-style-asian="normal" style:font-size-complex="12pt" style:font-style-complex="normal"/>
    </style:style>
    <style:style style:name="P29" style:family="paragraph" style:parent-style-name="Text_20_body">
      <style:text-properties fo:font-size="12pt" fo:font-style="normal" officeooo:rsid="006a67a2" officeooo:paragraph-rsid="006a67a2" style:font-size-asian="12pt" style:font-style-asian="normal" style:font-size-complex="12pt" style:font-style-complex="normal"/>
    </style:style>
    <style:style style:name="P30" style:family="paragraph" style:parent-style-name="Text_20_body">
      <style:text-properties style:font-name="Times New Roman" fo:font-size="12pt" fo:font-style="normal" fo:font-weight="normal" officeooo:rsid="006d451d" officeooo:paragraph-rsid="006d451d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Text_20_body">
      <style:text-properties style:font-name="Times New Roman" fo:font-size="12pt" fo:font-style="normal" fo:font-weight="normal" officeooo:rsid="006ed0e9" officeooo:paragraph-rsid="006ed0e9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fo:font-size="11pt" fo:font-weight="normal" officeooo:rsid="001e2a02" officeooo:paragraph-rsid="004bbf53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fo:font-size="11pt" fo:font-weight="normal" officeooo:rsid="001e2a02" officeooo:paragraph-rsid="007e5f50" style:font-size-asian="11pt" style:font-weight-asian="normal" style:font-size-complex="11pt" style:font-weight-complex="normal"/>
    </style:style>
    <style:style style:name="P34" style:family="paragraph" style:parent-style-name="sche_5f_3">
      <style:paragraph-properties fo:line-height="120%">
        <style:tab-stops>
          <style:tab-stop style:position="15.565cm" style:leader-style="dotted" style:leader-text="."/>
        </style:tab-stops>
      </style:paragraph-properties>
      <style:text-properties style:font-name="Times New Roman" fo:font-size="11pt" fo:language="it" fo:country="IT" officeooo:paragraph-rsid="007337cb" style:font-size-asian="11pt" style:font-name-complex="Times New Roman" style:font-size-complex="11pt"/>
    </style:style>
    <style:style style:name="P35" style:family="paragraph" style:parent-style-name="Block_20_Text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7.253cm" style:type="right" style:leader-style="solid" style:leader-text="_"/>
        </style:tab-stops>
      </style:paragraph-properties>
      <style:text-properties fo:font-size="11pt" officeooo:paragraph-rsid="007337cb" style:font-size-asian="11pt" style:font-size-complex="11pt"/>
    </style:style>
    <style:style style:name="P36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Times New Roman" fo:font-size="11pt" fo:language="it" fo:country="IT" officeooo:paragraph-rsid="007337cb" style:font-size-asian="11pt" style:font-name-complex="Times New Roman" style:font-size-complex="11pt"/>
    </style:style>
    <style:style style:name="P37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fo:font-size="12pt" fo:font-style="italic" officeooo:paragraph-rsid="00110138" style:font-size-asian="12pt" style:font-style-asian="italic" style:font-size-complex="12pt" style:font-style-complex="italic"/>
    </style:style>
    <style:style style:name="T1" style:family="text">
      <style:text-properties fo:font-weight="bold"/>
    </style:style>
    <style:style style:name="T2" style:family="text">
      <style:text-properties fo:font-weight="bold" officeooo:rsid="004f4a39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f7c3e" style:font-weight-asian="normal" style:font-weight-complex="normal"/>
    </style:style>
    <style:style style:name="T5" style:family="text">
      <style:text-properties fo:font-weight="normal" officeooo:rsid="004bbf53" style:font-weight-asian="normal" style:font-weight-complex="normal"/>
    </style:style>
    <style:style style:name="T6" style:family="text">
      <style:text-properties fo:font-weight="normal" officeooo:rsid="00723485" style:font-weight-asian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3a9839" style:font-style-asian="normal" style:font-style-complex="normal"/>
    </style:style>
    <style:style style:name="T9" style:family="text">
      <style:text-properties fo:font-style="normal" officeooo:rsid="003c5c84" style:font-style-asian="normal" style:font-style-complex="normal"/>
    </style:style>
    <style:style style:name="T10" style:family="text">
      <style:text-properties fo:font-style="normal" officeooo:rsid="00523838" style:font-style-asian="normal" style:font-style-complex="normal"/>
    </style:style>
    <style:style style:name="T11" style:family="text">
      <style:text-properties fo:font-style="normal" officeooo:rsid="00534f65" style:font-style-asian="normal" style:font-style-complex="normal"/>
    </style:style>
    <style:style style:name="T12" style:family="text">
      <style:text-properties fo:font-style="normal" officeooo:rsid="005457d5" style:font-style-asian="normal" style:font-style-complex="normal"/>
    </style:style>
    <style:style style:name="T13" style:family="text">
      <style:text-properties fo:font-style="normal" officeooo:rsid="00563b03" style:font-style-asian="normal" style:font-style-complex="normal"/>
    </style:style>
    <style:style style:name="T14" style:family="text">
      <style:text-properties fo:font-style="normal" officeooo:rsid="0056c507" style:font-style-asian="normal" style:font-style-complex="normal"/>
    </style:style>
    <style:style style:name="T15" style:family="text">
      <style:text-properties fo:font-style="normal" officeooo:rsid="00571a65" style:font-style-asian="normal" style:font-style-complex="normal"/>
    </style:style>
    <style:style style:name="T16" style:family="text">
      <style:text-properties fo:font-style="normal" officeooo:rsid="00588f3c" style:font-style-asian="normal" style:font-style-complex="normal"/>
    </style:style>
    <style:style style:name="T17" style:family="text">
      <style:text-properties fo:font-style="normal" officeooo:rsid="005ae8f8" style:font-style-asian="normal" style:font-style-complex="normal"/>
    </style:style>
    <style:style style:name="T18" style:family="text">
      <style:text-properties fo:font-style="normal" officeooo:rsid="005badd2" style:font-style-asian="normal" style:font-style-complex="normal"/>
    </style:style>
    <style:style style:name="T19" style:family="text">
      <style:text-properties fo:font-style="normal" officeooo:rsid="005bce45" style:font-style-asian="normal" style:font-style-complex="normal"/>
    </style:style>
    <style:style style:name="T20" style:family="text">
      <style:text-properties fo:font-style="normal" officeooo:rsid="005d6955" style:font-style-asian="normal" style:font-style-complex="normal"/>
    </style:style>
    <style:style style:name="T21" style:family="text">
      <style:text-properties fo:font-style="normal" officeooo:rsid="005f3adc" style:font-style-asian="normal" style:font-style-complex="normal"/>
    </style:style>
    <style:style style:name="T22" style:family="text">
      <style:text-properties fo:font-style="normal" officeooo:rsid="006001b6" style:font-style-asian="normal" style:font-style-complex="normal"/>
    </style:style>
    <style:style style:name="T23" style:family="text">
      <style:text-properties fo:font-style="normal" officeooo:rsid="0067af2c" style:font-style-asian="normal" style:font-style-complex="normal"/>
    </style:style>
    <style:style style:name="T24" style:family="text">
      <style:text-properties fo:font-style="normal" officeooo:rsid="006980b2" style:font-style-asian="normal" style:font-style-complex="normal"/>
    </style:style>
    <style:style style:name="T25" style:family="text">
      <style:text-properties fo:font-style="normal" officeooo:rsid="006ba6ea" style:font-style-asian="normal" style:font-style-complex="normal"/>
    </style:style>
    <style:style style:name="T26" style:family="text">
      <style:text-properties fo:font-style="normal" officeooo:rsid="00703053" style:font-style-asian="normal" style:font-style-complex="normal"/>
    </style:style>
    <style:style style:name="T27" style:family="text">
      <style:text-properties fo:font-style="normal" officeooo:rsid="0077882b" style:font-style-asian="normal" style:font-style-complex="normal"/>
    </style:style>
    <style:style style:name="T28" style:family="text">
      <style:text-properties fo:font-style="normal" officeooo:rsid="00782892" style:font-style-asian="normal" style:font-style-complex="normal"/>
    </style:style>
    <style:style style:name="T29" style:family="text">
      <style:text-properties fo:font-style="normal" officeooo:rsid="0079bd0d" style:font-style-asian="normal" style:font-style-complex="normal"/>
    </style:style>
    <style:style style:name="T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font-style="normal" fo:font-weight="bold" officeooo:rsid="0056c507" style:font-style-asian="normal" style:font-weight-asian="bold" style:font-style-complex="normal" style:font-weight-complex="bold"/>
    </style:style>
    <style:style style:name="T32" style:family="text">
      <style:text-properties fo:font-style="normal" fo:font-weight="bold" officeooo:rsid="005bce45" style:font-style-asian="normal" style:font-weight-asian="bold" style:font-style-complex="normal" style:font-weight-complex="bold"/>
    </style:style>
    <style:style style:name="T33" style:family="text">
      <style:text-properties fo:font-style="normal" fo:font-weight="bold" officeooo:rsid="006001b6" style:font-style-asian="normal" style:font-weight-asian="bold" style:font-style-complex="normal" style:font-weight-complex="bold"/>
    </style:style>
    <style:style style:name="T3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5" style:family="text">
      <style:text-properties fo:font-style="normal" style:text-underline-style="solid" style:text-underline-width="auto" style:text-underline-color="font-color" officeooo:rsid="005457d5" style:font-style-asian="normal" style:font-style-complex="normal"/>
    </style:style>
    <style:style style:name="T36" style:family="text">
      <style:text-properties fo:font-style="normal" style:text-underline-style="solid" style:text-underline-width="auto" style:text-underline-color="font-color" officeooo:rsid="00571a65" style:font-style-asian="normal" style:font-style-complex="normal"/>
    </style:style>
    <style:style style:name="T37" style:family="text">
      <style:text-properties fo:font-style="normal" style:text-underline-style="solid" style:text-underline-width="auto" style:text-underline-color="font-color" officeooo:rsid="005badd2" style:font-style-asian="normal" style:font-style-complex="normal"/>
    </style:style>
    <style:style style:name="T38" style:family="text">
      <style:text-properties fo:font-style="normal" style:text-underline-style="solid" style:text-underline-width="auto" style:text-underline-color="font-color" officeooo:rsid="005d6955" style:font-style-asian="normal" style:font-style-complex="normal"/>
    </style:style>
    <style:style style:name="T39" style:family="text">
      <style:text-properties officeooo:rsid="01886c52"/>
    </style:style>
    <style:style style:name="T40" style:family="text">
      <style:text-properties officeooo:rsid="004f4a39"/>
    </style:style>
    <style:style style:name="T41" style:family="text">
      <style:text-properties officeooo:rsid="005457d5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officeooo:rsid="004f4a39"/>
    </style:style>
    <style:style style:name="T44" style:family="text">
      <style:text-properties officeooo:rsid="006d451d"/>
    </style:style>
    <style:style style:name="T45" style:family="text">
      <style:text-properties style:font-name="Times New Roman" fo:font-weight="normal" style:font-weight-asian="normal" style:font-weight-complex="normal"/>
    </style:style>
    <style:style style:name="T46" style:family="text">
      <style:text-properties style:font-name="Times New Roman" fo:font-weight="normal" officeooo:rsid="006d451d" style:font-weight-asian="normal" style:font-weight-complex="normal"/>
    </style:style>
    <style:style style:name="T47" style:family="text">
      <style:text-properties style:font-name="Times New Roman" fo:font-weight="normal" officeooo:rsid="0077882b" style:font-weight-asian="normal" style:font-weight-complex="normal"/>
    </style:style>
    <style:style style:name="T48" style:family="text">
      <style:text-properties style:font-name="Times New Roman" fo:font-weight="normal" officeooo:rsid="007e2643" style:font-weight-asian="normal" style:font-weight-complex="normal"/>
    </style:style>
    <style:style style:name="T49" style:family="text">
      <style:text-properties style:font-name="Times New Roman" fo:font-size="11pt" fo:language="it" fo:country="IT" style:font-size-asian="11pt" style:font-name-complex="Times New Roman" style:font-size-complex="11pt"/>
    </style:style>
    <style:style style:name="T50" style:family="text">
      <style:text-properties style:font-name="Times New Roman" fo:font-size="11pt" fo:language="it" fo:country="IT" officeooo:rsid="007337cb" style:font-size-asian="11pt" style:font-name-complex="Times New Roman" style:font-size-complex="11pt"/>
    </style:style>
    <style:style style:name="T51" style:family="text">
      <style:text-properties officeooo:rsid="00723485"/>
    </style:style>
    <style:style style:name="T52" style:family="text">
      <style:text-properties fo:color="#000000" fo:font-weight="normal" officeooo:rsid="00723485" style:font-name-asian="Arial-BoldMT" style:font-weight-asian="normal" style:font-name-complex="Tahoma" style:font-weight-complex="bold"/>
    </style:style>
    <style:style style:name="T53" style:family="text">
      <style:text-properties officeooo:rsid="00782892"/>
    </style:style>
    <style:style style:name="T54" style:family="text">
      <style:text-properties fo:font-style="italic" officeooo:rsid="00782892" style:font-style-asian="italic" style:font-style-complex="italic"/>
    </style:style>
    <style:style style:name="T55" style:family="text">
      <style:text-properties fo:font-style="italic" officeooo:rsid="0079bd0d" style:font-style-asian="italic" style:font-style-complex="italic"/>
    </style:style>
    <style:style style:name="T56" style:family="text">
      <style:text-properties fo:font-size="12pt" officeooo:rsid="01886c52" style:font-size-asian="12pt" style:font-size-complex="12pt"/>
    </style:style>
    <style:style style:name="T57" style:family="text">
      <style:text-properties fo:font-size="12pt" officeooo:rsid="01886c52" style:font-name-asian="Arial-BoldMT1" style:font-size-asian="12pt" style:font-name-complex="Tahoma2" style:font-size-complex="12pt"/>
    </style:style>
    <style:style style:name="T58" style:family="text">
      <style:text-properties officeooo:rsid="00824b1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Allegato </text:span><text:span text:style-name="T6">E</text:span><text:span text:style-name="T51"> </text:span></text:p>
      <text:p text:style-name="P3">(<text:span text:style-name="T58">Fac simile offerta tecnica</text:span>)</text:p>
      <text:p text:style-name="P32"/>
      <text:p text:style-name="P33">PROCEDURA APERTA PER L'AFFIDAMENTO <text:span text:style-name="T39">DELLA GESTIONE DEI SERVIZI PRESSO IL TEATRO COMUNALE DI LIMBIATE- </text:span><text:span text:style-name="T56">Cig </text:span><text:span text:style-name="T57">93308057DE</text:span></text:p>
      <text:p text:style-name="P1"/>
      <text:p text:style-name="P4">“<text:span text:style-name="T1">OFFERTA TECNICA”</text:span></text:p>
      <text:p text:style-name="P36"/>
      <text:p text:style-name="P34">Il/la sottoscritto/a _________________________________________, nato/a a _____________________ il ____________________, C.F. ____________________________</text:p>
      <text:p text:style-name="P34">[ <text:s/>] legale rappresentante</text:p>
      <text:p text:style-name="P34">[ <text:s/>] procuratore speciale </text:p>
      <text:p text:style-name="P34">dell’operatore economico ___________________________________________________________ con sede in __________________________________________________________________________, codice fiscale n. _________________________ e partita IVA n. __________________________________, </text:p>
      <text:p text:style-name="P35">tel._______________________, <text:s/>e-mail ____________________________, </text:p>
      <text:p text:style-name="P8"><text:span text:style-name="T49">con espresso riferimento al soggetto che rappresenta </text:span><text:span text:style-name="T50">e </text:span>presa visione del bando pubblico per <text:span text:style-name="T3">l</text:span><text:span text:style-name="T4">'affidamento </text:span><text:span text:style-name="T5">della gestione dei servizi presso il Teatro Comunale di Limbiate</text:span></text:p>
      <text:p text:style-name="P21">DICHIARA</text:p>
      <text:p text:style-name="P9">per la <text:span text:style-name="T41">procedura d'appalto in oggetto e in riferimento a quanto indicato nella tabella dei criteri valutazione tecnica (allegato G)</text:span>, quanto segue:</text:p>
      <text:p text:style-name="P23">CRITERIO A: PROGETTO DI GESTIONE</text:p>
      <text:p text:style-name="P7"><text:span text:style-name="T40">- </text:span><text:span text:style-name="T43">subcriterio a1</text:span><text:span text:style-name="T40">: di </text:span><text:span text:style-name="T2">allegare</text:span><text:span text:style-name="T40"> al presente modulo la proposta progettuale firmata digitalmente dal rappresentante legale;</text:span></text:p>
      <text:p text:style-name="P22"/>
      <text:p text:style-name="P22"><text:span text:style-name="T8">C</text:span><text:span text:style-name="T7">RITERIO B: PROFILO DEL PERSONALE IMPIEGATO</text:span></text:p>
      <text:p text:style-name="P20"><text:span text:style-name="T9">- </text:span><text:span text:style-name="T35">subcriterio b1</text:span><text:span text:style-name="T12">: </text:span><text:span text:style-name="T10">di individuare come responsabile del teatro il/la .............................................., nato a .......................... il ............. residente in via .............................. città ................................ </text:span><text:span text:style-name="T11">CF .......................... <text:s/></text:span><text:span text:style-name="T10">in possesso dei requisiti di base previsti dal capitolato all'articolo 5.g). </text:span><text:span text:style-name="T13">A tal fine </text:span><text:span text:style-name="T14">si </text:span><text:span text:style-name="T31">allega</text:span><text:span text:style-name="T14"> il curriculum professionale e </text:span><text:span text:style-name="T13">si dichiara che il/la .................................................. è stato responsabile di teatro </text:span><text:span text:style-name="T28">almeno per un'intera stagione teatrale in un teatro con</text:span><text:span text:style-name="T13"> almeno 600 posti e con almeno 10 aperture a stagione </text:span><text:span text:style-name="T29">(</text:span><text:span text:style-name="T55">indicare le stagioni e il teatro</text:span><text:span text:style-name="T29">)</text:span><text:span text:style-name="T13">:</text:span></text:p>
      <text:p text:style-name="P24">stagione ....../...... teatro ............</text:p>
      <text:p text:style-name="P24">stagione ....../...... teatro ............</text:p>
      <text:p text:style-name="P10"/>
      <text:p text:style-name="P13"><text:span text:style-name="T7">- </text:span><text:span text:style-name="T36">subcriterio b2</text:span><text:span text:style-name="T15">: </text:span><text:span text:style-name="T16">di individuare come tecnico/elettricista </text:span><text:span text:style-name="T26">responsabile </text:span><text:span text:style-name="T16">di palcoscenico </text:span><text:span text:style-name="T17">teatrale </text:span><text:span text:style-name="T16">(articolo 5.a capitolato) </text:span><text:span text:style-name="T22">i</text:span><text:span text:style-name="T10">l/la .............................................., nato a .......................... il ............. residente in via .............................. città ................................ </text:span><text:span text:style-name="T11">CF ........................... </text:span><text:span text:style-name="T17">A tal fine si dichiara che </text:span><text:span text:style-name="T7">il/la .................................................. è stato </text:span><text:span text:style-name="T17">tecnico/elettricista di palcoscenico </text:span><text:span text:style-name="T28">almeno per un'intera stagione teatrale in un teatro con</text:span><text:span text:style-name="T7"> almeno 600 posti e con almeno 10 aperture a stagione </text:span><text:span text:style-name="T29">(</text:span><text:span text:style-name="T55">indicare le stagioni e il teatro</text:span><text:span text:style-name="T29">)</text:span><text:span text:style-name="T7">:</text:span></text:p>
      <text:p text:style-name="P25">stagione ....../...... teatro ............</text:p>
      <text:p text:style-name="P26">stagione ....../...... teatro ............</text:p>
      <text:p text:style-name="P10"/>
      <text:p text:style-name="P10"><text:soft-page-break/><text:span text:style-name="T17">- <text:s/></text:span><text:span text:style-name="T37">subcriterio b3</text:span><text:span text:style-name="T18">: </text:span><text:span text:style-name="T19">di </text:span><text:span text:style-name="T32">allegare</text:span><text:span text:style-name="T19"> al presente modulo il curriculum professionale del tecnico/elettricista di palcoscenico teatrale </text:span><text:span text:style-name="T21">per la valutazione dell'esperienza teatrale e extra-teatrale.</text:span></text:p>
      <text:p text:style-name="P10"/>
      <text:p text:style-name="P12"><text:span text:style-name="T19">- </text:span><text:span text:style-name="T38">subcriterio b4</text:span><text:span text:style-name="T20">: </text:span><text:span text:style-name="T22">di individuare come direttore artistico i</text:span><text:span text:style-name="T10">l/la .............................................., nato a .......................... il ................. residente in via .............................. città ................................ </text:span><text:span text:style-name="T11">CF ............................ </text:span><text:span text:style-name="T22">A tal fine si</text:span><text:span text:style-name="T33"> allega</text:span><text:span text:style-name="T22"> il curriculum professionale per le valutazioni sull'esperienza nell'organizzazione di stagioni teatrali in teatri da almeno 600 posti.</text:span></text:p>
      <text:p text:style-name="P11"/>
      <text:p text:style-name="P14"><text:span text:style-name="T22">C</text:span><text:span text:style-name="T7">RITERIO C: PRESTAZIONI AGGIUNTIVE GRATUITE</text:span></text:p>
      <text:p text:style-name="P15"><text:span text:style-name="T34">subcriterio c1</text:span><text:span text:style-name="T7">: di offrire annualmente n .... sopralluoghi gratuiti.</text:span></text:p>
      <text:p text:style-name="P16"><text:span text:style-name="T34">subcriterio c2</text:span><text:span text:style-name="T7">: di </text:span><text:span text:style-name="T30">allegare</text:span><text:span text:style-name="T7"> al presente modulo una proposta di strategie per la promozione degli eventi a teatro e far aum</text:span><text:span text:style-name="T23">e</text:span><text:span text:style-name="T7">ntare il pubblico teatrale. </text:span></text:p>
      <text:p text:style-name="P17"><text:span text:style-name="T34">subcriterio c3</text:span><text:span text:style-name="T7">: </text:span><text:span text:style-name="T24">di mettere a disposizione del Comune n. .... di aperture gratuite annue per l'intera durata del contratto.</text:span></text:p>
      <text:p text:style-name="P17"/>
      <text:p text:style-name="P18"><text:span text:style-name="T24">C</text:span><text:span text:style-name="T7">RITERIO D: ESPERIENZA GESTIONE TEATRI</text:span></text:p>
      <text:p text:style-name="P19"><text:span text:style-name="T34">subcriterio d1</text:span><text:span text:style-name="T7">: di avere gestito i seguenti teatri </text:span><text:span text:style-name="T25">pubblici </text:span><text:span text:style-name="T27">con almeno 500 posti </text:span><text:span text:style-name="T7">in appalto di servizi o in concessione:</text:span></text:p>
      <text:p text:style-name="P27"><text:span text:style-name="T44">Ente .... <text:s text:c="2"/></text:span>teatro ............. <text:s/>anno/i .........</text:p>
      <text:p text:style-name="P28"><text:span text:style-name="T42">subcriterio d2</text:span>: <text:span text:style-name="T44">di svolgere l'attività di</text:span><text:span text:style-name="T45"> gestione di teatri </text:span><text:span text:style-name="T47">pubblici o privati </text:span><text:span text:style-name="T46">(di qualunque capienza) o attività </text:span><text:span text:style-name="T47">di spettacoli </text:span><text:span text:style-name="T46">extrateatrali </text:span><text:span text:style-name="T47">per enti pubblici </text:span><text:span text:style-name="T45">(al 30 giugno 2022) </text:span><text:span text:style-name="T48">da</text:span><text:span text:style-name="T46"> anni ...</text:span></text:p>
      <text:p text:style-name="P30">Indicare per ciascun anno le attività di gestione/realizzazione spettacoli organizzate e l'ente che ha affidato l'incarico;</text:p>
      <text:p text:style-name="P31">Ente .... <text:s text:c="2"/>anno ..... <text:s/>attività teatrali/extra teatrali ....</text:p>
      <text:p text:style-name="P29"/>
      <text:list xml:id="list6503261159210419077" text:style-name="L1">
        <text:list-header>
          <text:p text:style-name="P37"/>
        </text:list-header>
      </text:list>
      <text:p text:style-name="P6">Il sottoscritto allega altresì, a pena di nullità della domanda, i documenti <text:span text:style-name="T53">richiamati nel presente modulo di offerta tecnica e nel disciplinare</text:span> di gara. <text:span text:style-name="T54">Tutti gli allegati devono essere firmati digitalmente. </text:span></text:p>
      <text:p text:style-name="P5"/>
      <text:p text:style-name="P5">In fede (da firmare digitalmente)</text:p>
      <text:p text:style-name="P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1" svg:font-family="Arial-BoldMT" style:font-family-generic="swiss" style:font-pitch="variable"/>
    <style:font-face style:name="Helvetica" svg:font-family="Helvetica, Arial" style:font-family-generic="swiss" style:font-pitch="variable"/>
    <style:font-face style:name="Andale Sans UI" svg:font-family="'Andale Sans UI'" style:font-family-generic="system" style:font-pitch="variable"/>
    <style:font-face style:name="Arial-BoldMT" svg:font-family="Arial-BoldMT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use-window-font-color="true" style:font-name="Helvetica" fo:font-family="Helve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Helvetica" style:font-family-complex="Helvetica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Block_20_Text" style:display-name="Block Text" style:family="paragraph" style:parent-style-name="Standard">
      <style:paragraph-properties fo:margin-left="0.635cm" fo:margin-right="0.998cm" fo:text-align="justify" style:justify-single-word="false" fo:text-indent="0cm" style:auto-text-indent="false"/>
      <style:text-properties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6M22S</meta:editing-duration>
    <meta:editing-cycles>120</meta:editing-cycles>
    <meta:generator>LibreOffice/4.2.6.3$Windows_x86 LibreOffice_project/3fd416d4c6db7d3204c17ce57a1d70f6e531ee21</meta:generator>
    <dc:date>2022-07-27T11:56:45.836000000</dc:date>
    <meta:document-statistic meta:table-count="0" meta:image-count="0" meta:object-count="0" meta:page-count="2" meta:paragraph-count="37" meta:word-count="546" meta:character-count="4578" meta:non-whitespace-character-count="4052"/>
    <meta:user-defined meta:name="Info 1"/>
    <meta:user-defined meta:name="Info 2"/>
    <meta:user-defined meta:name="Info 3"/>
    <meta:user-defined meta:name="Info 4"/>
  </office:meta>
</office:document-meta>
</file>