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c389" officeooo:paragraph-rsid="000bc389"/>
    </style:style>
    <style:style style:name="P2" style:family="paragraph" style:parent-style-name="Standard">
      <style:paragraph-properties fo:text-align="justify" style:justify-single-word="false"/>
      <style:text-properties officeooo:rsid="000bc389" officeooo:paragraph-rsid="000bc389"/>
    </style:style>
    <style:style style:name="P3" style:family="paragraph" style:parent-style-name="Standard">
      <style:paragraph-properties fo:text-align="justify" style:justify-single-word="false"/>
      <style:text-properties officeooo:rsid="000d1ee2" officeooo:paragraph-rsid="000d1ee2"/>
    </style:style>
    <style:style style:name="P4" style:family="paragraph" style:parent-style-name="Standard">
      <style:text-properties officeooo:rsid="000dc7f4" officeooo:paragraph-rsid="000dc7f4"/>
    </style:style>
    <style:style style:name="P5" style:family="paragraph" style:parent-style-name="Standard">
      <style:text-properties officeooo:rsid="000dc7f4" officeooo:paragraph-rsid="000ee45e"/>
    </style:style>
    <style:style style:name="P6" style:family="paragraph" style:parent-style-name="Standard">
      <style:text-properties officeooo:rsid="000dc7f4" officeooo:paragraph-rsid="0014504e"/>
    </style:style>
    <style:style style:name="P7" style:family="paragraph" style:parent-style-name="Standard">
      <style:paragraph-properties fo:text-align="justify" style:justify-single-word="false"/>
      <style:text-properties officeooo:rsid="000dc7f4" officeooo:paragraph-rsid="000dc7f4"/>
    </style:style>
    <style:style style:name="P8" style:family="paragraph" style:parent-style-name="Standard">
      <style:text-properties officeooo:paragraph-rsid="000dc7f4"/>
    </style:style>
    <style:style style:name="P9" style:family="paragraph" style:parent-style-name="Standard">
      <style:text-properties style:font-name="Liberation Serif" officeooo:rsid="000dc7f4" officeooo:paragraph-rsid="00101d7d"/>
    </style:style>
    <style:style style:name="P10" style:family="paragraph" style:parent-style-name="Standard">
      <style:text-properties style:font-name="Liberation Serif" officeooo:rsid="000dc7f4" officeooo:paragraph-rsid="000dc7f4"/>
    </style:style>
    <style:style style:name="P11" style:family="paragraph" style:parent-style-name="Standard">
      <style:text-properties style:font-name="Liberation Serif" officeooo:rsid="000dc7f4" officeooo:paragraph-rsid="0014504e"/>
    </style:style>
    <style:style style:name="P12" style:family="paragraph" style:parent-style-name="Standard">
      <style:text-properties style:font-name="Liberation Serif" officeooo:rsid="001d59a1" officeooo:paragraph-rsid="001d59a1"/>
    </style:style>
    <style:style style:name="P13" style:family="paragraph" style:parent-style-name="Standard">
      <style:text-properties style:font-name="Liberation Serif" style:text-underline-style="solid" style:text-underline-width="auto" style:text-underline-color="font-color" fo:font-weight="bold" officeooo:rsid="001d59a1" officeooo:paragraph-rsid="001d59a1" style:font-weight-asian="bold" style:font-weight-complex="bold"/>
    </style:style>
    <style:style style:name="P14" style:family="paragraph" style:parent-style-name="Standard">
      <style:text-properties style:font-name="Liberation Serif" officeooo:rsid="000ee45e" officeooo:paragraph-rsid="000ee45e"/>
    </style:style>
    <style:style style:name="P15" style:family="paragraph" style:parent-style-name="Standard">
      <style:text-properties style:font-name="Liberation Serif" officeooo:rsid="000ee45e" officeooo:paragraph-rsid="0014504e"/>
    </style:style>
    <style:style style:name="P16" style:family="paragraph" style:parent-style-name="Standard">
      <style:text-properties style:font-name="Liberation Serif" officeooo:rsid="000fa15e" officeooo:paragraph-rsid="000fa15e"/>
    </style:style>
    <style:style style:name="P17" style:family="paragraph" style:parent-style-name="Standard">
      <style:text-properties style:font-name="Liberation Serif" officeooo:rsid="0016d435" officeooo:paragraph-rsid="0016d435"/>
    </style:style>
    <style:style style:name="P18" style:family="paragraph" style:parent-style-name="Standard">
      <style:text-properties style:font-name="Liberation Serif" officeooo:rsid="000dc7f4" officeooo:paragraph-rsid="0014504e" fo:background-color="transparent"/>
    </style:style>
    <style:style style:name="P19" style:family="paragraph" style:parent-style-name="Standard">
      <style:text-properties style:font-name="Liberation Serif" officeooo:rsid="00101d7d" officeooo:paragraph-rsid="00101d7d" fo:background-color="transparent"/>
    </style:style>
    <style:style style:name="P20" style:family="paragraph" style:parent-style-name="Standard">
      <style:text-properties officeooo:rsid="000e0e93" officeooo:paragraph-rsid="000e0e93"/>
    </style:style>
    <style:style style:name="P21" style:family="paragraph" style:parent-style-name="Standard">
      <style:text-properties officeooo:rsid="000e0e93" officeooo:paragraph-rsid="000ee45e"/>
    </style:style>
    <style:style style:name="P22" style:family="paragraph" style:parent-style-name="Standard">
      <style:text-properties officeooo:rsid="000e0e93" officeooo:paragraph-rsid="0021cb12"/>
    </style:style>
    <style:style style:name="P23" style:family="paragraph" style:parent-style-name="Standard">
      <style:text-properties officeooo:rsid="000ee45e" officeooo:paragraph-rsid="000ee45e"/>
    </style:style>
    <style:style style:name="P24" style:family="paragraph" style:parent-style-name="Standard">
      <style:text-properties officeooo:rsid="00101d7d" officeooo:paragraph-rsid="00101d7d"/>
    </style:style>
    <style:style style:name="P25" style:family="paragraph" style:parent-style-name="Standard">
      <style:text-properties officeooo:rsid="0014504e" officeooo:paragraph-rsid="0014504e"/>
    </style:style>
    <style:style style:name="P26" style:family="paragraph" style:parent-style-name="Standard">
      <style:text-properties officeooo:rsid="0016d435" officeooo:paragraph-rsid="0016d435"/>
    </style:style>
    <style:style style:name="P27" style:family="paragraph" style:parent-style-name="Standard">
      <style:text-properties officeooo:rsid="001b3a45" officeooo:paragraph-rsid="001b3a45"/>
    </style:style>
    <style:style style:name="P28" style:family="paragraph" style:parent-style-name="Standard">
      <style:text-properties officeooo:rsid="001c780f" officeooo:paragraph-rsid="001c780f"/>
    </style:style>
    <style:style style:name="P29" style:family="paragraph" style:parent-style-name="Standard">
      <style:text-properties officeooo:rsid="001c780f" officeooo:paragraph-rsid="001d59a1"/>
    </style:style>
    <style:style style:name="P30" style:family="paragraph" style:parent-style-name="Standard">
      <style:text-properties officeooo:rsid="001d59a1" officeooo:paragraph-rsid="001d59a1"/>
    </style:style>
    <style:style style:name="P31" style:family="paragraph" style:parent-style-name="Standard">
      <style:text-properties officeooo:paragraph-rsid="001d59a1"/>
    </style:style>
    <style:style style:name="P32" style:family="paragraph" style:parent-style-name="Standard">
      <style:paragraph-properties fo:text-align="justify" style:justify-single-word="false"/>
      <style:text-properties officeooo:rsid="001d7261" officeooo:paragraph-rsid="001d7261"/>
    </style:style>
    <style:style style:name="P3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0d1ee2" officeooo:paragraph-rsid="000d1ee2" style:font-weight-asian="bold" style:font-weight-complex="bold"/>
    </style:style>
    <style:style style:name="P34" style:family="paragraph" style:parent-style-name="Standard">
      <style:text-properties fo:font-variant="normal" fo:text-transform="none" fo:color="#111111" style:font-name="Times New Roman" fo:font-size="12pt" fo:letter-spacing="normal" fo:font-style="normal" fo:font-weight="normal" officeooo:rsid="001d59a1" officeooo:paragraph-rsid="001d59a1" style:font-size-asian="12pt" style:font-size-complex="12pt"/>
    </style:style>
    <style:style style:name="P35" style:family="paragraph" style:parent-style-name="Standard">
      <style:text-properties officeooo:rsid="000dc7f4" officeooo:paragraph-rsid="0014504e" fo:background-color="transparent"/>
    </style:style>
    <style:style style:name="P36" style:family="paragraph" style:parent-style-name="Standard">
      <style:text-properties officeooo:rsid="001c780f" officeooo:paragraph-rsid="001d59a1" fo:background-color="transparent"/>
    </style:style>
    <style:style style:name="P37" style:family="paragraph" style:parent-style-name="Standard">
      <style:text-properties officeooo:rsid="00101d7d" officeooo:paragraph-rsid="00101d7d" fo:background-color="transparent"/>
    </style:style>
    <style:style style:name="P38" style:family="paragraph" style:parent-style-name="Standard">
      <style:text-properties officeooo:rsid="00181165" officeooo:paragraph-rsid="00181165" fo:background-color="transparent"/>
    </style:style>
    <style:style style:name="P39" style:family="paragraph" style:parent-style-name="Standard">
      <style:text-properties officeooo:rsid="00181165" officeooo:paragraph-rsid="00181165"/>
    </style:style>
    <style:style style:name="P40" style:family="paragraph" style:parent-style-name="Standard">
      <style:text-properties officeooo:rsid="0024dd24" officeooo:paragraph-rsid="0024dd24"/>
    </style:style>
    <style:style style:name="P41" style:family="paragraph" style:parent-style-name="Standard">
      <style:text-properties style:font-name="Liberation Serif" officeooo:rsid="0024dd24" officeooo:paragraph-rsid="0024dd24"/>
    </style:style>
    <style:style style:name="P42" style:family="paragraph" style:parent-style-name="Standard">
      <style:text-properties officeooo:rsid="000dc7f4" officeooo:paragraph-rsid="000dc7f4" fo:background-color="transparent"/>
    </style:style>
    <style:style style:name="P43" style:family="paragraph" style:parent-style-name="Standard">
      <style:text-properties officeooo:rsid="0016433a" officeooo:paragraph-rsid="0016433a"/>
    </style:style>
    <style:style style:name="P44" style:family="paragraph" style:parent-style-name="Standard">
      <style:text-properties fo:font-weight="bold" officeooo:rsid="000dc7f4" officeooo:paragraph-rsid="0019b146" style:font-weight-asian="bold" style:font-weight-complex="bold"/>
    </style:style>
    <style:style style:name="P45" style:family="paragraph" style:parent-style-name="Standard">
      <style:text-properties fo:font-weight="bold" officeooo:rsid="0016433a" officeooo:paragraph-rsid="0016433a" style:font-weight-asian="bold" style:font-weight-complex="bold"/>
    </style:style>
    <style:style style:name="P46" style:family="paragraph" style:parent-style-name="Standard">
      <style:text-properties fo:font-weight="bold" officeooo:rsid="0016d435" officeooo:paragraph-rsid="0016d435" style:font-weight-asian="bold" style:font-weight-complex="bold"/>
    </style:style>
    <style:style style:name="P47" style:family="paragraph" style:parent-style-name="Standard">
      <style:paragraph-properties fo:background-color="transparent">
        <style:background-image/>
      </style:paragraph-properties>
      <style:text-properties style:font-name="Liberation Serif" officeooo:rsid="0025f0b1" officeooo:paragraph-rsid="0025f0b1" fo:background-color="transparent"/>
    </style:style>
    <style:style style:name="T1" style:family="text">
      <style:text-properties officeooo:rsid="000d1ee2"/>
    </style:style>
    <style:style style:name="T2" style:family="text">
      <style:text-properties officeooo:rsid="000dc7f4"/>
    </style:style>
    <style:style style:name="T3" style:family="text">
      <style:text-properties fo:font-variant="normal" fo:text-transform="none" fo:color="#222222" style:font-name="Liberation Serif" fo:font-size="12pt" fo:letter-spacing="normal" fo:font-style="normal" fo:font-weight="normal" officeooo:rsid="000dc7f4"/>
    </style:style>
    <style:style style:name="T4" style:family="text">
      <style:text-properties fo:font-variant="normal" fo:text-transform="none" fo:color="#767676" style:font-name="Roboto" fo:font-size="8.39999961853027pt" fo:letter-spacing="normal" fo:font-style="normal" fo:font-weight="bold"/>
    </style:style>
    <style:style style:name="T5" style:family="text">
      <style:text-properties fo:font-variant="normal" fo:text-transform="none" fo:color="#71777d" style:font-name="Roboto" fo:font-size="8.39999961853027pt" fo:letter-spacing="normal" fo:font-style="normal" fo:font-weight="normal"/>
    </style:style>
    <style:style style:name="T6" style:family="text">
      <style:text-properties style:font-name="Liberation Serif"/>
    </style:style>
    <style:style style:name="T7" style:family="text">
      <style:text-properties style:font-name="Liberation Serif" officeooo:rsid="000dc7f4"/>
    </style:style>
    <style:style style:name="T8" style:family="text">
      <style:text-properties style:font-name="Liberation Serif" officeooo:rsid="000ee45e"/>
    </style:style>
    <style:style style:name="T9" style:family="text">
      <style:text-properties style:font-name="Liberation Serif" officeooo:rsid="0010c3b2"/>
    </style:style>
    <style:style style:name="T10" style:family="text">
      <style:text-properties style:font-name="Liberation Serif" officeooo:rsid="001520eb" fo:background-color="#ffff00" loext:char-shading-value="0"/>
    </style:style>
    <style:style style:name="T11" style:family="text">
      <style:text-properties style:font-name="Liberation Serif" officeooo:rsid="0016433a" fo:background-color="#ffff00" loext:char-shading-value="0"/>
    </style:style>
    <style:style style:name="T12" style:family="text">
      <style:text-properties style:font-name="Liberation Serif" officeooo:rsid="0014504e"/>
    </style:style>
    <style:style style:name="T13" style:family="text">
      <style:text-properties style:font-name="Liberation Serif" officeooo:rsid="001520eb"/>
    </style:style>
    <style:style style:name="T14" style:family="text">
      <style:text-properties style:font-name="Liberation Serif" officeooo:rsid="0015b8f7"/>
    </style:style>
    <style:style style:name="T15" style:family="text">
      <style:text-properties style:font-name="Liberation Serif" officeooo:rsid="0016433a"/>
    </style:style>
    <style:style style:name="T16" style:family="text">
      <style:text-properties style:font-name="Liberation Serif" officeooo:rsid="001c780f"/>
    </style:style>
    <style:style style:name="T17" style:family="text">
      <style:text-properties style:font-name="Liberation Serif" officeooo:rsid="001d59a1"/>
    </style:style>
    <style:style style:name="T18" style:family="text">
      <style:text-properties style:font-name="Liberation Serif" style:text-underline-style="none" fo:font-weight="normal" officeooo:rsid="001d59a1" style:font-weight-asian="normal" style:font-weight-complex="normal"/>
    </style:style>
    <style:style style:name="T19" style:family="text">
      <style:text-properties style:font-name="Liberation Serif" officeooo:rsid="001f3ab0"/>
    </style:style>
    <style:style style:name="T20" style:family="text">
      <style:text-properties style:font-name="Liberation Serif" fo:background-color="transparent" loext:char-shading-value="0"/>
    </style:style>
    <style:style style:name="T21" style:family="text">
      <style:text-properties style:font-name="Liberation Serif" officeooo:rsid="001520eb" fo:background-color="transparent" loext:char-shading-value="0"/>
    </style:style>
    <style:style style:name="T22" style:family="text">
      <style:text-properties style:font-name="Liberation Serif" officeooo:rsid="002120c8" fo:background-color="transparent" loext:char-shading-value="0"/>
    </style:style>
    <style:style style:name="T23" style:family="text">
      <style:text-properties style:font-name="Liberation Serif" officeooo:rsid="00239881" fo:background-color="transparent" loext:char-shading-value="0"/>
    </style:style>
    <style:style style:name="T24" style:family="text">
      <style:text-properties style:font-name="Liberation Serif" officeooo:rsid="0024dd24" fo:background-color="transparent" loext:char-shading-value="0"/>
    </style:style>
    <style:style style:name="T25" style:family="text">
      <style:text-properties style:font-name="Liberation Serif" officeooo:rsid="0016433a" fo:background-color="transparent" loext:char-shading-value="0"/>
    </style:style>
    <style:style style:name="T26" style:family="text">
      <style:text-properties style:font-name="Liberation Serif" officeooo:rsid="00277497" fo:background-color="transparent" loext:char-shading-value="0"/>
    </style:style>
    <style:style style:name="T27" style:family="text">
      <style:text-properties style:font-name="Liberation Serif" officeooo:rsid="0021cb12"/>
    </style:style>
    <style:style style:name="T28" style:family="text">
      <style:text-properties style:font-name="Liberation Serif" officeooo:rsid="00239881"/>
    </style:style>
    <style:style style:name="T29" style:family="text">
      <style:text-properties style:font-name="Liberation Serif" officeooo:rsid="0024dd24"/>
    </style:style>
    <style:style style:name="T30" style:family="text">
      <style:text-properties officeooo:rsid="0014504e"/>
    </style:style>
    <style:style style:name="T31" style:family="text">
      <style:text-properties fo:background-color="#ffff00" loext:char-shading-value="0"/>
    </style:style>
    <style:style style:name="T32" style:family="text">
      <style:text-properties officeooo:rsid="0016433a"/>
    </style:style>
    <style:style style:name="T33" style:family="text">
      <style:text-properties fo:color="#ff3333" officeooo:rsid="00181165"/>
    </style:style>
    <style:style style:name="T34" style:family="text">
      <style:text-properties fo:color="#ff6600" style:font-name="Liberation Serif" officeooo:rsid="00181165"/>
    </style:style>
    <style:style style:name="T3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6" style:family="text">
      <style:text-properties officeooo:rsid="001f3ab0"/>
    </style:style>
    <style:style style:name="T37" style:family="text">
      <style:text-properties fo:background-color="transparent" loext:char-shading-value="0"/>
    </style:style>
    <style:style style:name="T38" style:family="text">
      <style:text-properties officeooo:rsid="001520eb" fo:background-color="transparent" loext:char-shading-value="0"/>
    </style:style>
    <style:style style:name="T39" style:family="text">
      <style:text-properties officeooo:rsid="0024dd24"/>
    </style:style>
    <style:style style:name="T40" style:family="text">
      <style:text-properties officeooo:rsid="0025f0b1"/>
    </style:style>
    <style:style style:name="T41" style:family="text">
      <style:text-properties officeooo:rsid="00277497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25f0b1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egato 1</text:p>
      <text:p text:style-name="P1"/>
      <text:p text:style-name="P1">AVVISO ESPLORATIVO PER LA MANIFESTAZIONE DI INTERESSE ALLA PROCEDURA PER L'INDIVIDUAZIONE DI UNA ASSOCIAZIONE DI VOLONTARIATO E/<text:span text:style-name="T30">O</text:span> PROMOZIONE SOCIALE PER LA STIPULA DI UNA CONVENZONE CON IL COMUNE DI LIMBIATE PER L SERVIZIO TRASPO<text:span text:style-name="T32">R</text:span>TO ANZIANI E DISABILI </text:p>
      <text:p text:style-name="P1"/>
      <text:p text:style-name="P2">Questo Ente intende procedere ad una indagine di mercato <text:span text:style-name="T1">al fine di individuare associazioni di volontariato e/o promozione sociale per la stipula di una convenzione per garantire il trasporto di anziani e disabili, continuativi o occasionali, nel rispetto dei principi di trasparenza, non discriminazione ed efficienza dell'azione amministrativa.</text:span></text:p>
      <text:p text:style-name="P2"/>
      <text:p text:style-name="P32">Tale avviso è è finalizzato a verificare la disponibilità di operatori e non costituisce proposta alcuna contrattuale né determina l'instaurarsi di obblighi negoziali; l'Amministrazione non sarà vincolata verso eventuali candidature e potrà sospendere, modificare o annullare il procedimento senza che i soggetti richiedenti possano avanzare pretesa. Qualora lo ritenga potrà invitare i soggetti a presentare apposita proposta.</text:p>
      <text:p text:style-name="P32"/>
      <text:p text:style-name="P33">1) Oggetto e durata della convenzione </text:p>
      <text:p text:style-name="P3">La convenzione avrà durata triennale, per il periodo 1.1.2023-31.12.2025, <text:s/>prorogabile per un periodo di pari durata e/o frazioni e avrà ad oggetto i seguenti servizi (n.b. alcuni servizi son suscettibili di modifica in base alle scuole prescelte dalle famiglie e alunni disabili, quella rappresentata è la fotografia alla data odierna):</text:p>
      <text:p text:style-name="P7"/>
      <text:p text:style-name="P7"><text:span text:style-name="T42">LOTTO 1°</text:span> </text:p>
      <text:p text:style-name="P4">TRASPORTI <text:span text:style-name="T32">CONTINUATIVI </text:span>ANZIANI e DISABILI – </text:p>
      <text:p text:style-name="P4"/>
      <text:p text:style-name="P4">a/r da abitazione a Centro Diurno Integrato Karol Wojtyla </text:p>
      <text:p text:style-name="P4">n. 30 persone anziane </text:p>
      <text:p text:style-name="P4">mezzo con pedana <text:span text:style-name="T37">(possibilità di comodato d'uso gratuito)</text:span></text:p>
      <text:p text:style-name="P42">richiesta di accompagnatore</text:p>
      <text:p text:style-name="P4">calendario: 52 settimane dal lunedì al sabato</text:p>
      <text:p text:style-name="P8"/>
      <text:p text:style-name="P8"><text:span text:style-name="T2">a/r da abitazione a </text:span><text:span text:style-name="T3">Sacra Famiglia Settimo Milanese</text:span><text:span text:style-name="T7"> </text:span></text:p>
      <text:p text:style-name="P10">n. 1 persona</text:p>
      <text:p text:style-name="P10">mezzo senza pedana</text:p>
      <text:p text:style-name="P10">richiesta di accompagnatore</text:p>
      <text:p text:style-name="P4"><text:span text:style-name="T6">calendario: scolastico </text:span><text:span text:style-name="T8">dal lunedì al venerdì</text:span></text:p>
      <text:p text:style-name="P4"/>
      <text:p text:style-name="P20"><text:span text:style-name="T6">inoltre </text:span><text:span text:style-name="T9">trasport</text:span><text:span text:style-name="T6">o occasionale: n. 100 km all'anno</text:span></text:p>
      <text:p text:style-name="P20"/>
      <text:p text:style-name="P20"><text:span text:style-name="T6">RIMBORSO MASSIMO AMMESSO: </text:span><text:span text:style-name="T21">50.</text:span><text:span text:style-name="T25">0</text:span><text:span text:style-name="T21">00,00 </text:span><text:span text:style-name="T26">€</text:span></text:p>
      <text:p text:style-name="P20"/>
      <text:p text:style-name="P44"><text:span text:style-name="T6">LOTTO 2°</text:span></text:p>
      <text:p text:style-name="P10">TRASPORTO OCCASIONALE ANZIANI DISABILI MINORI E TRASPORTI CONTINUATIVI </text:p>
      <text:p text:style-name="P4"/>
      <text:p text:style-name="P5"><text:span text:style-name="T8">trasporti </text:span><text:span text:style-name="T6">riabilitativi di carattere non continuativo. La tipologia di servizio richiesta è l’accompagnamento della persona </text:span><text:span text:style-name="T8">(anziano, disabile, minore) </text:span><text:span text:style-name="T6">dal domicilio ad un centro sanitario o di riabilitazione per visite/trattamenti sanitari/terapie occasionali </text:span><text:span text:style-name="T15">e/o continuative</text:span><text:span text:style-name="T6">; </text:span></text:p>
      <text:p text:style-name="P14">mezzi con e senza pedana e, ove occorra, ambulanza</text:p>
      <text:p text:style-name="P14">richiesta di accompagnatori</text:p>
      <text:p text:style-name="P14">calendario: 52 settimane dal lunedì al sabato</text:p>
      <text:p text:style-name="P23"><text:soft-page-break/><text:span text:style-name="T6">Totale ipotetico km: </text:span><text:span text:style-name="T22">25</text:span><text:span text:style-name="T20">.000</text:span></text:p>
      <text:p text:style-name="P23"/>
      <text:p text:style-name="P25"><text:span text:style-name="T6">TRASPORTI CONTINUATIVI </text:span><text:span text:style-name="T15">VERSO ISTITUTI RIABILITATIVI/SCOLASTICI </text:span></text:p>
      <text:p text:style-name="P25"/>
      <text:p text:style-name="P25">a/r da abitazione <text:span text:style-name="T37">a Inverigo </text:span><text:span text:style-name="T38">Centro Diurno Don Gnocchi</text:span></text:p>
      <text:p text:style-name="P18">n. 1 persona</text:p>
      <text:p text:style-name="P35"><text:span text:style-name="T6">mezzo </text:span><text:span text:style-name="T19">con</text:span><text:span text:style-name="T6"> pedana</text:span></text:p>
      <text:p text:style-name="P11">richiesta di accompagnatore</text:p>
      <text:p text:style-name="P6"><text:span text:style-name="T6">calendario: scolastico </text:span><text:span text:style-name="T8">dal lunedì al venerdì</text:span></text:p>
      <text:p text:style-name="P6"/>
      <text:p text:style-name="P25"><text:span text:style-name="T8">a/</text:span><text:span text:style-name="T6">r da abitazione</text:span><text:span text:style-name="T20"> a Bosisio </text:span><text:span text:style-name="T21">Parini – La Nostra Famiglia</text:span></text:p>
      <text:p text:style-name="P18">n. <text:span text:style-name="T36">2</text:span> persona</text:p>
      <text:p text:style-name="P18">mezzo senza pedana</text:p>
      <text:p text:style-name="P11">richiesta di accompagnatore</text:p>
      <text:p text:style-name="P6"><text:span text:style-name="T6">calendario: scolastico </text:span><text:span text:style-name="T8">dal lunedì al venerdì</text:span></text:p>
      <text:p text:style-name="P6"/>
      <text:p text:style-name="P6"/>
      <text:p text:style-name="P25"><text:span text:style-name="T8">a/</text:span><text:span text:style-name="T6">r da abitazione a Cesano Boscone </text:span><text:span text:style-name="T13">Sacra Famiglia</text:span></text:p>
      <text:p text:style-name="P6"><text:span text:style-name="T6">n. </text:span><text:span text:style-name="T14">3</text:span><text:span text:style-name="T6"> person</text:span><text:span text:style-name="T12">e</text:span></text:p>
      <text:p text:style-name="P18">mezzo senza pedana</text:p>
      <text:p text:style-name="P18">richiesta di accompagnatore</text:p>
      <text:p text:style-name="P6"><text:span text:style-name="T6">calendario: scolastico </text:span><text:span text:style-name="T8">dal lunedì al venerdì</text:span></text:p>
      <text:p text:style-name="P6"/>
      <text:p text:style-name="P15"/>
      <text:p text:style-name="P21"><text:span text:style-name="T6">RIMBORSO MASSIMO AMMESSO:</text:span><text:span text:style-name="T20"> </text:span><text:span text:style-name="T25">10</text:span><text:span text:style-name="T21">0.000,00 </text:span><text:span text:style-name="T26">€</text:span></text:p>
      <text:p text:style-name="P43"/>
      <text:p text:style-name="P45">3° LOTTO </text:p>
      <text:p text:style-name="P16">TRASPORTO SCOLASTICO UTENTI DISABILI SCUOLA PRIMARIA, SECONDARIA DI PRIMO E SECONDO GRADO</text:p>
      <text:p text:style-name="P24"/>
      <text:p text:style-name="P19">trasporti scolastici dal domicilio alla scuola</text:p>
      <text:p text:style-name="P19">mezzo <text:span text:style-name="T39">con/</text:span>senza pedana</text:p>
      <text:p text:style-name="P19">richiesta accompagnatore</text:p>
      <text:p text:style-name="P19">calendario: scolastico da definire con istituti scolastici/formativi</text:p>
      <text:p text:style-name="P37"/>
      <text:p text:style-name="P27"><text:span text:style-name="T16">1 persona </text:span><text:span text:style-name="T6">a/r Limbiate – Tavernerio </text:span><text:span text:style-name="T16">istituto Villa S. Maria</text:span></text:p>
      <text:p text:style-name="P27"><text:span text:style-name="T16">1 persona </text:span><text:span text:style-name="T6">a/r Limbiate –</text:span><text:span text:style-name="T16"> Pessano con Bornago istituto S. Famiglia</text:span></text:p>
      <text:p text:style-name="P28"><text:span text:style-name="T6">1 persona a/r Limbiate – Bosisio Pari</text:span><text:span text:style-name="T20">ni Istituto </text:span><text:span text:style-name="T23">La Nostra Famiglia</text:span></text:p>
      <text:p text:style-name="P36"><text:span text:style-name="T17">1</text:span><text:span text:style-name="T6"> person</text:span><text:span text:style-name="T17">a</text:span><text:span text:style-name="T6"> a/r Limbiate – </text:span><text:span text:style-name="T17">Cesano Maderno Istituto Versari</text:span></text:p>
      <text:p text:style-name="P30"><text:span text:style-name="T17">1 </text:span><text:span text:style-name="T6">persona a/r Limbiate – Cesano Maderno Istituto </text:span><text:span text:style-name="T28">Majorana</text:span></text:p>
      <text:p text:style-name="P29"><text:span text:style-name="T17">1 persona a/r Limbiate – Milano Istituto </text:span><text:span text:style-name="T6">Pini</text:span></text:p>
      <text:p text:style-name="P29"/>
      <text:p text:style-name="P22"><text:span text:style-name="T6">RIMBORSO MASSIMO AMMESSO: </text:span><text:span text:style-name="T27">95.000,00</text:span></text:p>
      <text:p text:style-name="P24"/>
      <text:p text:style-name="P46"><text:span text:style-name="T6">4° LOTTO </text:span></text:p>
      <text:p text:style-name="P17">TRASPORTI CONTINUATIVI DISABILI PER LA REALIZZAZIONE DI PERCORSI PERSONALIZZATI DI FREQUENZA SERVIZI VARI</text:p>
      <text:p text:style-name="P26"/>
      <text:p text:style-name="P38">a/r </text:p>
      <text:p text:style-name="P39"><text:span text:style-name="T20">14 persone </text:span><text:span text:style-name="T24">d</text:span><text:span text:style-name="T29">al domicilio alla sede del tirocinio socializzante e/o sede CDD (trasporti in Limbiate)</text:span></text:p>
      <text:p text:style-name="P41">di cui 4 persone con doppia destinazione giornaliera in Limbiate e rientro al domicilio</text:p>
      <text:p text:style-name="P40"/>
      <text:p text:style-name="P47"><text:soft-page-break/>RIMBORSO MASSIMO AMMESSO : <text:span text:style-name="T41">21.000€</text:span></text:p>
      <text:p text:style-name="P9"/>
      <text:p text:style-name="P12"><text:span text:style-name="T35">2) costi</text:span>: </text:p>
      <text:p text:style-name="P12">L'associazione garantirà le prestazioni descritte senza richiesta di pagamento diretto agli interessati.</text:p>
      <text:p text:style-name="P12">L'ente provvederà al rimborso delle sole spese sostenute e imputabili ai servizi di trasporto (spese dirette e indirette) debitamente certificate ed entro le soglie massime previste per ciascun lotto elencato.</text:p>
      <text:p text:style-name="P12"/>
      <text:p text:style-name="P12"/>
      <text:p text:style-name="P13">3) modalità e termini di partecipazione</text:p>
      <text:p text:style-name="P31"><text:span text:style-name="T18">Le associazioni interessate dovranno presentare richiesta via pec all'indirizzo: </text:span><text:a xlink:type="simple" xlink:href="mailto:comune.limbiate@pec.regione.lombardia.it"><text:span text:style-name="Strong_20_Emphasis"><text:span text:style-name="T4">comune</text:span></text:span></text:a><text:a xlink:type="simple" xlink:href="mailto:comune.limbiate@pec.regione.lombardia.it"><text:span text:style-name="T5">.</text:span></text:a><text:a xlink:type="simple" xlink:href="mailto:comune.limbiate@pec.regione.lombardia.it"><text:span text:style-name="Strong_20_Emphasis"><text:span text:style-name="T4">limbiate</text:span></text:span></text:a><text:a xlink:type="simple" xlink:href="mailto:comune.limbiate@pec.regione.lombardia.it"><text:span text:style-name="T5">@</text:span></text:a><text:a xlink:type="simple" xlink:href="mailto:comune.limbiate@pec.regione.lombardia.it"><text:span text:style-name="Strong_20_Emphasis"><text:span text:style-name="T4">pec</text:span></text:span></text:a><text:a xlink:type="simple" xlink:href="mailto:comune.limbiate@pec.regione.lombardia.it">.regione.lombardia.it</text:a><text:span text:style-name="T5"> </text:span></text:p>
      <text:p text:style-name="P34">entro il termine perentorio del<text:span text:style-name="T42"> </text:span><text:span text:style-name="T43">25/11/2022</text:span><text:span text:style-name="T40"> </text:span>allegando apposita dichiarazione rilasciata ai sensi del DPR 445/2000 – sottoscritta dal legale rappresentante o suo delegato sul fac simile modello allega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Roboto" svg:font-family="Roboto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02T08:53:43.642000000</meta:creation-date>
    <dc:date>2022-11-14T16:05:09.998000000</dc:date>
    <meta:editing-duration>P1DT1H26M53S</meta:editing-duration>
    <meta:editing-cycles>17</meta:editing-cycles>
    <meta:generator>LibreOffice/4.2.6.3$Windows_x86 LibreOffice_project/3fd416d4c6db7d3204c17ce57a1d70f6e531ee21</meta:generator>
    <meta:document-statistic meta:table-count="0" meta:image-count="0" meta:object-count="0" meta:page-count="3" meta:paragraph-count="69" meta:word-count="645" meta:character-count="4644" meta:non-whitespace-character-count="4043"/>
  </office:meta>
</office:document-meta>
</file>