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abad" style:font-name-asian="Arial" style:font-size-asian="11pt" style:font-name-complex="Arial"/>
    </style:style>
    <style:style style:name="P3" style:family="paragraph" style:parent-style-name="Standard">
      <style:paragraph-properties fo:margin-left="12.488cm" fo:margin-right="0cm" fo:line-height="150%" fo:text-align="justify" style:justify-single-word="false" fo:text-indent="0cm" style:auto-text-indent="false" style:text-autospace="none"/>
      <style:text-properties style:font-name="Arial" fo:font-size="11pt" fo:font-weight="bold" officeooo:paragraph-rsid="0014abad" style:font-size-asian="11pt" style:font-weight-asian="bold" style:font-name-complex="Arial"/>
    </style:style>
    <style:style style:name="P4" style:family="paragraph" style:parent-style-name="Rientro_20_corpo_20_del_20_testo_20_3">
      <style:text-properties officeooo:paragraph-rsid="0014abad"/>
    </style:style>
    <style:style style:name="P5" style:family="paragraph" style:parent-style-name="Standard">
      <style:paragraph-properties fo:margin-left="12.488cm" fo:margin-right="0cm" fo:line-height="150%" fo:text-align="justify" style:justify-single-word="false" fo:text-indent="0cm" style:auto-text-indent="false" style:text-autospace="none"/>
      <style:text-properties style:font-name="Arial" fo:font-size="11pt" fo:font-weight="bold" officeooo:paragraph-rsid="0014abad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4f03b" style:font-size-asian="11pt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officeooo:paragraph-rsid="0014f03b" style:font-size-asian="11pt" style:font-name-complex="Ari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-0.002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rsid="0014f03b" officeooo:paragraph-rsid="0014f03b" style:font-size-asian="11pt" style:font-name-complex="Ari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fo:font-weight="bold" officeooo:paragraph-rsid="0014aba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4abad" style:font-size-asian="11pt" style:font-name-complex="Arial"/>
    </style:style>
    <style:style style:name="P13" style:family="paragraph" style:parent-style-name="Heading_20_3">
      <style:text-properties officeooo:paragraph-rsid="0014abad"/>
    </style:style>
    <style:style style:name="T1" style:family="text">
      <style:text-properties officeooo:rsid="0014f03b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">A</text:span>LLEGATO “B” AL BANDO </text:p>
      <text:p text:style-name="P1"/>
      <text:p text:style-name="P1"><text:tab/>Al Comune di Limbiate</text:p>
      <text:p text:style-name="P10">Via Monte Bianco, n.2</text:p>
      <text:p text:style-name="P10">20812 Limbiate (MB)</text:p>
      <text:p text:style-name="P1"/>
      <text:p text:style-name="P4">OGGETTO :DICHIARAZIONE PER ASTA PUBBLICA PER LA VENDITA DI <text:span text:style-name="T1">DUE VEICOLI DI </text:span>PROPRIETA’ COMUNALE.</text:p>
      <text:p text:style-name="P1"/>
      <text:p text:style-name="P1">Il sottoscritto ………………………………………………………………………………............................</text:p>
      <text:p text:style-name="P1">Nato/a a …………………………….. (prov………)- C.F. ……………………………………....................</text:p>
      <text:p text:style-name="P1">Residente in……………………………… <text:span text:style-name="T1">V</text:span>ia ………………………………………………......................</text:p>
      <text:p text:style-name="P1">(solo per Ditte o Società)in qualità di Legale Rappresentante della Ditta </text:p>
      <text:p text:style-name="P9">Con sede in…………………………………………..Codice Fiscale....................................................... …………………………………………. – P.IVA………………………………..</text:p>
      <text:p text:style-name="P9"/>
      <text:h text:style-name="P13" text:outline-level="3">RICHIEDE</text:h>
      <text:p text:style-name="P1">Di partecipare all’ASTA PUBBLICA , per l’acquisto *….......................................................................</text:p>
      <text:p text:style-name="P1"/>
      <text:p text:style-name="P1">* <text:span text:style-name="T1">anche di un solo veicolo</text:span></text:p>
      <text:p text:style-name="P7">A tale scopo, </text:p>
      <text:p text:style-name="P8"><text:span text:style-name="T2">DICHIARA CHE</text:span></text:p>
      <text:p text:style-name="P11"/>
      <text:p text:style-name="P1">1)      I recapiti telefonici del sottoscritto sono i seguenti ………………………………</text:p>
      <text:p text:style-name="P1">(solo per Ditte o Società) che l’Impresa è iscritta ad una Camera di Commercio, in caso di ditta individuale, ovvero al Registro Imprese presso la stessa Camera di Commercio,in caso di società commerciali, come segue : </text:p>
      <text:p text:style-name="P1">Numero d’iscrizione……………………………….. / luogo …………………data d’iscrizione </text:p>
      <text:p text:style-name="P2">……………………………………………………………………………………</text:p>
      <text:p text:style-name="P1">2)      che nei propri confronti non è stata pronunciata sentenza di condanna passata in giudicato, oppure di applicazione della pena su richiesta, ai sensi dell’art. 444 del codice di procedura penale, per reati che incidono sull’affidabilità morale e professionale; </text:p>
      <text:p text:style-name="P1">3)      che nei propri confronti non sono state emesse sentenze ancorché non definitive relative a reati che precludono la partecipazione alle gare di appalto Pubbliche; </text:p>
      <text:p text:style-name="P1">4)      di non essere a conoscenza di essere sottoposto a procedimenti penali;</text:p>
      <text:p text:style-name="P1">5)      (In caso di ditta o società) che l’impresa non si trova in stato di fallimento, di liquidazione <text:soft-page-break/>coatta, di amministrazione controllata o di concordato preventivo e che non è in corso un procedimento per la dichiarazione di una di tali situazioni; (sbarrare la voce se il caso non ricorre)</text:p>
      <text:p text:style-name="P1">6)      di aver preso esatta e completa visione del mezzo usato in vendita (e relativi documenti) e che lo stesso è accettato nello stato di fatto e di diritto in cui si trova; </text:p>
      <text:p text:style-name="P1">7)      di aver preso atto che tutte le spese inerenti al trasferimento di proprietà del mezzo sono a totale carico della parte acquirente;</text:p>
      <text:p text:style-name="P1">8)      di accettare senza condizioni e riserva alcuna, tutte le norme e disposizioni contenute nel bando di gara;</text:p>
      <text:p text:style-name="P1">9)      di aver preso conoscenza e di aver tenuto conto, nella formulazione dell’offerta, delle condizioni contrattuali e di tutti gli oneri a carico della parte acquirente; </text:p>
      <text:p text:style-name="P1">Si allega alla presente fotocopia di Documento di Identità in corso di validità</text:p>
      <text:p text:style-name="P1"/>
      <text:p text:style-name="P1"/>
      <text:p text:style-name="P10">Luogo e data</text:p>
      <text:p text:style-name="P1"/>
      <text:p text:style-name="P1"/>
      <text:p text:style-name="P12">_____________________<text:tab/><text:tab/><text:tab/><text:tab/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-0.002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2:35:07.127000000</meta:creation-date>
    <dc:date>2023-03-13T11:32:36.965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0" meta:word-count="376" meta:character-count="2748" meta:non-whitespace-character-count="2343"/>
  </office:meta>
</office:document-meta>
</file>