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83cm" fo:margin-left="0.462cm" table:align="left" style:writing-mode="lr-tb"/>
    </style:style>
    <style:style style:name="Tabella1.A" style:family="table-column">
      <style:table-column-properties style:column-width="4.09cm"/>
    </style:style>
    <style:style style:name="Tabella1.B" style:family="table-column">
      <style:table-column-properties style:column-width="4.703cm"/>
    </style:style>
    <style:style style:name="Tabella1.C" style:family="table-column">
      <style:table-column-properties style:column-width="7.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-left="0.75pt solid #c0c0c0" fo:border-right="none" fo:border-top="0.75pt solid #c0c0c0" fo:border-bottom="0.75pt solid #c0c0c0" style:writing-mode="lr-tb"/>
    </style:style>
    <style:style style:name="Tabella1.C1" style:family="table-cell">
      <style:table-cell-properties style:vertical-align="top" fo:padding-left="0.018cm" fo:padding-right="0.018cm" fo:padding-top="0cm" fo:padding-bottom="0cm" fo:border="0.75pt solid #c0c0c0" style:writing-mode="lr-tb"/>
    </style:style>
    <style:style style:name="Tabella1.2" style:family="table-row">
      <style:table-row-properties style:min-row-height="1.215cm" fo:keep-together="auto"/>
    </style:style>
    <style:style style:name="Tabella1.3" style:family="table-row">
      <style:table-row-properties style:min-row-height="0.538cm" fo:keep-together="auto"/>
    </style:style>
    <style:style style:name="Tabella1.A3" style:family="table-cell">
      <style:table-cell-properties style:vertical-align="top" fo:background-color="#eeeeee" fo:padding-left="0.018cm" fo:padding-right="0.018cm" fo:padding-top="0cm" fo:padding-bottom="0cm" fo:border-left="0.75pt solid #c0c0c0" fo:border-right="none" fo:border-top="none" fo:border-bottom="0.75pt solid #c0c0c0" style:writing-mode="lr-tb">
        <style:background-image/>
      </style:table-cell-properties>
    </style:style>
    <style:style style:name="Tabella1.C3" style:family="table-cell">
      <style:table-cell-properties style:vertical-align="top" fo:background-color="#eeeeee" fo:padding-left="0.018cm" fo:padding-right="0.018cm" fo:padding-top="0cm" fo:padding-bottom="0cm" fo:border-left="0.75pt solid #c0c0c0" fo:border-right="0.75pt solid #c0c0c0" fo:border-top="none" fo:border-bottom="0.75pt solid #c0c0c0" style:writing-mode="lr-tb">
        <style:background-image/>
      </style:table-cell-properties>
    </style:style>
    <style:style style:name="Tabella1.4" style:family="table-row">
      <style:table-row-properties style:min-row-height="4.863cm" fo:keep-together="auto"/>
    </style:style>
    <style:style style:name="Tabella1.A4" style:family="table-cell">
      <style:table-cell-properties style:vertical-align="top" fo:padding-left="0.018cm" fo:padding-right="0.018cm" fo:padding-top="0cm" fo:padding-bottom="0cm" fo:border-left="0.75pt solid #c0c0c0" fo:border-right="none" fo:border-top="none" fo:border-bottom="0.75pt solid #c0c0c0" style:writing-mode="lr-tb"/>
    </style:style>
    <style:style style:name="Tabella1.B4" style:family="table-cell">
      <style:table-cell-properties style:vertical-align="top" fo:padding-left="0.018cm" fo:padding-right="0.018cm" fo:padding-top="0cm" fo:padding-bottom="0cm" fo:border-left="0.75pt solid #c0c0c0" fo:border-right="none" fo:border-top="none" fo:border-bottom="0.75pt solid #c0c0c0" style:writing-mode="lr-tb"/>
    </style:style>
    <style:style style:name="Tabella1.C4" style:family="table-cell">
      <style:table-cell-properties style:vertical-align="top" fo:padding-left="0.018cm" fo:padding-right="0.018cm" fo:padding-top="0cm" fo:padding-bottom="0cm" fo:border-left="0.75pt solid #c0c0c0" fo:border-right="0.75pt solid #c0c0c0" fo:border-top="none" fo:border-bottom="0.75pt solid #c0c0c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paragraph-rsid="00122631" style:font-size-asian="11pt" style:font-name-complex="Ari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officeooo:paragraph-rsid="0017b641" style:font-size-asian="11pt" style:font-weight-asian="bold" style:font-name-complex="Ari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paragraph-rsid="00122631" style:font-size-asian="11pt" style:font-name-complex="Ari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paragraph-rsid="0017b641" style:font-size-asian="11pt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rsid="00122631" officeooo:paragraph-rsid="00122631" style:font-size-asian="11pt" style:font-name-complex="Ari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02cm" style:auto-text-indent="false" style:text-autospace="none"/>
      <style:text-properties style:font-name="Arial" fo:font-size="11pt" officeooo:rsid="0017b641" officeooo:paragraph-rsid="0017b641" style:font-size-asian="11pt" style:font-name-complex="Ari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-0.002cm" style:auto-text-indent="false" style:text-autospace="none"/>
      <style:text-properties style:font-name="Arial" fo:font-size="11pt" fo:font-weight="bold" officeooo:paragraph-rsid="00122631" style:font-size-asian="11pt" style:font-weight-asian="bold" style:font-name-complex="Ari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-0.002cm" style:auto-text-indent="false" style:text-autospace="none"/>
      <style:text-properties style:font-name="Arial" fo:font-size="11pt" officeooo:paragraph-rsid="00122631" fo:background-color="#eeeeee" style:font-size-asian="11pt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size="11pt" officeooo:paragraph-rsid="00122631" fo:background-color="#eeeeee" style:font-size-asian="11pt" style:font-name-complex="Ari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1pt" officeooo:paragraph-rsid="001370c8" style:font-size-asian="11pt" style:font-name-complex="Ari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1pt" officeooo:paragraph-rsid="00163c28" style:font-size-asian="11pt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1pt" officeooo:paragraph-rsid="00122631" style:font-size-asian="11pt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1pt" officeooo:rsid="0017b641" officeooo:paragraph-rsid="0017b641" style:font-size-asian="11pt" style:font-name-complex="Ari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1pt" officeooo:paragraph-rsid="001370c8" fo:background-color="#eeeeee" style:font-size-asian="11pt" style:font-name-complex="Arial"/>
    </style:style>
    <style:style style:name="P15" style:family="paragraph" style:parent-style-name="Standard">
      <style:paragraph-properties fo:margin-left="-0.002cm" fo:margin-right="0cm" fo:line-height="150%" fo:text-align="justify" style:justify-single-word="false" fo:text-indent="0cm" style:auto-text-indent="false" style:text-autospace="none"/>
      <style:text-properties style:font-name="Arial" fo:font-size="11pt" officeooo:paragraph-rsid="00122631" style:font-size-asian="11pt" style:font-name-complex="Arial"/>
    </style:style>
    <style:style style:name="P16" style:family="paragraph" style:parent-style-name="Standard">
      <style:paragraph-properties fo:margin-left="-0.002cm" fo:margin-right="0cm" fo:line-height="150%" fo:text-align="center" style:justify-single-word="false" fo:text-indent="0cm" style:auto-text-indent="false" style:text-autospace="none"/>
      <style:text-properties style:font-name="Arial" fo:font-size="11pt" officeooo:paragraph-rsid="00122631" style:font-size-asian="11pt" style:font-name-complex="Arial"/>
    </style:style>
    <style:style style:name="P17" style:family="paragraph" style:parent-style-name="Rientro_20_corpo_20_del_20_testo_20_3">
      <style:paragraph-properties fo:text-align="justify" style:justify-single-word="false"/>
      <style:text-properties officeooo:paragraph-rsid="001370c8"/>
    </style:style>
    <style:style style:name="P18" style:family="paragraph" style:parent-style-name="Standard" style:master-page-name="Standard">
      <style:paragraph-properties fo:margin-left="12.488cm" fo:margin-right="0cm" fo:line-height="150%" fo:text-align="justify" style:justify-single-word="false" fo:text-indent="-0.002cm" style:auto-text-indent="false" style:page-number="auto" style:text-autospace="none"/>
      <style:text-properties style:font-name="Arial" fo:font-size="11pt" fo:font-weight="bold" officeooo:paragraph-rsid="00122631" style:font-size-asian="11pt" style:font-weight-asian="bold" style:font-name-complex="Arial"/>
    </style:style>
    <style:style style:name="P1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1pt" officeooo:paragraph-rsid="00122631" style:font-size-asian="11pt" style:font-name-complex="Arial"/>
    </style:style>
    <style:style style:name="P20" style:family="paragraph" style:parent-style-name="Standard">
      <style:paragraph-properties fo:margin-left="-0.002cm" fo:margin-right="0cm" fo:line-height="150%" fo:text-align="justify" style:justify-single-word="false" fo:text-indent="0cm" style:auto-text-indent="false" style:text-autospace="none"/>
      <style:text-properties style:font-name="Arial" fo:font-size="11pt" officeooo:paragraph-rsid="00122631" style:font-size-asian="11pt" style:font-name-complex="Arial"/>
    </style:style>
    <style:style style:name="P21" style:family="paragraph" style:parent-style-name="Heading_20_3">
      <style:text-properties officeooo:paragraph-rsid="00122631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177f4a" style:font-size-asian="11pt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officeooo:rsid="00181f56" style:font-size-asian="11pt" style:font-weight-asian="bold" style:font-name-complex="Arial"/>
    </style:style>
    <style:style style:name="T5" style:family="text">
      <style:text-properties style:font-name="Arial" fo:font-size="11pt" fo:font-weight="bold" officeooo:rsid="001370c8" style:font-size-asian="11pt" style:font-weight-asian="bold" style:font-name-complex="Arial"/>
    </style:style>
    <style:style style:name="T6" style:family="text">
      <style:text-properties style:font-name="Arial" fo:font-size="11pt" fo:font-weight="bold" officeooo:rsid="0018626e" style:font-size-asian="11pt" style:font-weight-asian="bold" style:font-name-complex="Arial"/>
    </style:style>
    <style:style style:name="T7" style:family="text">
      <style:text-properties officeooo:rsid="00177f4a"/>
    </style:style>
    <style:style style:name="T8" style:family="text">
      <style:text-properties officeooo:rsid="001370c8"/>
    </style:style>
    <style:style style:name="T9" style:family="text">
      <style:text-properties officeooo:rsid="00180113"/>
    </style:style>
    <style:style style:name="T10" style:family="text">
      <style:text-properties officeooo:rsid="0015f6ab"/>
    </style:style>
    <style:style style:name="T11" style:family="text">
      <style:text-properties officeooo:rsid="0018dea9"/>
    </style:style>
    <style:style style:name="T12" style:family="text">
      <style:text-properties officeooo:rsid="0017b641"/>
    </style:style>
    <style:style style:name="T13" style:family="text">
      <style:text-properties style:font-name-asian="Arial"/>
    </style:style>
    <style:style style:name="T14" style:family="text">
      <style:text-properties officeooo:rsid="001862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“<text:span text:style-name="T14">E</text:span>” AL BANDO </text:p>
      <text:p text:style-name="P15"/>
      <text:p text:style-name="P15"/>
      <text:p text:style-name="P15">Al Comune di Limbiate</text:p>
      <text:p text:style-name="P5">Via Monte Bianco, n.2</text:p>
      <text:p text:style-name="P5">20812 LImbiate</text:p>
      <text:p text:style-name="P1"/>
      <text:p text:style-name="P17">OGGETTO: <text:span text:style-name="T14">BANDO DI GARA PER </text:span>ASTA PUBBLICA PER LA VENDITA DI <text:s/><text:span text:style-name="T8">UN </text:span><text:span text:style-name="T2">IVECO <text:s/></text:span><text:span text:style-name="T1">, TARGAT</text:span><text:span text:style-name="T2">O</text:span><text:span text:style-name="T1"> </text:span><text:span text:style-name="T2">CE283GB</text:span><text:span text:style-name="T1"> </text:span><text:span text:style-name="T4">E</text:span><text:span text:style-name="T3"> DI <text:s/></text:span><text:span text:style-name="T5">UN <text:s/>BMC SANAYI TICARET A. S.850, </text:span><text:span text:style-name="T6">TARGATO </text:span><text:span text:style-name="T5"><text:s/>ET854JD.</text:span></text:p>
      <text:p text:style-name="P2"/>
      <text:p text:style-name="P3">Il sottoscritto ………………………………………………………………………………</text:p>
      <text:p text:style-name="P3">Nato/a a …………………………….. (prov………) - C.F. ……………………………………..</text:p>
      <text:p text:style-name="P3">Residente in………………………………… via …………………..</text:p>
      <text:p text:style-name="P3">(solo per Ditte o Società)in qualità di Legale Rappresentante della Ditta ........................... Con sede in <text:span text:style-name="T13">……………………………………………………………</text:span></text:p>
      <text:p text:style-name="P3">Codice Fiscale …………………………………………. – P.IVA………………………………..</text:p>
      <text:p text:style-name="P3">dichiarando: </text:p>
      <text:list xml:id="list5002563512910696817" text:style-name="L1">
        <text:list-item>
          <text:p text:style-name="P19">di aver visionato <text:span text:style-name="T10">il/i mezzo/i</text:span>, verificato <text:s/>le condizioni e stato d’uso <text:span text:style-name="T12">degli stessi</text:span></text:p>
        </text:list-item>
        <text:list-item>
          <text:p text:style-name="P19">di accettare incondizionatamente tutte le condizioni riportate nel bando; </text:p>
        </text:list-item>
      </text:list>
      <text:h text:style-name="P21" text:outline-level="3">FORMULA</text:h>
      <text:p text:style-name="P3">La propria migliore offerta, per l’acquisto <text:span text:style-name="T12">dei veicoli </text:span><text:s/>di proprietà Comunale, come da indicazioni riportate nella tabel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1" text:outline-level="3">TIPO</text:h>
          </table:table-cell>
          <table:table-cell table:style-name="Tabella1.A1" office:value-type="string">
            <text:p text:style-name="P7">BASE ASTA EURO</text:p>
          </table:table-cell>
          <table:table-cell table:style-name="Tabella1.C1" office:value-type="string">
            <text:p text:style-name="P7">OFFERTA EURO</text:p>
            <text:p text:style-name="P7">(IN CIFRE E LETTERE)</text:p>
          </table:table-cell>
        </table:table-row>
        <table:table-row table:style-name="Tabella1.2">
          <table:table-cell table:style-name="Tabella1.A1" office:value-type="string">
            <text:p text:style-name="P10"><text:span text:style-name="T7">IVECO <text:s/></text:span>, targat<text:span text:style-name="T7">o</text:span> <text:span text:style-name="T7">CE283GB</text:span> - anno di prima immatricolazione <text:span text:style-name="T7">20/12/2002</text:span>- modello Diesel - <text:s text:c="2"/>Km. percorsi <text:span text:style-name="T9">330463</text:span></text:p>
          </table:table-cell>
          <table:table-cell table:style-name="Tabella1.A1" office:value-type="string">
            <text:p text:style-name="P16"> <text:span text:style-name="T8">€1.000,00</text:span></text:p>
          </table:table-cell>
          <table:table-cell table:style-name="Tabella1.C1" office:value-type="string">
            <text:p text:style-name="P12"/>
            <text:p text:style-name="P13">Cifre....................................................</text:p>
            <text:p text:style-name="P13"/>
            <text:p text:style-name="P13">Lettere …....................................................</text:p>
          </table:table-cell>
        </table:table-row>
        <table:table-row table:style-name="Tabella1.3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8"/>
          </table:table-cell>
          <table:table-cell table:style-name="Tabella1.C3" office:value-type="string">
            <text:p text:style-name="P9"/>
          </table:table-cell>
        </table:table-row>
        <text:soft-page-break/>
        <table:table-row table:style-name="Tabella1.4">
          <table:table-cell table:style-name="Tabella1.A4" office:value-type="string">
            <text:p text:style-name="P11"><text:span text:style-name="T9">BMC SANAYI TICARET A. S.850</text:span>, targat<text:span text:style-name="T7">o</text:span> <text:span text:style-name="T11">ET854JD</text:span>, - anno di prima immatricolazione <text:span text:style-name="T11">24/03/2007</text:span> modello Diesel - <text:s/>– Km. Percorsi <text:span text:style-name="T11">488976</text:span> </text:p>
          </table:table-cell>
          <table:table-cell table:style-name="Tabella1.B4" office:value-type="string">
            <text:p text:style-name="P6">€ 5.000,00</text:p>
          </table:table-cell>
          <table:table-cell table:style-name="Tabella1.C4" office:value-type="string">
            <text:p text:style-name="P13">Cifre....................................................</text:p>
            <text:p text:style-name="P13"/>
            <text:p text:style-name="P13">Lettere …....................................................</text:p>
          </table:table-cell>
        </table:table-row>
      </table:table>
      <text:p text:style-name="P3"/>
      <text:p text:style-name="P4"/>
      <text:p text:style-name="P4"><text:span text:style-name="T12">L'Offerta potrà essere formulata per entrambi i mezzi oppure per un solo mezzo, </text:span>Indicare nell’apposita colonna in cifre e in lettere l’offerta comprendente il rialzo o l’eventuale offerta alla pari. Non sono ammesse offerte in ribasso).</text:p>
      <text:p text:style-name="P3"/>
      <text:p text:style-name="P3">(Luogo e data )____________________ lì _____________</text:p>
      <text:p text:style-name="P1"/>
      <text:p text:style-name="P3">FIRMA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-0.002cm" style:auto-text-indent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text-indent="-0.002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6T12:26:06.273000000</meta:creation-date>
    <dc:date>2023-03-14T12:01:47.108000000</dc:date>
    <meta:editing-duration>PT52S</meta:editing-duration>
    <meta:editing-cycles>9</meta:editing-cycles>
    <meta:generator>LibreOffice/4.2.6.3$Windows_x86 LibreOffice_project/3fd416d4c6db7d3204c17ce57a1d70f6e531ee21</meta:generator>
    <meta:document-statistic meta:table-count="1" meta:image-count="0" meta:object-count="0" meta:page-count="2" meta:paragraph-count="30" meta:word-count="215" meta:character-count="1744" meta:non-whitespace-character-count="1543"/>
  </office:meta>
</office:document-meta>
</file>