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-0.002cm" style:auto-text-indent="false" style:text-autospace="none"/>
      <style:text-properties style:font-name="Arial" fo:font-size="11pt" officeooo:paragraph-rsid="0014abad" style:font-size-asian="11pt" style:font-name-complex="Ari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-0.002cm" style:auto-text-indent="false" style:text-autospace="none"/>
      <style:text-properties style:font-name="Arial" fo:font-size="11pt" officeooo:paragraph-rsid="0014f03b" style:font-size-asian="11pt" style:font-name-complex="Ari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-0.002cm" style:auto-text-indent="false" style:text-autospace="none"/>
      <style:text-properties style:font-name="Arial" fo:font-size="11pt" officeooo:paragraph-rsid="001796bd" style:font-size-asian="11pt" style:font-name-complex="Arial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-0.002cm" style:auto-text-indent="false" style:text-autospace="none"/>
      <style:text-properties style:font-name="Arial" fo:font-size="11pt" officeooo:paragraph-rsid="0014abad" style:font-size-asian="11pt" style:font-name-complex="Ari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-0.002cm" style:auto-text-indent="false" style:text-autospace="none"/>
      <style:text-properties style:font-name="Arial" fo:font-size="11pt" officeooo:rsid="0014f03b" officeooo:paragraph-rsid="0014f03b" style:font-size-asian="11pt" style:font-name-complex="Ari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-0.002cm" style:auto-text-indent="false" style:text-autospace="none"/>
      <style:text-properties style:font-name="Arial" fo:font-size="11pt" officeooo:paragraph-rsid="0014abad" style:font-name-asian="Arial" style:font-size-asian="11pt" style:font-name-complex="Arial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-0.002cm" style:auto-text-indent="false" style:text-autospace="none"/>
      <style:text-properties style:font-name="Arial" fo:font-size="11pt" fo:font-weight="bold" officeooo:paragraph-rsid="0014abad" style:font-size-asian="11pt" style:font-weight-asian="bold" style:font-name-complex="Arial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-0.002cm" style:auto-text-indent="false" style:text-autospace="none"/>
      <style:text-properties style:font-name="Arial" fo:font-size="11pt" fo:font-weight="bold" officeooo:paragraph-rsid="0014f03b" style:font-size-asian="11pt" style:font-weight-asian="bold" style:font-name-complex="Arial" style:font-weight-complex="bold"/>
    </style:style>
    <style:style style:name="P9" style:family="paragraph" style:parent-style-name="Standard">
      <style:paragraph-properties fo:margin-left="12.488cm" fo:margin-right="0cm" fo:line-height="150%" fo:text-align="justify" style:justify-single-word="false" fo:text-indent="0cm" style:auto-text-indent="false" style:text-autospace="none"/>
      <style:text-properties style:font-name="Arial" fo:font-size="11pt" fo:font-weight="bold" officeooo:paragraph-rsid="0014abad" style:font-size-asian="11pt" style:font-weight-asian="bold" style:font-name-complex="Arial"/>
    </style:style>
    <style:style style:name="P10" style:family="paragraph" style:parent-style-name="Rientro_20_corpo_20_del_20_testo_20_3">
      <style:text-properties officeooo:paragraph-rsid="0014aba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1pt" officeooo:paragraph-rsid="0014abad" style:font-size-asian="11pt" style:font-name-complex="Arial"/>
    </style:style>
    <style:style style:name="P12" style:family="paragraph" style:parent-style-name="Heading_20_3">
      <style:text-properties officeooo:paragraph-rsid="0014abad"/>
    </style:style>
    <style:style style:name="T1" style:family="text">
      <style:text-properties officeooo:rsid="0014f03b"/>
    </style:style>
    <style:style style:name="T2" style:family="text">
      <style:text-properties fo:font-weight="normal" officeooo:rsid="00180113" style:font-weight-asian="normal" style:font-size-complex="12pt" style:font-weight-complex="normal"/>
    </style:style>
    <style:style style:name="T3" style:family="text">
      <style:text-properties fo:font-weight="normal" officeooo:rsid="0010dfd1" style:font-weight-asian="normal" style:font-size-complex="12pt" style:font-weight-complex="normal"/>
    </style:style>
    <style:style style:name="T4" style:family="text">
      <style:text-properties fo:font-weight="normal" officeooo:rsid="00177f4a" style:font-weight-asian="normal" style:font-size-complex="12pt" style:font-weight-complex="normal"/>
    </style:style>
    <style:style style:name="T5" style:family="text">
      <style:text-properties fo:font-weight="normal" officeooo:rsid="0018dea9" style:font-weight-asian="normal" style:font-size-complex="12pt" style:font-weight-complex="normal"/>
    </style:style>
    <style:style style:name="T6" style:family="text">
      <style:text-properties officeooo:rsid="001796bd"/>
    </style:style>
    <style:style style:name="T7" style:family="text">
      <style:text-properties officeooo:rsid="00185d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<text:span text:style-name="T1">A</text:span>LLEGATO “B” AL BANDO </text:p>
      <text:p text:style-name="P1"/>
      <text:p text:style-name="P1"><text:tab/>Al Comune di Limbiate</text:p>
      <text:p text:style-name="P5">Via Monte Bianco, n.2</text:p>
      <text:p text:style-name="P5">20812 Limbiate (MB)</text:p>
      <text:p text:style-name="P1"/>
      <text:p text:style-name="P10">OGGETTO :DICHIARAZIONE PER ASTA PUBBLICA PER LA VENDITA <text:span text:style-name="T7">DI UN VEICOLO DI </text:span>PROPRIETA’ COMUNALE.</text:p>
      <text:p text:style-name="P1"/>
      <text:p text:style-name="P1">Il sottoscritto ………………………………………………………………………………............................</text:p>
      <text:p text:style-name="P1">Nato/a a …………………………….. (prov………)- C.F. ……………………………………....................</text:p>
      <text:p text:style-name="P1">Residente in……………………………… <text:span text:style-name="T1">V</text:span>ia ………………………………………………......................</text:p>
      <text:p text:style-name="P1">(solo per Ditte o Società)in qualità di Legale Rappresentante della Ditta </text:p>
      <text:p text:style-name="P4">Con sede in……………….Codice Fiscale....................................................... ………………………………………….P.IVA………………………….<text:span text:style-name="T6">PEC..............................................E MAIL........................................................</text:span></text:p>
      <text:p text:style-name="P4"/>
      <text:h text:style-name="P12" text:outline-level="3">RICHIEDE</text:h>
      <text:p text:style-name="P3">Di partecipare all’ASTA PUBBLICA , per l’acquisto <text:span text:style-name="T6">di un veicolo </text:span><text:span text:style-name="T2">BMC SANAYI TICARET A. S.850</text:span><text:span text:style-name="T5">, targat</text:span><text:span text:style-name="T4">o</text:span><text:span text:style-name="T5"> ET854JD, - anno di prima immatricolazione 24/03/2007 modello Diesel - <text:s/>– Km. Percorsi 488976</text:span><text:span text:style-name="T3">.</text:span></text:p>
      <text:p text:style-name="P1"/>
      <text:p text:style-name="P11"/>
      <text:p text:style-name="P2">A tale scopo, </text:p>
      <text:p text:style-name="P8">DICHIARA CHE</text:p>
      <text:p text:style-name="P7"/>
      <text:p text:style-name="P1">1)      I recapiti telefonici del sottoscritto sono i seguenti ………………………………</text:p>
      <text:p text:style-name="P1">(solo per Ditte o Società) che l’Impresa è iscritta ad una Camera di Commercio, in caso di ditta individuale, ovvero al Registro Imprese presso la stessa Camera di Commercio,in caso di società commerciali, come segue : </text:p>
      <text:p text:style-name="P1">Numero d’iscrizione……………………………….. / luogo …………………data d’iscrizione </text:p>
      <text:p text:style-name="P6">……………………………………………………………………………………</text:p>
      <text:p text:style-name="P1">2)      che nei propri confronti non è stata pronunciata sentenza di condanna passata in giudicato, oppure di applicazione della pena su richiesta, ai sensi dell’art. 444 del codice di procedura penale, per reati che incidono sull’affidabilità morale e professionale; </text:p>
      <text:p text:style-name="P1">3)      che nei propri confronti non sono state emesse sentenze ancorché non definitive relative a <text:soft-page-break/>reati che precludono la partecipazione alle gare di appalto Pubbliche; </text:p>
      <text:p text:style-name="P1">4)      di non essere a conoscenza di essere sottoposto a procedimenti penali;</text:p>
      <text:p text:style-name="P1">5)      (In caso di ditta o società) che l’impresa non si trova in stato di fallimento, di liquidazione coatta, di amministrazione controllata o di concordato preventivo e che non è in corso un procedimento per la dichiarazione di una di tali situazioni; (sbarrare la voce se il caso non ricorre)</text:p>
      <text:p text:style-name="P1">6)      di aver preso esatta e completa visione del mezzo usato in vendita (e relativi documenti) e che lo stesso è accettato nello stato di fatto e di diritto in cui si trova; </text:p>
      <text:p text:style-name="P1">7)      di aver preso atto che tutte le spese inerenti al trasferimento di proprietà del mezzo sono a totale carico della parte acquirente;</text:p>
      <text:p text:style-name="P1">8)      di accettare senza condizioni e riserva alcuna, tutte le norme e disposizioni contenute nel bando di gara;</text:p>
      <text:p text:style-name="P1">9)      di aver preso conoscenza e di aver tenuto conto, nella formulazione dell’offerta, delle condizioni contrattuali e di tutti gli oneri a carico della parte acquirente; </text:p>
      <text:p text:style-name="P1">Si allega alla presente fotocopia di Documento di Identità in corso di validità</text:p>
      <text:p text:style-name="P1"/>
      <text:p text:style-name="P1"/>
      <text:p text:style-name="P5">Luogo e data</text:p>
      <text:p text:style-name="P1"/>
      <text:p text:style-name="P1"/>
      <text:p text:style-name="P11">_____________________<text:tab/><text:tab/><text:tab/><text:tab/>FIRMA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150%" fo:text-align="justify" style:justify-single-word="false" fo:text-indent="-0.002cm" style:auto-text-indent="false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50%" fo:text-align="center" style:justify-single-word="false" fo:text-indent="-0.002cm" style:auto-text-indent="false"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6T12:35:07.127000000</meta:creation-date>
    <dc:date>2023-04-20T12:46:30.273000000</dc:date>
    <meta:editing-duration>P0D</meta:editing-duration>
    <meta:editing-cycles>5</meta:editing-cycles>
    <meta:generator>LibreOffice/4.2.6.3$Windows_x86 LibreOffice_project/3fd416d4c6db7d3204c17ce57a1d70f6e531ee21</meta:generator>
    <meta:document-statistic meta:table-count="0" meta:image-count="0" meta:object-count="0" meta:page-count="2" meta:paragraph-count="29" meta:word-count="391" meta:character-count="2886" meta:non-whitespace-character-count="2464"/>
  </office:meta>
</office:document-meta>
</file>