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c7f6c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c7f6c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1ce663" style:font-weight-asian="bold" style:font-weight-complex="bold"/>
    </style:style>
    <style:style style:name="P4" style:family="paragraph" style:parent-style-name="Standard">
      <style:text-properties fo:font-weight="bold" officeooo:paragraph-rsid="0020de23" style:font-weight-asian="bold" style:font-weight-complex="bold"/>
    </style:style>
    <style:style style:name="P5" style:family="paragraph" style:parent-style-name="Standard">
      <style:text-properties fo:font-weight="bold" officeooo:paragraph-rsid="001c7f6c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1c7f6c"/>
    </style:style>
    <style:style style:name="P7" style:family="paragraph" style:parent-style-name="Standard">
      <style:paragraph-properties fo:text-align="justify" style:justify-single-word="false"/>
      <style:text-properties officeooo:paragraph-rsid="001ce663"/>
    </style:style>
    <style:style style:name="P8" style:family="paragraph" style:parent-style-name="Standard">
      <style:paragraph-properties fo:text-align="justify" style:justify-single-word="false"/>
      <style:text-properties officeooo:paragraph-rsid="001f2fe1"/>
    </style:style>
    <style:style style:name="P9" style:family="paragraph" style:parent-style-name="Standard">
      <style:text-properties officeooo:paragraph-rsid="001ea925"/>
    </style:style>
    <style:style style:name="P10" style:family="paragraph" style:parent-style-name="Standard">
      <style:paragraph-properties fo:text-align="center" style:justify-single-word="false">
        <style:tab-stops/>
      </style:paragraph-properties>
      <style:text-properties officeooo:paragraph-rsid="001ce663"/>
    </style:style>
    <style:style style:name="P11" style:family="paragraph" style:parent-style-name="Standard">
      <style:text-properties officeooo:paragraph-rsid="0020de2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8a70" style:font-weight-asian="bold" style:font-weight-complex="bold"/>
    </style:style>
    <style:style style:name="T3" style:family="text">
      <style:text-properties officeooo:rsid="001c7f6c"/>
    </style:style>
    <style:style style:name="T4" style:family="text">
      <style:text-properties officeooo:rsid="001e8a70"/>
    </style:style>
    <style:style style:name="T5" style:family="text">
      <style:text-properties officeooo:rsid="001ea925"/>
    </style:style>
    <style:style style:name="T6" style:family="text">
      <style:text-properties officeooo:rsid="00211f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<text:tab/><text:tab/><text:tab/><text:tab/><text:tab/><text:tab/><text:tab/><text:tab/><text:tab/><text:tab/></text:p>
      <text:p text:style-name="P9"><text:tab/><text:tab/><text:tab/><text:tab/><text:tab/><text:tab/><text:tab/><text:tab/><text:tab/><text:tab/><text:tab/>(MODELLO “<text:span text:style-name="T5">1</text:span>”) </text:p>
      <text:p text:style-name="P1"/>
      <text:p text:style-name="P1"/>
      <text:p text:style-name="P4">OGGETTO: AVVISO D’ASTA PUBBLICA PER LA VENDITA DI BENE IMMOBILE DI PROPRIETA’ COMUNALE. <text:span text:style-name="T6">CIG Z733AA848C</text:span> </text:p>
      <text:p text:style-name="P4"/>
      <text:p text:style-name="P4">PER LE PERSONE FISICHE</text:p>
      <text:p text:style-name="P1"/>
      <text:p text:style-name="P1">Il sottoscritto .............................(cognome e nome), nato a ............................... (luogo di nascita), </text:p>
      <text:p text:style-name="P1"/>
      <text:p text:style-name="P1">il ................... (data di nascita), Codice Fiscale.......................... e residente </text:p>
      <text:p text:style-name="P1"/>
      <text:p text:style-name="P1">a ................................................. (Comune e Provincia di residenza), </text:p>
      <text:p text:style-name="P1"/>
      <text:p text:style-name="P1">Via ........................................................................................(indirizzo), </text:p>
      <text:p text:style-name="P1"/>
      <text:p text:style-name="P1"/>
      <text:p text:style-name="P5">PER LE PERSONE GIURIDICHE</text:p>
      <text:p text:style-name="P1"/>
      <text:p text:style-name="P1"/>
      <text:p text:style-name="P11">Il sottoscritto .......................(cognome e nome), nato a .............................. (luogo di nascita),</text:p>
      <text:p text:style-name="P11"/>
      <text:p text:style-name="P11">il .............. (data di nascita), residente in ............................ (Comune e Provincia di residenza), </text:p>
      <text:p text:style-name="P11"/>
      <text:p text:style-name="P11">Via ............................ (indirizzo), in qualità di................................. della </text:p>
      <text:p text:style-name="P11"/>
      <text:p text:style-name="P11">società/dell’Ente: .................................. con sede legale in................................. </text:p>
      <text:p text:style-name="P11"/>
      <text:p text:style-name="P11">Via ................................... C.F...............................o partita IVA............................... , </text:p>
      <text:p text:style-name="P1"/>
      <text:p text:style-name="P2">CHIEDE </text:p>
      <text:p text:style-name="P1"/>
      <text:p text:style-name="P1"><text:span text:style-name="T1">di partecipare all’asta per l’acquisto </text:span><text:span text:style-name="T2">del terreno</text:span><text:span text:style-name="T1"> comunale consistente in </text:span>: </text:p>
      <text:p text:style-name="P1"/>
      <text:p text:style-name="P6">BANDO DI GARA MEDIANTE ASTA PUBBLICA, PER L’ALIENAZIONE DE<text:span text:style-name="T4">L</text:span> TERREN<text:span text:style-name="T4">O </text:span>DI PROPRIETA’ COMUNALE SIT<text:span text:style-name="T4">O</text:span> IN VIA <text:span text:style-name="T4">XXV APRILE</text:span> – IMPORTO A BASE D’ASTA € <text:span text:style-name="T3">14.544,00.</text:span> </text:p>
      <text:p text:style-name="P6">A tal fine ai sensi di quanto previsto nel D.P.R. 445/2000, consapevole delle sanzioni penali previste dall’art.76 della stessa legge, per le ipotesi di falsità in atti e dichiarazioni mendaci ivi indicate, dichiara sotto la propria responsabilità: </text:p>
      <text:p text:style-name="P6"/>
      <text:p text:style-name="P6">-di aver preso cognizione e di accettare integralmente tutte le condizioni riportate nel presente avviso d'asta;</text:p>
      <text:p text:style-name="P6"/>
      <text:p text:style-name="P6"><text:s/>-di aver preso visione dello stato degli immobili oggetto del presente avviso di alienazione, nonché di tutti gli atti concernenti la loro consistenza e l'attuale destinazione urbanistica;</text:p>
      <text:p text:style-name="P6"/>
      <text:p text:style-name="P6"><text:s/>-di aver valutato tutte le condizioni che possono influire sull’offerta, ritenendola equa; </text:p>
      <text:p text:style-name="P6"/>
      <text:p text:style-name="P6">-di accettare l'acquisto dell’immobile in oggetto nello stato di fatto e di diritto in cui si trova, esonerando l'Amministrazione da ogni eventuale responsabilità al riguardo;</text:p>
      <text:p text:style-name="P6"><text:soft-page-break/><text:s/></text:p>
      <text:p text:style-name="P6">-di trovarsi nel pieno e libero godimento dei diritti civili; </text:p>
      <text:p text:style-name="P6"/>
      <text:p text:style-name="P6">-di non aver riportato sentenza penale di condanna passata in giudicato o decreto penale di condanna divenuto irrevocabile oppure sentenza di applicazione della pena su richiesta, ai sensi dell’art. 444 c.p.p. per uno o più reati di partecipazione a un’organizzazione mafiosa, corruzione, frode, riciclaggio; -di non essere sottoposto a procedimenti penali;</text:p>
      <text:p text:style-name="P6"/>
      <text:p text:style-name="P7"><text:s/>-di non trovarsi nelle condizioni di incapacità a contrattare con la Pubblica Amministrazione di cui agli artt.32-ter e 32-quater del Codice Penale, nonché di altre disposizioni vigenti; </text:p>
      <text:p text:style-name="P7"/>
      <text:p text:style-name="P3">Inoltre (solo per LE PERSONE GIURIDICHE),</text:p>
      <text:p text:style-name="P3"/>
      <text:p text:style-name="P7"><text:s/>-che la società (ragione sociale) non si trova in stato di fallimento, di liquidazione, concordato preventivo, amministrazione controllata e che non siano in corso procedure per la dichiarazione di una delle predette situazioni;</text:p>
      <text:p text:style-name="P7"/>
      <text:p text:style-name="P7"><text:s/>-che i soci non hanno a proprio carico sentenze definitive di condanna che determinino incapacità a contrattare con la pubblica amministrazione. </text:p>
      <text:p text:style-name="P7"/>
      <text:p text:style-name="P10"/>
      <text:p text:style-name="P10"/>
      <text:p text:style-name="P10"><text:tab/><text:tab/><text:tab/> <text:s text:c="10"/>F I R M A (per esteso) </text:p>
      <text:p text:style-name="P7"/>
      <text:p text:style-name="P8">Data,___________________<text:tab/><text:tab/><text:tab/>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9T14:58:05.780000000</meta:creation-date>
    <dc:date>2023-04-04T10:15:04.457000000</dc:date>
    <meta:editing-duration>PT5M13S</meta:editing-duration>
    <meta:editing-cycles>8</meta:editing-cycles>
    <meta:generator>LibreOffice/4.2.6.3$Windows_x86 LibreOffice_project/3fd416d4c6db7d3204c17ce57a1d70f6e531ee21</meta:generator>
    <meta:document-statistic meta:table-count="0" meta:image-count="0" meta:object-count="0" meta:page-count="2" meta:paragraph-count="31" meta:word-count="407" meta:character-count="3325" meta:non-whitespace-character-count="2883"/>
  </office:meta>
</office:document-meta>
</file>