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04cm" fo:margin-left="0.462cm" table:align="left" style:writing-mode="lr-tb"/>
    </style:style>
    <style:style style:name="Tabella1.A" style:family="table-column">
      <style:table-column-properties style:column-width="5.902cm"/>
    </style:style>
    <style:style style:name="Tabella1.B" style:family="table-column">
      <style:table-column-properties style:column-width="2.992cm"/>
    </style:style>
    <style:style style:name="Tabella1.C" style:family="table-column">
      <style:table-column-properties style:column-width="7.5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0.75pt solid #c0c0c0" fo:border-right="none" fo:border-top="0.75pt solid #c0c0c0" fo:border-bottom="0.75pt solid #c0c0c0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0.75pt solid #c0c0c0" style:writing-mode="lr-tb"/>
    </style:style>
    <style:style style:name="Tabella1.2" style:family="table-row">
      <style:table-row-properties style:min-row-height="3.154cm" fo:keep-together="auto"/>
    </style:style>
    <style:style style:name="Tabella1.A2" style:family="table-cell">
      <style:table-cell-properties style:vertical-align="top" fo:padding-left="0.018cm" fo:padding-right="0.018cm" fo:padding-top="0cm" fo:padding-bottom="0cm" fo:border-left="0.75pt solid #c0c0c0" fo:border-right="none" fo:border-top="none" fo:border-bottom="0.75pt solid #c0c0c0" style:writing-mode="lr-tb"/>
    </style:style>
    <style:style style:name="Tabella1.C2" style:family="table-cell">
      <style:table-cell-properties style:vertical-align="top" fo:padding-left="0.018cm" fo:padding-right="0.018cm" fo:padding-top="0cm" fo:padding-bottom="0cm" fo:border-left="0.75pt solid #c0c0c0" fo:border-right="0.75pt solid #c0c0c0" fo:border-top="none" fo:border-bottom="0.75pt solid #c0c0c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paragraph-rsid="00122631" style:font-size-asian="11pt" style:font-name-complex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22631" style:font-size-asian="11pt" style:font-name-complex="Ari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rsid="00122631" officeooo:paragraph-rsid="00122631" style:font-size-asian="11pt" style:font-name-complex="Ari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-0.002cm" style:auto-text-indent="false" style:text-autospace="none"/>
      <style:text-properties style:font-name="Arial" fo:font-size="11pt" officeooo:rsid="0017b641" officeooo:paragraph-rsid="0017b641" style:font-size-asian="11pt" style:font-name-complex="Ari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-0.002cm" style:auto-text-indent="false" style:text-autospace="none"/>
      <style:text-properties style:font-name="Arial" fo:font-size="11pt" fo:font-weight="bold" officeooo:paragraph-rsid="00122631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02cm" style:auto-text-indent="false" style:text-autospace="none"/>
      <style:text-properties style:font-name="Arial" fo:font-size="11pt" officeooo:paragraph-rsid="00122631" fo:background-color="#eeeeee" style:font-size-asian="11pt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22631" fo:background-color="#eeeeee" style:font-size-asian="11pt" style:font-name-complex="Ari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1pt" officeooo:paragraph-rsid="001370c8" style:font-size-asian="11pt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officeooo:paragraph-rsid="0017b641" style:font-size-asian="11pt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officeooo:rsid="0017b641" officeooo:paragraph-rsid="0017b641" style:font-size-asian="11pt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officeooo:rsid="0017b641" officeooo:paragraph-rsid="00122631" style:font-size-asian="11pt" style:font-name-complex="Ari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1pt" officeooo:paragraph-rsid="001370c8" fo:background-color="#eeeeee" style:font-size-asian="11pt" style:font-name-complex="Arial"/>
    </style:style>
    <style:style style:name="P13" style:family="paragraph" style:parent-style-name="Standard">
      <style:paragraph-properties fo:margin-left="-0.002cm" fo:margin-right="0cm" fo:line-height="150%" fo:text-align="justify" style:justify-single-word="false" fo:text-indent="0cm" style:auto-text-indent="false" style:text-autospace="none"/>
      <style:text-properties style:font-name="Arial" fo:font-size="11pt" officeooo:paragraph-rsid="00122631" style:font-size-asian="11pt" style:font-name-complex="Arial"/>
    </style:style>
    <style:style style:name="P14" style:family="paragraph" style:parent-style-name="Rientro_20_corpo_20_del_20_testo_20_3">
      <style:paragraph-properties fo:text-align="justify" style:justify-single-word="false"/>
      <style:text-properties officeooo:paragraph-rsid="001370c8"/>
    </style:style>
    <style:style style:name="P15" style:family="paragraph" style:parent-style-name="Heading_20_3">
      <style:text-properties officeooo:paragraph-rsid="00122631"/>
    </style:style>
    <style:style style:name="P16" style:family="paragraph" style:parent-style-name="Standard" style:master-page-name="Standard">
      <style:paragraph-properties fo:margin-left="12.488cm" fo:margin-right="0cm" fo:line-height="150%" fo:text-align="justify" style:justify-single-word="false" fo:text-indent="-0.002cm" style:auto-text-indent="false" style:page-number="auto" style:text-autospace="none"/>
      <style:text-properties style:font-name="Arial" fo:font-size="11pt" fo:font-weight="bold" officeooo:paragraph-rsid="00122631" style:font-size-asian="11pt" style:font-weight-asian="bold" style:font-name-complex="Arial"/>
    </style:style>
    <style:style style:name="P1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1pt" officeooo:paragraph-rsid="00122631" style:font-size-asian="11pt" style:font-name-complex="Ari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paragraph-rsid="00122631" style:font-size-asian="11pt" style:font-name-complex="Ari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officeooo:paragraph-rsid="0017b641" style:font-size-asian="11pt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" fo:font-size="11pt" officeooo:paragraph-rsid="00122631" style:font-size-asian="11pt" style:font-name-complex="Ari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1pt" officeooo:paragraph-rsid="00163c28" style:font-size-asian="11pt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officeooo:rsid="0017b641" officeooo:paragraph-rsid="0017b641" style:font-size-asian="11pt" style:font-name-complex="Arial"/>
    </style:style>
    <style:style style:name="P23" style:family="paragraph" style:parent-style-name="Standard">
      <style:paragraph-properties fo:margin-left="-0.002cm" fo:margin-right="0cm" fo:line-height="150%" fo:text-align="justify" style:justify-single-word="false" fo:text-indent="0cm" style:auto-text-indent="false" style:text-autospace="none"/>
      <style:text-properties style:font-name="Arial" fo:font-size="11pt" officeooo:paragraph-rsid="00122631" style:font-size-asian="11pt" style:font-name-complex="Arial"/>
    </style:style>
    <style:style style:name="T1" style:family="text">
      <style:text-properties style:font-name="Arial" fo:font-size="11pt" fo:font-weight="bold" officeooo:rsid="001370c8" style:font-size-asian="11pt" style:font-weight-asian="bold" style:font-name-complex="Arial"/>
    </style:style>
    <style:style style:name="T2" style:family="text">
      <style:text-properties style:font-name="Arial" fo:font-size="11pt" fo:font-weight="bold" officeooo:rsid="0018626e" style:font-size-asian="11pt" style:font-weight-asian="bold" style:font-name-complex="Arial"/>
    </style:style>
    <style:style style:name="T3" style:family="text">
      <style:text-properties officeooo:rsid="00177f4a"/>
    </style:style>
    <style:style style:name="T4" style:family="text">
      <style:text-properties officeooo:rsid="001370c8"/>
    </style:style>
    <style:style style:name="T5" style:family="text">
      <style:text-properties officeooo:rsid="00180113"/>
    </style:style>
    <style:style style:name="T6" style:family="text">
      <style:text-properties officeooo:rsid="0015f6ab"/>
    </style:style>
    <style:style style:name="T7" style:family="text">
      <style:text-properties officeooo:rsid="0018dea9"/>
    </style:style>
    <style:style style:name="T8" style:family="text">
      <style:text-properties style:font-name-asian="Arial"/>
    </style:style>
    <style:style style:name="T9" style:family="text">
      <style:text-properties officeooo:rsid="0018626e"/>
    </style:style>
    <style:style style:name="T10" style:family="text">
      <style:text-properties officeooo:rsid="001a5509"/>
    </style:style>
    <style:style style:name="T11" style:family="text">
      <style:text-properties officeooo:rsid="001c1c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“<text:span text:style-name="T9">E</text:span>” AL BANDO </text:p>
      <text:p text:style-name="P13"/>
      <text:p text:style-name="P13">Al Comune di Limbiate</text:p>
      <text:p text:style-name="P3">Via Monte Bianco, n.2</text:p>
      <text:p text:style-name="P3">20812 LImbiate</text:p>
      <text:p text:style-name="P1"/>
      <text:p text:style-name="P14">OGGETTO: <text:span text:style-name="T9">BANDO DI GARA PER </text:span>ASTA PUBBLICA PER LA VENDITA DI <text:s/><text:span text:style-name="T4">UN</text:span><text:span text:style-name="T1"> BMC SANAYI TICARET A. S.850, </text:span><text:span text:style-name="T2">TARGATO </text:span><text:span text:style-name="T1"><text:s/>ET854JD.</text:span></text:p>
      <text:p text:style-name="P19"/>
      <text:p text:style-name="P2">Il sottoscritto ………………………………………………………………………………</text:p>
      <text:p text:style-name="P2">Nato/a a …………………………….. (prov………) - C.F. ……………………………………..</text:p>
      <text:p text:style-name="P2">Residente in………………………………… via …………………..</text:p>
      <text:p text:style-name="P2">(solo per Ditte o Società)in qualità di Legale Rappresentante della Ditta ........................... Con sede in <text:span text:style-name="T8">……………………………………………………………</text:span></text:p>
      <text:p text:style-name="P2">Codice Fiscale …………………………………………. – P.IVA………………………………..</text:p>
      <text:p text:style-name="P2">dichiarando: </text:p>
      <text:list xml:id="list4761018579983481757" text:style-name="L1">
        <text:list-item>
          <text:p text:style-name="P17">di aver visionato <text:span text:style-name="T6">il mezzo</text:span>, verificato <text:s/>le condizioni e stato d’uso <text:span text:style-name="T10">dello stesso</text:span></text:p>
        </text:list-item>
        <text:list-item>
          <text:p text:style-name="P17">di accettare incondizionatamente tutte le condizioni riportate nel bando; </text:p>
        </text:list-item>
      </text:list>
      <text:h text:style-name="P15" text:outline-level="3">FORMULA</text:h>
      <text:p text:style-name="P2">La propria migliore offerta, per l’acquisto <text:span text:style-name="T10">del veicolo</text:span> di proprietà Comunale, come da indicazioni riportate nella tabel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5" text:outline-level="3">TIPO</text:h>
          </table:table-cell>
          <table:table-cell table:style-name="Tabella1.A1" office:value-type="string">
            <text:p text:style-name="P5">BASE ASTA EURO</text:p>
          </table:table-cell>
          <table:table-cell table:style-name="Tabella1.C1" office:value-type="string">
            <text:p text:style-name="P5">OFFERTA EURO</text:p>
            <text:p text:style-name="P5">(IN CIFRE E LETTERE)</text:p>
          </table:table-cell>
        </table:table-row>
        <table:table-row table:style-name="Tabella1.2">
          <table:table-cell table:style-name="Tabella1.A2" office:value-type="string">
            <text:p text:style-name="P21"><text:span text:style-name="T5">BMC SANAYI TICARET A. S.850</text:span>, targat<text:span text:style-name="T3">o</text:span> <text:span text:style-name="T7">ET854JD</text:span>, - anno di prima immatricolazione <text:span text:style-name="T7">24/03/2007</text:span> modello Diesel - <text:s/>– Km. Percorsi <text:span text:style-name="T7">488976</text:span></text:p>
          </table:table-cell>
          <table:table-cell table:style-name="Tabella1.A2" office:value-type="string">
            <text:p text:style-name="P4">€ <text:span text:style-name="T10">4</text:span>.000,00<text:span text:style-name="T11">=</text:span></text:p>
          </table:table-cell>
          <table:table-cell table:style-name="Tabella1.C2" office:value-type="string">
            <text:p text:style-name="P10"/>
            <text:p text:style-name="P10">Cifre....................................................</text:p>
            <text:p text:style-name="P10"/>
            <text:p text:style-name="P10">Lettere …....................................................</text:p>
          </table:table-cell>
        </table:table-row>
      </table:table>
      <text:p text:style-name="P2"/>
      <text:p text:style-name="P9">Indicare nell’apposita colonna in cifre e in lettere l’offerta comprendente il rialzo o l’eventuale offerta alla pari. Non sono ammesse offerte in ribasso).</text:p>
      <text:p text:style-name="P2"/>
      <text:p text:style-name="P2">(Luogo e data )____________________ lì _____________</text:p>
      <text:p text:style-name="P1"/>
      <text:p text:style-name="P2">FIRMA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text-indent="-0.002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12:26:06.273000000</meta:creation-date>
    <dc:date>2023-04-18T14:22:37.785000000</dc:date>
    <meta:editing-duration>PT52S</meta:editing-duration>
    <meta:editing-cycles>11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26" meta:word-count="175" meta:character-count="1388" meta:non-whitespace-character-count="1232"/>
  </office:meta>
</office:document-meta>
</file>