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5954"/>
    </style:style>
    <style:style style:name="P2" style:family="paragraph" style:parent-style-name="Standard">
      <style:paragraph-properties fo:text-align="justify" style:justify-single-word="false"/>
      <style:text-properties officeooo:paragraph-rsid="00055954"/>
    </style:style>
    <style:style style:name="P3" style:family="paragraph" style:parent-style-name="Standard">
      <style:paragraph-properties fo:text-align="justify" style:justify-single-word="false"/>
      <style:text-properties officeooo:paragraph-rsid="0006f7e4"/>
    </style:style>
    <style:style style:name="P4" style:family="paragraph" style:parent-style-name="Standard">
      <style:paragraph-properties fo:text-align="justify" style:justify-single-word="false"/>
      <style:text-properties officeooo:paragraph-rsid="0007c926"/>
    </style:style>
    <style:style style:name="P5" style:family="paragraph" style:parent-style-name="Standard">
      <style:paragraph-properties fo:text-align="justify" style:justify-single-word="false"/>
      <style:text-properties officeooo:paragraph-rsid="000af6a3"/>
    </style:style>
    <style:style style:name="P6" style:family="paragraph" style:parent-style-name="Standard">
      <style:paragraph-properties fo:text-align="justify" style:justify-single-word="false"/>
      <style:text-properties officeooo:paragraph-rsid="000e00fe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055954" style:font-weight-asian="bold" style:font-weight-complex="bold"/>
    </style:style>
    <style:style style:name="P8" style:family="paragraph" style:parent-style-name="Standard">
      <style:text-properties fo:font-weight="bold" officeooo:paragraph-rsid="0005595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6f7e4" officeooo:paragraph-rsid="0006f7e4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f4056" officeooo:paragraph-rsid="000f4056" style:font-weight-asian="bold" style:font-weight-complex="bold"/>
    </style:style>
    <style:style style:name="P11" style:family="paragraph" style:parent-style-name="Standard">
      <style:text-properties officeooo:paragraph-rsid="0006f7e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f7e4" style:font-weight-asian="bold" style:font-weight-complex="bold"/>
    </style:style>
    <style:style style:name="T3" style:family="text">
      <style:text-properties fo:font-weight="bold" officeooo:rsid="000af6a3" style:font-weight-asian="bold" style:font-weight-complex="bold"/>
    </style:style>
    <style:style style:name="T4" style:family="text">
      <style:text-properties fo:font-weight="bold" officeooo:rsid="00055954" style:font-weight-asian="bold" style:font-weight-complex="bold"/>
    </style:style>
    <style:style style:name="T5" style:family="text">
      <style:text-properties fo:font-weight="bold" officeooo:rsid="00098f08" style:font-weight-asian="bold" style:font-weight-complex="bold"/>
    </style:style>
    <style:style style:name="T6" style:family="text">
      <style:text-properties fo:font-weight="bold" officeooo:rsid="0003f4ae" style:font-weight-asian="bold" style:font-weight-complex="bold"/>
    </style:style>
    <style:style style:name="T7" style:family="text">
      <style:text-properties fo:font-weight="bold" officeooo:rsid="0003ca79" style:font-weight-asian="bold" style:font-weight-complex="bold"/>
    </style:style>
    <style:style style:name="T8" style:family="text">
      <style:text-properties fo:font-weight="bold" officeooo:rsid="000e00fe" style:font-weight-asian="bold" style:font-weight-complex="bold"/>
    </style:style>
    <style:style style:name="T9" style:family="text">
      <style:text-properties fo:font-weight="bold" officeooo:rsid="0010dc7a" style:font-weight-asian="bold" style:font-weight-complex="bold"/>
    </style:style>
    <style:style style:name="T10" style:family="text">
      <style:text-properties fo:font-weight="bold" officeooo:rsid="00121c61" style:font-weight-asian="bold" style:font-weight-complex="bold"/>
    </style:style>
    <style:style style:name="T11" style:family="text">
      <style:text-properties officeooo:rsid="00055954"/>
    </style:style>
    <style:style style:name="T12" style:family="text">
      <style:text-properties officeooo:rsid="000964fb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<text:tab/></text:p>
      <text:p text:style-name="P11"><text:tab/><text:tab/><text:tab/><text:tab/><text:tab/><text:tab/><text:tab/><text:tab/><text:tab/><text:tab/><text:tab/><text:tab/><text:tab/><text:tab/><text:tab/><text:tab/><text:tab/><text:tab/><text:tab/><text:tab/><text:tab/><text:tab/><text:tab/><text:tab/>(MODELLO “<text:span text:style-name="T12">2</text:span>”) </text:p>
      <text:p text:style-name="P1"><draw:frame draw:style-name="fr1" draw:name="Cornice1" text:anchor-type="paragraph" svg:x="0.187cm" svg:y="0.416cm" svg:width="1.58cm" draw:z-index="0"><draw:text-box fo:min-height="2.311cm"><text:p text:style-name="P4">in bollo da </text:p><text:p text:style-name="P4">€ 16,00 </text:p></draw:text-box></draw:frame></text:p>
      <text:p text:style-name="P1"/>
      <text:p text:style-name="P1"/>
      <text:p text:style-name="P3"/>
      <text:p text:style-name="P10"><text:tab/><text:tab/><text:tab/><text:tab/><text:tab/><text:tab/><text:tab/><text:tab/><text:tab/>Al Comune di Limbiate</text:p>
      <text:p text:style-name="P10"/>
      <text:p text:style-name="P9"/>
      <text:p text:style-name="P9">OFFERTA ECONOMICA</text:p>
      <text:p text:style-name="P3"/>
      <text:p text:style-name="P3"/>
      <text:p text:style-name="P3"/>
      <text:p text:style-name="P3"/>
      <text:p text:style-name="P5"><text:span text:style-name="T1">OGGETTO: AVVISO D’ASTA PUBBLICA PER LA VENDITA DI </text:span><text:span text:style-name="T8">UN </text:span><text:span text:style-name="T2">TERRENO</text:span><text:span text:style-name="T1"> DI PROPRIETA’ COMUNALE </text:span><text:span text:style-name="T3">SITO IN VIA XXV APRILE A LIMBIATE CONSISTENZA CATASTALE: </text:span><text:span text:style-name="T1">FOGLIO 3</text:span><text:span text:style-name="T7">4</text:span><text:span text:style-name="T1"> , </text:span><text:span text:style-name="T5">M</text:span><text:span text:style-name="T1">APPALE </text:span><text:span text:style-name="T6">109-97, </text:span><text:span text:style-name="T3">MQ. 360. </text:span><text:span text:style-name="T9">CIG </text:span><text:span text:style-name="T10">Z733AA848C</text:span></text:p>
      <text:p text:style-name="P2"/>
      <text:p text:style-name="P1">Il prezzo <text:span text:style-name="T1">a base </text:span><text:span text:style-name="T2">d'asta</text:span> è stabilito <text:s/>in <text:s/><text:span text:style-name="T1">€ </text:span><text:span text:style-name="T4">14.544,00=</text:span></text:p>
      <text:p text:style-name="P1"/>
      <text:p text:style-name="P1"/>
      <text:p text:style-name="P1"/>
      <text:p text:style-name="P1"/>
      <text:p text:style-name="P1"/>
      <text:p text:style-name="P8">PER LE PERSONE FISICHE</text:p>
      <text:p text:style-name="P1"/>
      <text:p text:style-name="P2"><text:s/>Il sottoscritto ...............................(cognome e nome), nato a ................................. (luogo di nascita), </text:p>
      <text:p text:style-name="P2"/>
      <text:p text:style-name="P2">il ................ (data di nascita), Codice Fiscale......................................................................e residente</text:p>
      <text:p text:style-name="P2"/>
      <text:p text:style-name="P2">a................................................................................................(Comune e Provincia di residenza), </text:p>
      <text:p text:style-name="P2"/>
      <text:p text:style-name="P2"/>
      <text:p text:style-name="P2">Via ...........................................................................................(indirizzo), </text:p>
      <text:p text:style-name="P2"/>
      <text:p text:style-name="P2"/>
      <text:p text:style-name="P2"/>
      <text:p text:style-name="P7">PER LE PERSONE GIURIDICHE</text:p>
      <text:p text:style-name="P2"/>
      <text:p text:style-name="P2">Il sottoscritto .......................(cognome e nome), nato a .............................................(luogo di nascita)</text:p>
      <text:p text:style-name="P2"/>
      <text:p text:style-name="P2">il ........................(data di nascita), residente in .......................... (Comune e Provincia di residenza), </text:p>
      <text:p text:style-name="P2"/>
      <text:p text:style-name="P2">Via ..........................(indirizzo), in qualità di........................ .........................................................della </text:p>
      <text:p text:style-name="P2"/>
      <text:p text:style-name="P2">società/dell’Ente: ............................................................... con sede legale in....................................... </text:p>
      <text:p text:style-name="P2"/>
      <text:p text:style-name="P2">Via ....................................................... C.F./Partita I.V.A. ............................................., </text:p>
      <text:p text:style-name="P2"/>
      <text:p text:style-name="P2">presa visione dell’avviso d’asta e di tutta la documentazione relativa all’asta per la vendita in </text:p>
      <text:p text:style-name="P2"><text:soft-page-break/></text:p>
      <text:p text:style-name="P2">oggetto, con la presente offre per l’acquisto del suddetto immobile il prezzo di: </text:p>
      <text:p text:style-name="P2"/>
      <text:p text:style-name="P2"><text:span text:style-name="T1">€ </text:span><text:span text:style-name="T4">(in cifre)</text:span><text:span text:style-name="T1"> …...</text:span>...................................................................................................................................... </text:p>
      <text:p text:style-name="P2"/>
      <text:p text:style-name="P2"/>
      <text:p text:style-name="P6"><text:span text:style-name="T4">Euro </text:span><text:span text:style-name="T1"><text:s/></text:span></text:p>
      <text:p text:style-name="P6"><text:span text:style-name="T4">(</text:span><text:span text:style-name="T1">in lettere)....</text:span>.................................................................................................................................</text:p>
      <text:p text:style-name="P2"/>
      <text:p text:style-name="P2"/>
      <text:p text:style-name="P2">Data .......................<text:tab/><text:tab/><text:tab/><text:tab/><text:tab/><text:tab/><text:tab/><text:tab/>F I R M A (per esteso <text:span text:style-name="T11">)</text:span></text:p>
      <text:p text:style-name="P2"/>
      <text:p text:style-name="P2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9T15:00:16.403000000</meta:creation-date>
    <dc:date>2023-04-04T10:56:01.765000000</dc:date>
    <meta:editing-duration>PT46S</meta:editing-duration>
    <meta:editing-cycles>12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26" meta:word-count="173" meta:character-count="2147" meta:non-whitespace-character-count="1921"/>
  </office:meta>
</office:document-meta>
</file>