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007cm" fo:margin-left="0cm" table:align="left" style:writing-mode="lr-tb"/>
    </style:style>
    <style:style style:name="Tabella2.A" style:family="table-column">
      <style:table-column-properties style:column-width="8.599cm"/>
    </style:style>
    <style:style style:name="Tabella2.B" style:family="table-column">
      <style:table-column-properties style:column-width="7.40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89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2.598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5954"/>
    </style:style>
    <style:style style:name="P2" style:family="paragraph" style:parent-style-name="Standard">
      <style:paragraph-properties fo:text-align="justify" style:justify-single-word="false"/>
      <style:text-properties officeooo:paragraph-rsid="00055954"/>
    </style:style>
    <style:style style:name="P3" style:family="paragraph" style:parent-style-name="Standard">
      <style:paragraph-properties fo:text-align="justify" style:justify-single-word="false"/>
      <style:text-properties officeooo:paragraph-rsid="0006f7e4"/>
    </style:style>
    <style:style style:name="P4" style:family="paragraph" style:parent-style-name="Standard">
      <style:paragraph-properties fo:text-align="justify" style:justify-single-word="false"/>
      <style:text-properties officeooo:paragraph-rsid="0015e9df"/>
    </style:style>
    <style:style style:name="P5" style:family="paragraph" style:parent-style-name="Standard">
      <style:paragraph-properties fo:text-align="justify" style:justify-single-word="false"/>
      <style:text-properties officeooo:paragraph-rsid="00145df5"/>
    </style:style>
    <style:style style:name="P6" style:family="paragraph" style:parent-style-name="Standard">
      <style:paragraph-properties fo:text-align="justify" style:justify-single-word="false"/>
      <style:text-properties officeooo:paragraph-rsid="001aadf5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55954" style:font-weight-asian="bold" style:font-weight-complex="bold"/>
    </style:style>
    <style:style style:name="P8" style:family="paragraph" style:parent-style-name="Standard">
      <style:text-properties fo:font-weight="bold" officeooo:paragraph-rsid="0005595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6f7e4" officeooo:paragraph-rsid="0006f7e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f4056" officeooo:paragraph-rsid="000f405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5e9df" officeooo:paragraph-rsid="0015e9d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5e9df" officeooo:paragraph-rsid="001aadf5" style:font-weight-asian="bold" style:font-weight-complex="bold"/>
    </style:style>
    <style:style style:name="P13" style:family="paragraph" style:parent-style-name="Standard">
      <style:text-properties fo:font-weight="bold" officeooo:rsid="00136af5" officeooo:paragraph-rsid="00055954" style:font-weight-asian="bold" style:font-weight-complex="bold"/>
    </style:style>
    <style:style style:name="P14" style:family="paragraph" style:parent-style-name="Standard">
      <style:text-properties officeooo:paragraph-rsid="0006f7e4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0f4056" officeooo:paragraph-rsid="000f4056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5e9df" officeooo:paragraph-rsid="0015e9d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06f7e4"/>
    </style:style>
    <style:style style:name="P18" style:family="paragraph" style:parent-style-name="Table_20_Contents">
      <style:paragraph-properties fo:text-align="justify" style:justify-single-word="false"/>
      <style:text-properties fo:font-weight="bold" officeooo:rsid="0033c528" officeooo:paragraph-rsid="001aadf5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bold" officeooo:rsid="00332ab4" officeooo:paragraph-rsid="001aadf5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officeooo:rsid="001aadf5" officeooo:paragraph-rsid="001aadf5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officeooo:rsid="00332ab4" officeooo:paragraph-rsid="001aadf5"/>
    </style:style>
    <style:style style:name="P22" style:family="paragraph" style:parent-style-name="Table_20_Contents">
      <style:paragraph-properties fo:text-align="justify" style:justify-single-word="false"/>
      <style:text-properties fo:font-weight="normal" officeooo:rsid="0047ead2" officeooo:paragraph-rsid="001aadf5" style:font-weight-asian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weight="normal" officeooo:rsid="001aadf5" officeooo:paragraph-rsid="001aadf5" style:font-weight-asian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47ead2" officeooo:paragraph-rsid="001aadf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33c528" officeooo:paragraph-rsid="001aadf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aadf5" officeooo:paragraph-rsid="001aadf5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officeooo:rsid="001aadf5" officeooo:paragraph-rsid="001aadf5"/>
    </style:style>
    <style:style style:name="P28" style:family="paragraph" style:parent-style-name="Standard">
      <style:text-properties officeooo:paragraph-rsid="001e04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7e4" style:font-weight-asian="bold" style:font-weight-complex="bold"/>
    </style:style>
    <style:style style:name="T3" style:family="text">
      <style:text-properties fo:font-weight="bold" officeooo:rsid="000af6a3" style:font-weight-asian="bold" style:font-weight-complex="bold"/>
    </style:style>
    <style:style style:name="T4" style:family="text">
      <style:text-properties fo:font-weight="bold" officeooo:rsid="0010dc7a" style:font-weight-asian="bold" style:font-weight-complex="bold"/>
    </style:style>
    <style:style style:name="T5" style:family="text">
      <style:text-properties fo:font-weight="bold" officeooo:rsid="00191127" style:font-weight-asian="bold" style:font-weight-complex="bold"/>
    </style:style>
    <style:style style:name="T6" style:family="text">
      <style:text-properties fo:font-weight="bold" officeooo:rsid="00199b64" style:font-weight-asian="bold" style:font-weight-complex="bold"/>
    </style:style>
    <style:style style:name="T7" style:family="text">
      <style:text-properties fo:font-weight="bold" officeooo:rsid="001c8af4" style:font-weight-asian="bold" style:font-weight-complex="bold"/>
    </style:style>
    <style:style style:name="T8" style:family="text">
      <style:text-properties fo:font-weight="bold" officeooo:rsid="0033c528" style:font-weight-asian="bold" style:font-weight-complex="bold"/>
    </style:style>
    <style:style style:name="T9" style:family="text">
      <style:text-properties fo:font-weight="bold" officeooo:rsid="001e0453" style:font-weight-asian="bold" style:font-weight-complex="bold"/>
    </style:style>
    <style:style style:name="T10" style:family="text">
      <style:text-properties officeooo:rsid="00055954"/>
    </style:style>
    <style:style style:name="T11" style:family="text">
      <style:text-properties fo:font-variant="small-caps" fo:color="#000000" style:font-name="Times New Roman" fo:font-size="12pt" fo:font-weight="bold" officeooo:rsid="0020aacd" style:font-size-asian="12pt" style:font-weight-asian="bold" style:font-name-complex="Garamond" style:font-size-complex="12pt" style:font-weight-complex="bold"/>
    </style:style>
    <style:style style:name="T12" style:family="text">
      <style:text-properties fo:font-variant="small-caps" fo:color="#000000" style:font-name="Times New Roman" fo:font-size="12pt" fo:font-weight="bold" officeooo:rsid="0013f725" style:font-size-asian="12pt" style:font-weight-asian="bold" style:font-name-complex="Garamond" style:font-size-complex="12pt" style:font-weight-complex="bold"/>
    </style:style>
    <style:style style:name="T13" style:family="text">
      <style:text-properties fo:font-variant="small-caps" fo:color="#000000" style:font-name="Times New Roman" fo:font-size="12pt" fo:font-weight="bold" officeooo:rsid="0020aacd" fo:background-color="transparent" loext:char-shading-value="0" style:font-size-asian="12pt" style:font-weight-asian="bold" style:font-name-complex="Garamond" style:font-size-complex="12pt" style:font-weight-complex="bold"/>
    </style:style>
    <style:style style:name="T14" style:family="text">
      <style:text-properties fo:font-variant="small-caps" fo:color="#000000" style:font-name="Times New Roman" fo:font-size="12pt" fo:font-weight="bold" officeooo:rsid="0018a3f8" fo:background-color="transparent" loext:char-shading-value="0" style:font-size-asian="12pt" style:font-weight-asian="bold" style:font-name-complex="Garamond" style:font-size-complex="12pt" style:font-weight-complex="bold"/>
    </style:style>
    <style:style style:name="T15" style:family="text">
      <style:text-properties officeooo:rsid="0015e9d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3c528" style:font-weight-asian="normal" style:font-weight-complex="normal"/>
    </style:style>
    <style:style style:name="T18" style:family="text">
      <style:text-properties fo:font-weight="normal" officeooo:rsid="0035070b" style:font-weight-asian="normal" style:font-weight-complex="normal"/>
    </style:style>
    <style:style style:name="T19" style:family="text">
      <style:text-properties fo:font-weight="normal" officeooo:rsid="001aadf5" style:font-weight-asian="normal" style:font-weight-complex="normal"/>
    </style:style>
    <style:style style:name="T20" style:family="text">
      <style:text-properties officeooo:rsid="00199b64"/>
    </style:style>
    <style:style style:name="T21" style:family="text">
      <style:text-properties officeooo:rsid="0049ae12"/>
    </style:style>
    <style:style style:name="T22" style:family="text">
      <style:text-properties officeooo:rsid="00481548"/>
    </style:style>
    <style:style style:name="T23" style:family="text">
      <style:text-properties officeooo:rsid="0033c528"/>
    </style:style>
    <style:style style:name="T24" style:family="text">
      <style:text-properties officeooo:rsid="001c13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8"><text:span text:style-name="T9"><text:tab/><text:tab/><text:tab/><text:tab/><text:tab/><text:tab/><text:tab/><text:tab/><text:tab/><text:tab/><text:tab/><text:tab/>ALL. E</text:span></text:p>
      <text:p text:style-name="P1"/>
      <text:p text:style-name="P1"/>
      <text:p text:style-name="P1"/>
      <text:p text:style-name="P3"/>
      <text:p text:style-name="P10"><text:tab/><text:tab/><text:tab/><text:tab/><text:tab/><text:tab/><text:tab/><text:span text:style-name="T16">Al Comune di Limbiate</text:span></text:p>
      <text:p text:style-name="P15"><text:tab/><text:tab/><text:tab/><text:tab/><text:tab/><text:tab/><text:tab/><text:span text:style-name="T15">Via Monte Bianco, n. 2</text:span></text:p>
      <text:p text:style-name="P16"><text:tab/><text:tab/><text:tab/><text:tab/><text:tab/><text:tab/><text:tab/>20812 Limbiate (MB)</text:p>
      <text:p text:style-name="P15"/>
      <text:p text:style-name="P9"/>
      <text:p text:style-name="P9"/>
      <text:p text:style-name="P17"><text:span text:style-name="T2">OFFERTA </text:span><text:span text:style-name="T5"><text:s/></text:span><text:span text:style-name="T6">TECNICA</text:span></text:p>
      <text:p text:style-name="P3"/>
      <text:p text:style-name="P3"/>
      <text:p text:style-name="P5"><text:span text:style-name="T1">OGGETTO: </text:span><text:span text:style-name="T3"><text:s/></text:span><text:span text:style-name="T11">AFFIDAMENTO IN CONCESSIONE D'USO A TITOLO ONEROSO <text:s/>DEI PALI DELLA PUBBLICA ILLUMINAZIONE AI FINI D</text:span><text:span text:style-name="T12">E</text:span><text:span text:style-name="T11">LL'INSTALLAZIONE TEMPORANEA DI IMPIANTI DESTINATI ALLE AFFISSIONI PUBB</text:span><text:span text:style-name="T12">L</text:span><text:span text:style-name="T11">ICITARIE AN</text:span><text:span text:style-name="T13">NO </text:span><text:span text:style-name="T14">2023-2028. </text:span><text:span text:style-name="T4">CIG </text:span><text:span text:style-name="T7">A00DA57ED2.</text:span></text:p>
      <text:p text:style-name="P2"/>
      <text:p text:style-name="P13"/>
      <text:p text:style-name="P1"/>
      <text:p text:style-name="P1"/>
      <text:p text:style-name="P8">PER LE PERSONE FISICHE</text:p>
      <text:p text:style-name="P1"/>
      <text:p text:style-name="P2"><text:s/>Il sottoscritto ...............................(cognome e nome), nato a ................................. (luogo di nascita), </text:p>
      <text:p text:style-name="P2"/>
      <text:p text:style-name="P2">il ................ (data di nascita), Codice Fiscale......................................................................e residente</text:p>
      <text:p text:style-name="P2"/>
      <text:p text:style-name="P2">a................................................................................................(Comune e Provincia di residenza), </text:p>
      <text:p text:style-name="P2"/>
      <text:p text:style-name="P2"/>
      <text:p text:style-name="P2">Via ...........................................................................................(indirizzo), </text:p>
      <text:p text:style-name="P2"/>
      <text:p text:style-name="P2"/>
      <text:p text:style-name="P7">PER LE PERSONE GIURIDICHE</text:p>
      <text:p text:style-name="P2"/>
      <text:p text:style-name="P2">Il sottoscritto .......................(cognome e nome), nato a .............................................(luogo di nascita)</text:p>
      <text:p text:style-name="P2"/>
      <text:p text:style-name="P2">il ........................(data di nascita), residente in .......................... (Comune e Provincia di residenza), </text:p>
      <text:p text:style-name="P2"/>
      <text:p text:style-name="P2">Via ..........................(indirizzo), in qualità di........................ .........................................................della </text:p>
      <text:p text:style-name="P2"/>
      <text:p text:style-name="P2">società/dell’Ente: ............................................................... con sede legale in....................................... </text:p>
      <text:p text:style-name="P2"/>
      <text:p text:style-name="P4">Via ....................................................... C.F./Partita I.V.A. ............................................., presa visione <text:s/></text:p>
      <text:p text:style-name="P4"/>
      <text:p text:style-name="P4">di tutta la documentazione relativa <text:span text:style-name="T15">alla procedura di Gara di cui all'oggetto:</text:span></text:p>
      <text:p text:style-name="P4"/>
      <text:p text:style-name="P4"/>
      <text:p text:style-name="P11"/>
      <text:p text:style-name="P11"><text:soft-page-break/></text:p>
      <text:p text:style-name="P11">PRESENTA LA SEGUENTE OFFERTA <text:span text:style-name="T20">TECNICA</text:span></text:p>
      <text:p text:style-name="P11"/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DESCRIZIONE <text:span text:style-name="T21">PRESTAZIONI ACCESSORIE ANNUALI</text:span></text:p>
          </table:table-cell>
          <table:table-cell table:style-name="Tabella2.B1" office:value-type="string">
            <text:p text:style-name="P26">NUMERO <text:s/><text:span text:style-name="T24">PRESTAZIONI OFFERTE</text:span></text:p>
          </table:table-cell>
        </table:table-row>
        <table:table-row>
          <table:table-cell table:style-name="Tabella2.A2" office:value-type="string">
            <text:p text:style-name="P21"><text:span text:style-name="T1">Da 0 a </text:span><text:span text:style-name="T8">5</text:span><text:span text:style-name="T1"> campagne promozionali aggiuntive</text:span> della durata variabile in base alla tipologia dell'iniziativa, da promuovere per n. 20 pannelli cm 100 x 140 da installare su altrettanti pali di illuminazione pubblica nel territorio di Limbiate;</text:p>
          </table:table-cell>
          <table:table-cell table:style-name="Tabella2.B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21"><text:span text:style-name="T1"><text:s/>Da 0 a 5 </text:span><text:s/><text:span text:style-name="T1">campagne promozionali aggiuntive</text:span> della <text:s/>durata variabile in base alla tipologia dell'iniziativa, da promuovere per n. 9 pannelli cm 70 x 100 <text:s/>da installare su n. 5 pali di illuminazione pubblica nel territorio di Limbiate;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1"><text:span text:style-name="T1">Da 0 a 5 </text:span><text:s/><text:span text:style-name="T1">campagne promozionali aggiuntive</text:span> della <text:s/>durata di 14 giorni cadauna per n. 25 pannelli cm 100 x 140 ,da installare su altrettanti pali di illuminazione pubblica <text:s/><text:span text:style-name="T22">in altri Comuni ricadenti <text:s/>in Regione Lombardia;</text:span></text:p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19">Da 0 a 5 <text:s/>teli <text:s/><text:span text:style-name="T23">aggiuntivi </text:span><text:span text:style-name="T16">stampat</text:span><text:span text:style-name="T17">i in PVC di dimensioni massime <text:s/>m. 2,50 x 1,20;</text:span><text:span text:style-name="T16"> </text:span></text:p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19">Da 0 a 5 <text:s/>teli <text:s/><text:span text:style-name="T23">aggiuntivi </text:span><text:span text:style-name="T16">stampat</text:span><text:span text:style-name="T17">i in PVC di dimensioni massime <text:s/>m. 6,00 x 1,20 compresa installazione e rimozione;</text:span><text:span text:style-name="T16"> </text:span></text:p>
          </table:table-cell>
          <table:table-cell table:style-name="Tabella2.B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19">Da 0 a 5 <text:s/>teli <text:s/><text:span text:style-name="T23">aggiuntivi </text:span><text:span text:style-name="T16">stampat</text:span><text:span text:style-name="T17">i in PVC di dimensioni massime <text:s/>m. </text:span><text:span text:style-name="T18">3,50</text:span><text:span text:style-name="T17"> x </text:span><text:span text:style-name="T18">3,00</text:span><text:span text:style-name="T17"> compresa installazione e rimozione;</text:span></text:p>
          </table:table-cell>
          <table:table-cell table:style-name="Tabella2.B2" office:value-type="string">
            <text:p text:style-name="P22"/>
          </table:table-cell>
        </table:table-row>
      </table:table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Ulteriori Servizi</text:p>
          </table:table-cell>
          <table:table-cell table:style-name="Tabella1.B1" office:value-type="string">
            <text:p text:style-name="P20">Definizione, descrizione ed eventuale specifica </text:p>
          </table:table-cell>
        </table:table-row>
        <table:table-row table:style-name="Tabella1.2">
          <table:table-cell table:style-name="Tabella1.A2" office:value-type="string">
            <text:p text:style-name="P18">Ulteriori Servizi promozionali aggiuntivi <text:span text:style-name="T16">per eventi e servizi del Comune di Limb</text:span><text:span text:style-name="T19">iate</text:span></text:p>
          </table:table-cell>
          <table:table-cell table:style-name="Tabella1.B2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>Data .......................<text:tab/><text:tab/><text:tab/><text:tab/><text:tab/><text:tab/><text:tab/><text:tab/>F I R M A (per esteso <text:span text:style-name="T10">)</text:span></text:p>
      <text:p text:style-name="P2"/>
      <text:p text:style-name="P2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5:00:16.403000000</meta:creation-date>
    <dc:date>2023-09-15T10:52:39.080000000</dc:date>
    <meta:editing-duration>PT7M50S</meta:editing-duration>
    <meta:editing-cycles>23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32" meta:word-count="339" meta:character-count="2994" meta:non-whitespace-character-count="2605"/>
  </office:meta>
</office:document-meta>
</file>