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5954"/>
    </style:style>
    <style:style style:name="P2" style:family="paragraph" style:parent-style-name="Standard">
      <style:paragraph-properties fo:text-align="justify" style:justify-single-word="false"/>
      <style:text-properties officeooo:paragraph-rsid="00055954"/>
    </style:style>
    <style:style style:name="P3" style:family="paragraph" style:parent-style-name="Standard">
      <style:paragraph-properties fo:text-align="justify" style:justify-single-word="false"/>
      <style:text-properties officeooo:paragraph-rsid="0006f7e4"/>
    </style:style>
    <style:style style:name="P4" style:family="paragraph" style:parent-style-name="Standard">
      <style:paragraph-properties fo:text-align="justify" style:justify-single-word="false"/>
      <style:text-properties officeooo:paragraph-rsid="0007c926"/>
    </style:style>
    <style:style style:name="P5" style:family="paragraph" style:parent-style-name="Standard">
      <style:paragraph-properties fo:text-align="justify" style:justify-single-word="false"/>
      <style:text-properties officeooo:paragraph-rsid="00145df5"/>
    </style:style>
    <style:style style:name="P6" style:family="paragraph" style:parent-style-name="Standard">
      <style:paragraph-properties fo:text-align="justify" style:justify-single-word="false"/>
      <style:text-properties officeooo:paragraph-rsid="0015e9df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55954" style:font-weight-asian="bold" style:font-weight-complex="bold"/>
    </style:style>
    <style:style style:name="P8" style:family="paragraph" style:parent-style-name="Standard">
      <style:text-properties fo:font-weight="bold" officeooo:paragraph-rsid="0005595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6f7e4" officeooo:paragraph-rsid="0006f7e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f4056" officeooo:paragraph-rsid="000f405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5e9df" officeooo:paragraph-rsid="0015e9df" style:font-weight-asian="bold" style:font-weight-complex="bold"/>
    </style:style>
    <style:style style:name="P12" style:family="paragraph" style:parent-style-name="Standard">
      <style:text-properties fo:font-weight="bold" officeooo:rsid="001a8869" officeooo:paragraph-rsid="001a8869" style:font-weight-asian="bold" style:font-weight-complex="bold"/>
    </style:style>
    <style:style style:name="P13" style:family="paragraph" style:parent-style-name="Standard">
      <style:text-properties officeooo:paragraph-rsid="0006f7e4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0f4056" officeooo:paragraph-rsid="000f405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15e9df" officeooo:paragraph-rsid="0015e9d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rsid="0015e9df" officeooo:paragraph-rsid="00055954"/>
    </style:style>
    <style:style style:name="P17" style:family="paragraph" style:parent-style-name="Standard">
      <style:paragraph-properties fo:text-align="justify" style:justify-single-word="false"/>
      <style:text-properties officeooo:rsid="0015e9df" officeooo:paragraph-rsid="0015e9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7e4" style:font-weight-asian="bold" style:font-weight-complex="bold"/>
    </style:style>
    <style:style style:name="T3" style:family="text">
      <style:text-properties fo:font-weight="bold" officeooo:rsid="000af6a3" style:font-weight-asian="bold" style:font-weight-complex="bold"/>
    </style:style>
    <style:style style:name="T4" style:family="text">
      <style:text-properties fo:font-weight="bold" officeooo:rsid="0010dc7a" style:font-weight-asian="bold" style:font-weight-complex="bold"/>
    </style:style>
    <style:style style:name="T5" style:family="text">
      <style:text-properties fo:font-weight="bold" officeooo:rsid="00136af5" style:font-weight-asian="bold" style:font-weight-complex="bold"/>
    </style:style>
    <style:style style:name="T6" style:family="text">
      <style:text-properties fo:font-weight="bold" officeooo:rsid="00187aaa" style:font-weight-asian="bold" style:font-weight-complex="bold"/>
    </style:style>
    <style:style style:name="T7" style:family="text">
      <style:text-properties fo:font-weight="bold" officeooo:rsid="001a8869" style:font-weight-asian="bold" style:font-weight-complex="bold"/>
    </style:style>
    <style:style style:name="T8" style:family="text">
      <style:text-properties fo:font-weight="bold" officeooo:rsid="001c8af4" style:font-weight-asian="bold" style:font-weight-complex="bold"/>
    </style:style>
    <style:style style:name="T9" style:family="text">
      <style:text-properties officeooo:rsid="00055954"/>
    </style:style>
    <style:style style:name="T10" style:family="text">
      <style:text-properties fo:font-variant="small-caps" fo:color="#000000" style:font-name="Times New Roman" fo:font-size="12pt" fo:font-weight="bold" officeooo:rsid="0020aacd" style:font-size-asian="12pt" style:font-weight-asian="bold" style:font-name-complex="Garamond" style:font-size-complex="12pt" style:font-weight-complex="bold"/>
    </style:style>
    <style:style style:name="T11" style:family="text">
      <style:text-properties fo:font-variant="small-caps" fo:color="#000000" style:font-name="Times New Roman" fo:font-size="12pt" fo:font-weight="bold" officeooo:rsid="0013f725" style:font-size-asian="12pt" style:font-weight-asian="bold" style:font-name-complex="Garamond" style:font-size-complex="12pt" style:font-weight-complex="bold"/>
    </style:style>
    <style:style style:name="T12" style:family="text">
      <style:text-properties fo:font-variant="small-caps" fo:color="#000000" style:font-name="Times New Roman" fo:font-size="12pt" fo:font-weight="bold" officeooo:rsid="0020aacd" fo:background-color="transparent" loext:char-shading-value="0" style:font-size-asian="12pt" style:font-weight-asian="bold" style:font-name-complex="Garamond" style:font-size-complex="12pt" style:font-weight-complex="bold"/>
    </style:style>
    <style:style style:name="T13" style:family="text">
      <style:text-properties fo:font-variant="small-caps" fo:color="#000000" style:font-name="Times New Roman" fo:font-size="12pt" fo:font-weight="bold" officeooo:rsid="0018a3f8" fo:background-color="transparent" loext:char-shading-value="0" style:font-size-asian="12pt" style:font-weight-asian="bold" style:font-name-complex="Garamond" style:font-size-complex="12pt" style:font-weight-complex="bold"/>
    </style:style>
    <style:style style:name="T14" style:family="text">
      <style:text-properties fo:font-variant="small-caps" fo:color="#000000" style:font-name="Times New Roman" fo:font-size="12pt" fo:font-weight="bold" officeooo:rsid="00191dc6" fo:background-color="transparent" loext:char-shading-value="0" style:font-size-asian="12pt" style:font-weight-asian="bold" style:font-name-complex="Garamond" style:font-size-complex="12pt" style:font-weight-complex="bold"/>
    </style:style>
    <style:style style:name="T15" style:family="text">
      <style:text-properties officeooo:rsid="0015e9d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a8869"/>
    </style:style>
    <style:style style:name="T18" style:family="text">
      <style:text-properties officeooo:rsid="001d865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span text:style-name="T18">ALL. E</text:span></text:p>
      <text:p text:style-name="P13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draw:frame draw:style-name="fr1" draw:name="Cornice1" text:anchor-type="paragraph" svg:x="0.187cm" svg:y="0.416cm" svg:width="1.58cm" draw:z-index="0"><draw:text-box fo:min-height="2.311cm"><text:p text:style-name="P4">in bollo da </text:p><text:p text:style-name="P4">€ 16,00 </text:p></draw:text-box></draw:frame></text:p>
      <text:p text:style-name="P1"/>
      <text:p text:style-name="P1"/>
      <text:p text:style-name="P3"/>
      <text:p text:style-name="P10"><text:tab/><text:tab/><text:tab/><text:tab/><text:tab/><text:tab/><text:span text:style-name="T16"><text:tab/>Al Comune di Limbiate</text:span></text:p>
      <text:p text:style-name="P14"><text:tab/><text:tab/><text:tab/><text:tab/><text:tab/><text:tab/><text:tab/><text:span text:style-name="T15">Via Monte Bianco, n. 2</text:span></text:p>
      <text:p text:style-name="P15"><text:tab/><text:tab/><text:tab/><text:tab/><text:tab/><text:tab/><text:tab/>20812 Limbiate (MB)</text:p>
      <text:p text:style-name="P9">OFFERTA ECONOMICA</text:p>
      <text:p text:style-name="P3"/>
      <text:p text:style-name="P3"/>
      <text:p text:style-name="P3"/>
      <text:p text:style-name="P5"><text:span text:style-name="T1">OGGETTO: </text:span><text:span text:style-name="T3"><text:s/></text:span><text:span text:style-name="T10">AFFIDAMENTO IN CONCESSIONE D'USO A TITOLO ONEROSO <text:s/>DEI PALI DELLA PUBBLICA ILLUMINAZIONE AI FINI D</text:span><text:span text:style-name="T11">E</text:span><text:span text:style-name="T10">LL'INSTALLAZIONE TEMPORANEA DI IMPIANTI DESTINATI ALLE AFFISSIONI PUBB</text:span><text:span text:style-name="T11">L</text:span><text:span text:style-name="T10">ICITARIE AN</text:span><text:span text:style-name="T12">NO </text:span><text:span text:style-name="T13">2023-2028 </text:span><text:span text:style-name="T14">dal 1/11/2023 al 31/10/2029</text:span><text:span text:style-name="T13">. </text:span><text:span text:style-name="T4">CIG </text:span><text:span text:style-name="T8">A00DA57ED2.</text:span></text:p>
      <text:p text:style-name="P2"/>
      <text:p text:style-name="P1">Il prezzo <text:span text:style-name="T1">a base </text:span><text:span text:style-name="T2">d'asta</text:span> è stabilito <text:s/>in <text:s/><text:span text:style-name="T1">€</text:span><text:span text:style-name="T6"> 12.000,00= annue </text:span><text:span text:style-name="T5">al rialzo </text:span><text:span text:style-name="T7">IVA esclusa</text:span></text:p>
      <text:p text:style-name="P12">durata anni sei per un totale di € 72.000.00 IVA eslusa</text:p>
      <text:p text:style-name="P1"/>
      <text:p text:style-name="P8">PER LE PERSONE FISICHE</text:p>
      <text:p text:style-name="P1"/>
      <text:p text:style-name="P2"><text:s/>Il sottoscritto ...............................(cognome e nome), nato a ................................. (luogo di nascita), </text:p>
      <text:p text:style-name="P2"/>
      <text:p text:style-name="P2">il ................ (data di nascita), Codice Fiscale......................................................................e residente</text:p>
      <text:p text:style-name="P2"/>
      <text:p text:style-name="P2">a................................................................................................(Comune e Provincia di residenza), </text:p>
      <text:p text:style-name="P2"/>
      <text:p text:style-name="P2"/>
      <text:p text:style-name="P2">Via ...........................................................................................(indirizzo), </text:p>
      <text:p text:style-name="P2"/>
      <text:p text:style-name="P2"/>
      <text:p text:style-name="P7">PER LE PERSONE GIURIDICHE</text:p>
      <text:p text:style-name="P2"/>
      <text:p text:style-name="P2">Il sottoscritto .......................(cognome e nome), nato a .............................................(luogo di nascita)</text:p>
      <text:p text:style-name="P2"/>
      <text:p text:style-name="P2">il ........................(data di nascita), residente in .......................... (Comune e Provincia di residenza), </text:p>
      <text:p text:style-name="P2"/>
      <text:p text:style-name="P2">Via ..........................(indirizzo), in qualità di........................ .........................................................della </text:p>
      <text:p text:style-name="P2"/>
      <text:p text:style-name="P2">società/dell’Ente: ............................................................... con sede legale in....................................... </text:p>
      <text:p text:style-name="P2"/>
      <text:p text:style-name="P6">Via ....................................................... C.F./Partita I.V.A. ............................................., presa visione <text:s/></text:p>
      <text:p text:style-name="P6"/>
      <text:p text:style-name="P6">di tutta la documentazione relativa <text:span text:style-name="T15">alla procedura di Gara di cui all'oggetto:</text:span></text:p>
      <text:p text:style-name="P6"/>
      <text:p text:style-name="P6"/>
      <text:p text:style-name="P11"/>
      <text:p text:style-name="P11"/>
      <text:p text:style-name="P11"><text:soft-page-break/></text:p>
      <text:p text:style-name="P11"/>
      <text:p text:style-name="P11">PRESENTA LA SEGUENTE OFFERTA <text:span text:style-name="T17">ECONOMICA</text:span></text:p>
      <text:p text:style-name="P11"/>
      <text:p text:style-name="P11"/>
      <text:p text:style-name="P11"/>
      <text:p text:style-name="P11"/>
      <text:p text:style-name="P16">CANONE ANNUO DI CONCESSIONE _____________________________________________</text:p>
      <text:p text:style-name="P16">(IVA ESCLUSA) IN CIFRE</text:p>
      <text:p text:style-name="P2"/>
      <text:p text:style-name="P2"/>
      <text:p text:style-name="P17">CANONE ANNUO DI CONCESSIONE _____________________________________________</text:p>
      <text:p text:style-name="P17">(IVA ESCLUSA) IN LETTERE</text:p>
      <text:p text:style-name="P2"/>
      <text:p text:style-name="P2"/>
      <text:p text:style-name="P2"/>
      <text:p text:style-name="P2"/>
      <text:p text:style-name="P2"/>
      <text:p text:style-name="P2">Data .......................<text:tab/><text:tab/><text:tab/><text:tab/><text:tab/><text:tab/><text:tab/><text:tab/>F I R M A (per esteso <text:span text:style-name="T9">)</text:span></text:p>
      <text:p text:style-name="P2"/>
      <text:p text:style-name="P2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5:00:16.403000000</meta:creation-date>
    <dc:date>2023-09-15T12:28:46.846000000</dc:date>
    <meta:editing-duration>PT4M54S</meta:editing-duration>
    <meta:editing-cycles>24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0" meta:word-count="199" meta:character-count="2171" meta:non-whitespace-character-count="1914"/>
  </office:meta>
</office:document-meta>
</file>