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4c12"/>
    </style:style>
    <style:style style:name="P2" style:family="paragraph" style:parent-style-name="Standard">
      <style:paragraph-properties fo:text-align="justify" style:justify-single-word="false"/>
      <style:text-properties officeooo:paragraph-rsid="000b4c12"/>
    </style:style>
    <style:style style:name="P3" style:family="paragraph" style:parent-style-name="Standard">
      <style:paragraph-properties fo:text-align="justify" style:justify-single-word="false"/>
      <style:text-properties officeooo:paragraph-rsid="000b7a07"/>
    </style:style>
    <style:style style:name="T1" style:family="text">
      <style:text-properties officeooo:rsid="000b4c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<text:tab/><text:tab/>Alla c/a d<text:span text:style-name="T1">el </text:span><text:s/>Responsabile per la <text:tab/><text:tab/><text:tab/><text:tab/><text:tab/><text:tab/><text:tab/><text:tab/><text:tab/>prevenzione della corruzione e <text:tab/><text:tab/><text:tab/><text:tab/><text:tab/><text:tab/><text:tab/><text:tab/><text:tab/>per la trasparenza del Comune di <text:tab/><text:tab/><text:tab/><text:tab/><text:tab/><text:tab/><text:tab/><text:tab/><text:tab/><text:span text:style-name="T1">Limbiat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GGETTO: Proposte - osservazioni in merito all'aggiornamento del Codice di comportamento dei dipendenti del Comune di <text:span text:style-name="T1">Limbiate </text:span></text:p>
      <text:p text:style-name="P1"/>
      <text:p text:style-name="P1"/>
      <text:p text:style-name="P1"/>
      <text:p text:style-name="P2">Il sottoscritto_______________ (nome e cognome), </text:p>
      <text:p text:style-name="P3">residente a ______________ in via ____________________ </text:p>
      <text:p text:style-name="P3">in qualità di__________________________(specificare la tipologia del soggetto portatore di interesse e la categoria di appartenenza; es. organizzazioni sindacali rappresentative, enti o associazioni, ecc.), </text:p>
      <text:p text:style-name="P2"/>
      <text:p text:style-name="P2">formula le seguenti osservazioni - proposte relative all'aggiornamento del Codice di comportamento dei dipendenti del Comune di <text:span text:style-name="T1">Limbiate</text:span>, in merito a ciascuna delle distinte previsioni dell'ipotesi pubblicata: </text:p>
      <text:p text:style-name="P2"/>
      <text:p text:style-name="P2"/>
      <text:p text:style-name="P2"/>
      <text:p text:style-name="P2"/>
      <text:p text:style-name="P2">Art._ Titolo ____ </text:p>
      <text:p text:style-name="P2">(ripetere per altri articoli oggetto di osservazioni) </text:p>
      <text:p text:style-name="P2"/>
      <text:p text:style-name="P2"/>
      <text:p text:style-name="P2"/>
      <text:p text:style-name="P2"/>
      <text:p text:style-name="P2"/>
      <text:p text:style-name="P2">Data,_______________ 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1T17:55:10.391000000</meta:creation-date>
    <dc:date>2023-10-11T17:58:45</dc:date>
    <meta:editing-duration>PT35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9" meta:word-count="107" meta:character-count="889" meta:non-whitespace-character-count="746"/>
  </office:meta>
</office:document-meta>
</file>