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0f0f3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010791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12f5e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9c4b8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officeooo:rsid="000841a2" officeooo:paragraph-rsid="000841a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36f0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36f0f" style:font-size-asian="11pt" style:font-weight-asian="bold" style:font-size-complex="11pt" style:font-weight-complex="bold"/>
    </style:style>
    <style:style style:name="T1" style:family="text">
      <style:text-properties officeooo:rsid="000603d9"/>
    </style:style>
    <style:style style:name="T2" style:family="text">
      <style:text-properties officeooo:rsid="000841a2"/>
    </style:style>
    <style:style style:name="T3" style:family="text">
      <style:text-properties style:font-name="Times New Roman"/>
    </style:style>
    <style:style style:name="T4" style:family="text">
      <style:text-properties fo:text-transform="lowercase" fo:color="#000000" style:font-name="Times New Roman" fo:font-weight="normal" officeooo:rsid="002231b1" style:font-weight-asian="normal" style:font-weight-complex="normal"/>
    </style:style>
    <style:style style:name="T5" style:family="text">
      <style:text-properties fo:text-transform="lowercase" fo:color="#000000" style:font-name="Times New Roman" fo:font-weight="normal" officeooo:rsid="009e4aac" style:font-weight-asian="normal" style:font-weight-complex="normal"/>
    </style:style>
    <style:style style:name="T6" style:family="text">
      <style:text-properties fo:text-transform="lowercase" fo:color="#000000" style:font-name="Times New Roman" fo:font-weight="normal" officeooo:rsid="009ef831" style:font-weight-asian="normal" style:font-weight-complex="normal"/>
    </style:style>
    <style:style style:name="T7" style:family="text">
      <style:text-properties fo:text-transform="lowercase" fo:color="#000000" style:font-name="Times New Roman" fo:font-weight="normal" officeooo:rsid="00206549" fo:background-color="#ffffff" loext:char-shading-value="0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font-name="Times New Roman" fo:font-weight="normal" officeooo:rsid="009ef831" style:font-weight-asian="normal" style:font-weight-complex="normal"/>
    </style:style>
    <style:style style:name="T11" style:family="text">
      <style:text-properties officeooo:rsid="000b2d91"/>
    </style:style>
    <style:style style:name="T12" style:family="text">
      <style:text-properties officeooo:rsid="00176b9b"/>
    </style:style>
    <style:style style:name="T13" style:family="text">
      <style:text-properties officeooo:rsid="00191766"/>
    </style:style>
    <style:style style:name="T14" style:family="text">
      <style:text-properties officeooo:rsid="002211b1"/>
    </style:style>
    <style:style style:name="T15" style:family="text">
      <style:text-properties officeooo:rsid="00236f0f"/>
    </style:style>
    <style:style style:name="T16" style:family="text">
      <style:text-properties fo:font-style="italic" officeooo:rsid="000b2d91" style:font-style-asian="italic" style:font-style-complex="italic"/>
    </style:style>
    <style:style style:name="T17" style:family="text">
      <style:text-properties officeooo:rsid="00265f77"/>
    </style:style>
    <style:style style:name="T18" style:family="text">
      <style:text-properties officeooo:rsid="0026a7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<text:span text:style-name="T15">llegato</text:span> <text:span text:style-name="T14">B</text:span></text:p>
      <text:p text:style-name="P12"/>
      <text:p text:style-name="P12">ISTANZA DI PARTECIPAZIONE ALLA PROCEDURA NEGOZIATA <text:span text:style-name="T1">SENZA PREVIA PUBBLICAZIONE DI BANDO </text:span>E DICHIARAZIONE SOSTITUTIVA AI SENSI DEL D.P.R. 445/2000.</text:p>
      <text:p text:style-name="P2"/>
      <text:p text:style-name="P8">Alla Stazione Appaltante</text:p>
      <text:p text:style-name="P8">Comune di <text:span text:style-name="T2">Limbiate</text:span></text:p>
      <text:p text:style-name="P9">via Monte Bianco 2</text:p>
      <text:p text:style-name="P9">200812 Limbiate (Monza Brianza)</text:p>
      <text:p text:style-name="P8"/>
      <text:p text:style-name="P7">Oggetto: <text:span text:style-name="T3">Avviso pubblico di </text:span><text:span text:style-name="T18">manifestazione di interesse</text:span><text:span text:style-name="T3"> per l’espletamento di procedura negoziata senza previa pubblicazione di un bando di gara per l’affidamento </text:span><text:span text:style-name="T4">del</text:span><text:span text:style-name="T5">la </text:span><text:span text:style-name="T9">gestione di intrattenimenti estivi con allestimento parco gonfiabili per bambini in piazza Tobagi </text:span><text:span text:style-name="T6">a </text:span><text:span text:style-name="T10">Limbiate</text:span><text:span text:style-name="T6"> </text:span><text:span text:style-name="T7">Dal </text:span><text:span text:style-name="T9">15 giugno al 22 settembre 2024</text:span><text:span text:style-name="T8">.</text:span></text:p>
      <text:p text:style-name="P2"/>
      <text:p text:style-name="P2">Il/la sottoscritto/a</text:p>
      <text:p text:style-name="P2">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..................... il ............................................ in qualità di ...................................................................................................................................................... dell’impresa ...................................................................................................................................................... con sede in ...................................................................................................................................................... con codice fiscale <text:s/>n. ......................................................................................................................................</text:p>
      <text:p text:style-name="P2">con partita IVA n. ................................................................................................................................................</text:p>
      <text:p text:style-name="P2">PEC ……………………………………………… email ………………………………………………………Telefono ……………………………………………………… fax …………………………………………</text:p>
      <text:p text:style-name="P2"/>
      <text:p text:style-name="P11">CHIEDE</text:p>
      <text:p text:style-name="P10"/>
      <text:p text:style-name="P2">di essere invitato alla procedura negoziata in oggetto come <text:span text:style-name="T11">(</text:span><text:span text:style-name="T16">barrare con una X</text:span><text:span text:style-name="T11">)</text:span>:</text:p>
      <text:p text:style-name="P2">- impresa singola;</text:p>
      <text:p text:style-name="P2">- consorzio;</text:p>
      <text:p text:style-name="P2">- impresa singola avvalente con l’impresa/e ausiliaria/e .............................................................................</text:p>
      <text:p text:style-name="P2">…………………………………………………………………………………………………… ………….;</text:p>
      <text:p text:style-name="P2">- capogruppo di una associazione temporanea o di un consorzio o di un GEIE di tipo </text:p>
      <text:p text:style-name="P3">orizzontal<text:span text:style-name="T18">e</text:span>;</text:p>
      <text:p text:style-name="P3">verticale;</text:p>
      <text:p text:style-name="P3">misto con le imprese</text:p>
      <text:p text:style-name="P2">…………………………………………………….......……………………………………………………</text:p>
      <text:p text:style-name="P2">……….................. …………………………………………………………………………………………</text:p>
      <text:p text:style-name="P2">………..................</text:p>
      <text:p text:style-name="P2">- mandante una associazione temporanea o di un consorzio o di un GEIE di tipo</text:p>
      <text:p text:style-name="P4">orizzontale;</text:p>
      <text:p text:style-name="P4">verticale;</text:p>
      <text:p text:style-name="P4">misto con le imprese</text:p>
      <text:p text:style-name="P2">……………………………………………………........…………………………………………………</text:p>
      <text:p text:style-name="P2">………..................……………………………………………………………………………..................</text:p>
      <text:p text:style-name="P2">- impresa consorziata indicata dal consorzio quale impresa esecutrice;</text:p>
      <text:p text:style-name="P2"/>
      <text:p text:style-name="P2">impresa aggregata capofila ……………………………………………………………………………….. della</text:p>
      <text:p text:style-name="P5">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p>
      <text:p text:style-name="P2"/>
      <text:p text:style-name="P6"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p>
      <text:p text:style-name="P2"><text:soft-page-break/></text:p>
      <text:p text:style-name="P6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2"/>
      <text:p text:style-name="P11">DICHIARA:</text:p>
      <text:p text:style-name="P6">1. di possedere tutti i requisiti di ordine generale di cui all’articolo 94 e 95 del D.Lgs. 36/2023;</text:p>
      <text:p text:style-name="P6">2.di aver preso visione de<text:span text:style-name="T12">lla documentazione allegata</text:span> e di essere interessato alla partecipazione alla procedura in oggetto;</text:p>
      <text:p text:style-name="P6">4. di essere a conoscenza che la presente richiesta non costituisce proposta contrattuale e non vincola in <text:s/>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5. di essere a conoscenza che la presente dichiarazione non costituisce prova di possesso dei requisiti richiesti per l’affidamento de<text:span text:style-name="T13">l servizio</text:span> che invece dovrà essere dichiarato dall’interessato ed accertato dalla Stazione Appaltante nei modi di legge in occasione della procedura negoziata di affidamento;</text:p>
      <text:p text:style-name="P6">6. di aver ricevuto l’informativa sul trattamento dei dati personali di cui agli artt. 13 e 14 del Regolamento europe<text:span text:style-name="T17">o</text:span> n. 679/2016, inserita all’interno dell’avviso pubblico;</text:p>
      <text:p text:style-name="P2"/>
      <text:p text:style-name="P2">Data ........................................</text:p>
      <text:p text:style-name="P2"/>
      <text:p text:style-name="P2">F.to digitalmente</text:p>
      <text:p text:style-name="P2">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0S</meta:editing-duration>
    <meta:editing-cycles>43</meta:editing-cycles>
    <meta:generator>LibreOffice/4.2.6.3$Windows_x86 LibreOffice_project/3fd416d4c6db7d3204c17ce57a1d70f6e531ee21</meta:generator>
    <dc:date>2024-03-06T09:21:47.057000000</dc:date>
    <meta:document-statistic meta:table-count="0" meta:image-count="0" meta:object-count="0" meta:page-count="2" meta:paragraph-count="45" meta:word-count="505" meta:character-count="4841" meta:non-whitespace-character-count="4378"/>
    <meta:user-defined meta:name="Info 1"/>
    <meta:user-defined meta:name="Info 2"/>
    <meta:user-defined meta:name="Info 3"/>
    <meta:user-defined meta:name="Info 4"/>
  </office:meta>
</office:document-meta>
</file>