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2" style:family="table">
      <style:table-properties style:width="17.039cm" fo:margin-left="-0.026cm" fo:margin-right="-0.012cm" table:align="margins"/>
    </style:style>
    <style:style style:name="Tabella2.A" style:family="table-column">
      <style:table-column-properties style:column-width="0.635cm" style:rel-column-width="2442*"/>
    </style:style>
    <style:style style:name="Tabella2.a" style:family="table-column">
      <style:table-column-properties style:column-width="0.531cm" style:rel-column-width="2043*"/>
    </style:style>
    <style:style style:name="Tabella2.A1" style:family="table-cell">
      <style:table-cell-properties fo:padding-left="0.123cm" fo:padding-right="0.123cm" fo:padding-top="0cm" fo:padding-bottom="0cm" fo:border-left="0.5pt solid #000000" fo:border-right="none" fo:border-top="0.5pt solid #000000" fo:border-bottom="0.5pt solid #000000"/>
    </style:style>
    <style:style style:name="Tabella2.a1" style:family="table-cell">
      <style:table-cell-properties fo:padding-left="0.123cm" fo:padding-right="0.123cm" fo:padding-top="0cm" fo:padding-bottom="0cm" fo:border="0.5pt solid #000000"/>
    </style:style>
    <style:style style:name="Tabella3" style:family="table">
      <style:table-properties style:width="16.298cm" fo:margin-left="-0.026cm" table:align="left"/>
    </style:style>
    <style:style style:name="Tabella3.A" style:family="table-column">
      <style:table-column-properties style:column-width="10.626cm"/>
    </style:style>
    <style:style style:name="Tabella3.B" style:family="table-column">
      <style:table-column-properties style:column-width="1.499cm"/>
    </style:style>
    <style:style style:name="Tabella3.C" style:family="table-column">
      <style:table-column-properties style:column-width="4.173cm"/>
    </style:style>
    <style:style style:name="Tabella3.A1" style:family="table-cell">
      <style:table-cell-properties fo:padding-left="0.123cm" fo:padding-right="0.123cm" fo:padding-top="0cm" fo:padding-bottom="0cm" fo:border-left="0.5pt solid #000000" fo:border-right="none" fo:border-top="0.5pt solid #000000" fo:border-bottom="0.5pt solid #000000"/>
    </style:style>
    <style:style style:name="Tabella3.C1" style:family="table-cell">
      <style:table-cell-properties fo:padding-left="0.123cm" fo:padding-right="0.123cm" fo:padding-top="0cm" fo:padding-bottom="0cm" fo:border="0.5pt solid #000000"/>
    </style:style>
    <style:style style:name="Tabella4" style:family="table">
      <style:table-properties style:width="16.298cm" fo:margin-left="-0.026cm" table:align="left"/>
    </style:style>
    <style:style style:name="Tabella4.A" style:family="table-column">
      <style:table-column-properties style:column-width="10.626cm"/>
    </style:style>
    <style:style style:name="Tabella4.B" style:family="table-column">
      <style:table-column-properties style:column-width="1.499cm"/>
    </style:style>
    <style:style style:name="Tabella4.C" style:family="table-column">
      <style:table-column-properties style:column-width="4.173cm"/>
    </style:style>
    <style:style style:name="Tabella4.A1" style:family="table-cell">
      <style:table-cell-properties fo:padding-left="0.123cm" fo:padding-right="0.123cm" fo:padding-top="0cm" fo:padding-bottom="0cm" fo:border-left="0.5pt solid #000000" fo:border-right="none" fo:border-top="0.5pt solid #000000" fo:border-bottom="0.5pt solid #000000"/>
    </style:style>
    <style:style style:name="Tabella4.C1" style:family="table-cell">
      <style:table-cell-properties fo:padding-left="0.123cm" fo:padding-right="0.123cm" fo:padding-top="0cm" fo:padding-bottom="0cm" fo:border="0.5pt solid #000000"/>
    </style:style>
    <style:style style:name="Tabella5" style:family="table">
      <style:table-properties style:width="16.298cm" fo:margin-left="-0.026cm" table:align="left"/>
    </style:style>
    <style:style style:name="Tabella5.A" style:family="table-column">
      <style:table-column-properties style:column-width="10.626cm"/>
    </style:style>
    <style:style style:name="Tabella5.B" style:family="table-column">
      <style:table-column-properties style:column-width="1.499cm"/>
    </style:style>
    <style:style style:name="Tabella5.C" style:family="table-column">
      <style:table-column-properties style:column-width="4.173cm"/>
    </style:style>
    <style:style style:name="Tabella5.A1" style:family="table-cell">
      <style:table-cell-properties fo:padding-left="0.123cm" fo:padding-right="0.123cm" fo:padding-top="0cm" fo:padding-bottom="0cm" fo:border-left="0.5pt solid #000000" fo:border-right="none" fo:border-top="0.5pt solid #000000" fo:border-bottom="0.5pt solid #000000"/>
    </style:style>
    <style:style style:name="Tabella5.C1" style:family="table-cell">
      <style:table-cell-properties fo:padding-left="0.123cm" fo:padding-right="0.123cm" fo:padding-top="0cm" fo:padding-bottom="0cm" fo:border="0.5pt solid #000000"/>
    </style:style>
    <style:style style:name="Tabella6" style:family="table">
      <style:table-properties style:width="16.298cm" fo:margin-left="-0.026cm" table:align="left"/>
    </style:style>
    <style:style style:name="Tabella6.A" style:family="table-column">
      <style:table-column-properties style:column-width="10.626cm"/>
    </style:style>
    <style:style style:name="Tabella6.B" style:family="table-column">
      <style:table-column-properties style:column-width="1.499cm"/>
    </style:style>
    <style:style style:name="Tabella6.C" style:family="table-column">
      <style:table-column-properties style:column-width="4.173cm"/>
    </style:style>
    <style:style style:name="Tabella6.A1" style:family="table-cell">
      <style:table-cell-properties fo:padding-left="0.123cm" fo:padding-right="0.123cm" fo:padding-top="0cm" fo:padding-bottom="0cm" fo:border-left="0.5pt solid #000000" fo:border-right="none" fo:border-top="0.5pt solid #000000" fo:border-bottom="0.5pt solid #000000"/>
    </style:style>
    <style:style style:name="Tabella6.C1" style:family="table-cell">
      <style:table-cell-properties fo:padding-left="0.123cm" fo:padding-right="0.123cm" fo:padding-top="0cm" fo:padding-bottom="0cm" fo:border="0.5pt solid #000000"/>
    </style:style>
    <style:style style:name="P1" style:family="paragraph" style:parent-style-name="Footer">
      <style:paragraph-properties fo:text-align="center" style:justify-single-word="false">
        <style:tab-stops>
          <style:tab-stop style:position="15.252cm"/>
          <style:tab-stop style:position="17cm" style:type="right"/>
        </style:tab-stops>
      </style:paragraph-properties>
    </style:style>
    <style:style style:name="P2" style:family="paragraph" style:parent-style-name="Normale">
      <style:paragraph-properties fo:text-align="center" style:justify-single-word="false"/>
      <style:text-properties fo:language="it" fo:country="IT" fo:font-weight="bold" officeooo:paragraph-rsid="001f3108" style:font-weight-asian="bold"/>
    </style:style>
    <style:style style:name="P3" style:family="paragraph" style:parent-style-name="Normale">
      <style:paragraph-properties fo:text-align="justify" style:justify-single-word="false" style:snap-to-layout-grid="false"/>
      <style:text-properties officeooo:paragraph-rsid="001f3108"/>
    </style:style>
    <style:style style:name="P4" style:family="paragraph" style:parent-style-name="Normale">
      <style:paragraph-properties fo:text-align="justify" style:justify-single-word="false">
        <style:tab-stops>
          <style:tab-stop style:position="13.002cm" style:type="center"/>
        </style:tab-stops>
      </style:paragraph-properties>
      <style:text-properties officeooo:paragraph-rsid="001f3108"/>
    </style:style>
    <style:style style:name="P5" style:family="paragraph" style:parent-style-name="Normale">
      <style:paragraph-properties fo:text-align="justify" style:justify-single-word="false"/>
      <style:text-properties officeooo:paragraph-rsid="001f3108"/>
    </style:style>
    <style:style style:name="P6" style:family="paragraph" style:parent-style-name="Normale">
      <style:paragraph-properties fo:text-align="justify" style:justify-single-word="false">
        <style:tab-stops>
          <style:tab-stop style:position="10.502cm" style:type="center"/>
        </style:tab-stops>
      </style:paragraph-properties>
      <style:text-properties officeooo:paragraph-rsid="001f3108"/>
    </style:style>
    <style:style style:name="P7" style:family="paragraph" style:parent-style-name="Normale">
      <style:paragraph-properties fo:text-align="justify" style:justify-single-word="false"/>
      <style:text-properties officeooo:paragraph-rsid="005fe26e"/>
    </style:style>
    <style:style style:name="P8" style:family="paragraph" style:parent-style-name="Normale">
      <style:paragraph-properties fo:text-align="justify" style:justify-single-word="false"/>
      <style:text-properties officeooo:paragraph-rsid="00813ebb"/>
    </style:style>
    <style:style style:name="P9" style:family="paragraph" style:parent-style-name="Normale">
      <style:paragraph-properties fo:text-align="justify" style:justify-single-word="false" style:snap-to-layout-grid="false"/>
      <style:text-properties fo:font-weight="bold" officeooo:paragraph-rsid="001f3108" style:font-weight-asian="bold"/>
    </style:style>
    <style:style style:name="P10" style:family="paragraph" style:parent-style-name="Normale">
      <style:paragraph-properties fo:text-align="justify" style:justify-single-word="false"/>
      <style:text-properties fo:font-weight="bold" officeooo:paragraph-rsid="001f3108" style:font-weight-asian="bold"/>
    </style:style>
    <style:style style:name="P11" style:family="paragraph" style:parent-style-name="Normale">
      <style:paragraph-properties fo:text-align="center" style:justify-single-word="false"/>
      <style:text-properties fo:font-weight="bold" officeooo:paragraph-rsid="001f3108" style:font-weight-asian="bold"/>
    </style:style>
    <style:style style:name="P12" style:family="paragraph" style:parent-style-name="Normale">
      <style:text-properties fo:font-weight="bold" officeooo:paragraph-rsid="001f3108" style:font-weight-asian="bold"/>
    </style:style>
    <style:style style:name="P13" style:family="paragraph" style:parent-style-name="Normale">
      <style:paragraph-properties style:snap-to-layout-grid="false"/>
      <style:text-properties officeooo:paragraph-rsid="001f3108"/>
    </style:style>
    <style:style style:name="P14" style:family="paragraph" style:parent-style-name="Normale">
      <style:text-properties officeooo:paragraph-rsid="001f3108" fo:background-color="transparent"/>
    </style:style>
    <style:style style:name="P15" style:family="paragraph" style:parent-style-name="Normale">
      <style:paragraph-properties>
        <style:tab-stops>
          <style:tab-stop style:position="10.502cm" style:type="center"/>
        </style:tab-stops>
      </style:paragraph-properties>
      <style:text-properties officeooo:paragraph-rsid="001f3108"/>
    </style:style>
    <style:style style:name="P16" style:family="paragraph" style:parent-style-name="Normale">
      <style:paragraph-properties fo:text-align="center" style:justify-single-word="false"/>
      <style:text-properties officeooo:paragraph-rsid="001f3108"/>
    </style:style>
    <style:style style:name="P17" style:family="paragraph" style:parent-style-name="Normale">
      <style:paragraph-properties fo:text-align="start" style:justify-single-word="false"/>
      <style:text-properties officeooo:paragraph-rsid="001f3108"/>
    </style:style>
    <style:style style:name="P18" style:family="paragraph" style:parent-style-name="Normale">
      <style:paragraph-properties fo:text-align="start" style:justify-single-word="false"/>
      <style:text-properties officeooo:paragraph-rsid="004ba733"/>
    </style:style>
    <style:style style:name="P19" style:family="paragraph" style:parent-style-name="Normale">
      <style:paragraph-properties fo:text-align="start" style:justify-single-word="false"/>
      <style:text-properties officeooo:paragraph-rsid="005fe26e"/>
    </style:style>
    <style:style style:name="P20" style:family="paragraph" style:parent-style-name="Normale">
      <style:text-properties officeooo:paragraph-rsid="001f3108"/>
    </style:style>
    <style:style style:name="P21" style:family="paragraph" style:parent-style-name="Normale">
      <style:paragraph-properties fo:text-align="end" style:justify-single-word="false"/>
      <style:text-properties officeooo:paragraph-rsid="001f3108"/>
    </style:style>
    <style:style style:name="P22" style:family="paragraph" style:parent-style-name="Normale">
      <style:text-properties fo:font-weight="normal" officeooo:paragraph-rsid="001f3108" style:font-weight-asian="normal" style:font-weight-complex="normal"/>
    </style:style>
    <style:style style:name="P23" style:family="paragraph" style:parent-style-name="Normale">
      <style:paragraph-properties fo:text-align="justify" style:justify-single-word="false">
        <style:tab-stops>
          <style:tab-stop style:position="10.502cm" style:type="center"/>
        </style:tab-stops>
      </style:paragraph-properties>
      <style:text-properties officeooo:rsid="003e1948" officeooo:paragraph-rsid="0041943a"/>
    </style:style>
    <style:style style:name="P24" style:family="paragraph" style:parent-style-name="Normale">
      <style:paragraph-properties fo:text-align="justify" style:justify-single-word="false">
        <style:tab-stops>
          <style:tab-stop style:position="10.502cm" style:type="center"/>
        </style:tab-stops>
      </style:paragraph-properties>
      <style:text-properties officeooo:rsid="003e1948" officeooo:paragraph-rsid="00591826"/>
    </style:style>
    <style:style style:name="P25" style:family="paragraph" style:parent-style-name="Normale">
      <style:paragraph-properties fo:text-align="center" style:justify-single-word="false"/>
      <style:text-properties fo:font-size="11pt" officeooo:rsid="0048a1f2" officeooo:paragraph-rsid="0048a1f2" style:font-size-asian="11pt" style:font-size-complex="11pt"/>
    </style:style>
    <style:style style:name="P26" style:family="paragraph" style:parent-style-name="Normale">
      <style:paragraph-properties fo:text-align="justify" style:justify-single-word="false"/>
      <style:text-properties officeooo:rsid="005fe26e" officeooo:paragraph-rsid="005fe26e"/>
    </style:style>
    <style:style style:name="P27" style:family="paragraph" style:parent-style-name="Normale">
      <style:paragraph-properties fo:text-align="justify" style:justify-single-word="false"/>
      <style:text-properties fo:font-size="10pt" fo:font-style="italic" officeooo:rsid="005fe26e" officeooo:paragraph-rsid="005fe26e" style:font-size-asian="10pt" style:font-style-asian="italic" style:font-size-complex="10pt" style:font-style-complex="italic"/>
    </style:style>
    <style:style style:name="P28" style:family="paragraph" style:parent-style-name="Normale">
      <style:paragraph-properties fo:margin-left="-0.25cm" fo:margin-right="0cm" fo:text-indent="0cm" style:auto-text-indent="false">
        <style:tab-stops/>
      </style:paragraph-properties>
      <style:text-properties style:text-underline-style="solid" style:text-underline-width="auto" style:text-underline-color="font-color" fo:font-weight="bold" officeooo:paragraph-rsid="001f3108" style:text-underline-mode="continuous" style:text-overline-mode="continuous" style:text-line-through-mode="continuous" style:font-weight-asian="bold"/>
    </style:style>
    <style:style style:name="P29" style:family="paragraph" style:parent-style-name="Normale">
      <style:paragraph-properties fo:margin-left="8.742cm" fo:margin-right="0cm" fo:text-indent="0cm" style:auto-text-indent="false">
        <style:tab-stops/>
      </style:paragraph-properties>
      <style:text-properties officeooo:paragraph-rsid="001f3108"/>
    </style:style>
    <style:style style:name="P30" style:family="paragraph" style:parent-style-name="Normale">
      <style:paragraph-properties fo:margin-left="8.742cm" fo:margin-right="0cm" fo:text-align="center" style:justify-single-word="false" fo:text-indent="0cm" style:auto-text-indent="false">
        <style:tab-stops/>
      </style:paragraph-properties>
      <style:text-properties officeooo:paragraph-rsid="001f3108"/>
    </style:style>
    <style:style style:name="P31" style:family="paragraph" style:parent-style-name="Normale">
      <style:paragraph-properties fo:margin-left="10.001cm" fo:margin-right="0cm" fo:text-align="end" style:justify-single-word="false" fo:text-indent="0cm" style:auto-text-indent="false">
        <style:tab-stops/>
      </style:paragraph-properties>
      <style:text-properties fo:font-weight="bold" officeooo:paragraph-rsid="001f3108" style:font-weight-asian="bold"/>
    </style:style>
    <style:style style:name="P32" style:family="paragraph" style:parent-style-name="Normale">
      <style:paragraph-properties fo:margin-left="6.244cm" fo:margin-right="0cm" fo:text-indent="1.249cm" style:auto-text-indent="false">
        <style:tab-stops/>
      </style:paragraph-properties>
      <style:text-properties fo:font-weight="bold" officeooo:paragraph-rsid="001f3108" style:font-weight-asian="bold"/>
    </style:style>
    <style:style style:name="P33" style:family="paragraph" style:parent-style-name="Normale">
      <style:paragraph-properties fo:margin-left="3.747cm" fo:margin-right="0cm" fo:text-indent="1.249cm" style:auto-text-indent="false">
        <style:tab-stops/>
      </style:paragraph-properties>
      <style:text-properties officeooo:paragraph-rsid="001f3108"/>
    </style:style>
    <style:style style:name="P34" style:family="paragraph" style:parent-style-name="Normale">
      <style:paragraph-properties fo:margin-left="0cm" fo:margin-right="0cm" fo:text-align="justify" style:justify-single-word="false" fo:text-indent="0.005cm" style:auto-text-indent="false"/>
      <style:text-properties officeooo:paragraph-rsid="001f3108"/>
    </style:style>
    <style:style style:name="P35" style:family="paragraph" style:parent-style-name="Normale">
      <style:paragraph-properties fo:margin-left="0cm" fo:margin-right="0cm" fo:text-align="justify" style:justify-single-word="false" fo:text-indent="0.005cm" style:auto-text-indent="false"/>
      <style:text-properties fo:font-weight="bold" officeooo:paragraph-rsid="001f3108" style:font-weight-asian="bold"/>
    </style:style>
    <style:style style:name="P36" style:family="paragraph" style:parent-style-name="Normale">
      <style:paragraph-properties fo:margin-left="0cm" fo:margin-right="0cm" fo:text-indent="0.005cm" style:auto-text-indent="false"/>
      <style:text-properties officeooo:paragraph-rsid="001f3108"/>
    </style:style>
    <style:style style:name="P37" style:family="paragraph" style:parent-style-name="Normale">
      <style:paragraph-properties fo:margin-left="0.005cm" fo:margin-right="0cm" fo:text-align="justify" style:justify-single-word="false" fo:text-indent="0cm" style:auto-text-indent="false">
        <style:tab-stops/>
      </style:paragraph-properties>
      <style:text-properties officeooo:paragraph-rsid="001f3108"/>
    </style:style>
    <style:style style:name="P38" style:family="paragraph" style:parent-style-name="Normale">
      <style:paragraph-properties fo:margin-left="0.005cm" fo:margin-right="0cm" fo:text-align="justify" style:justify-single-word="false" fo:text-indent="0cm" style:auto-text-indent="false">
        <style:tab-stops/>
      </style:paragraph-properties>
      <style:text-properties officeooo:paragraph-rsid="004ec47e"/>
    </style:style>
    <style:style style:name="P39" style:family="paragraph" style:parent-style-name="Normale">
      <style:paragraph-properties fo:margin-left="0.005cm" fo:margin-right="0cm" fo:text-align="justify" style:justify-single-word="false" fo:text-indent="0cm" style:auto-text-indent="false">
        <style:tab-stops/>
      </style:paragraph-properties>
      <style:text-properties fo:font-weight="bold" officeooo:paragraph-rsid="001f3108" style:font-weight-asian="bold"/>
    </style:style>
    <style:style style:name="P40" style:family="paragraph" style:parent-style-name="Normale">
      <style:paragraph-properties fo:margin-left="0.005cm" fo:margin-right="0cm" fo:text-align="justify" style:justify-single-word="false" fo:text-indent="0cm" style:auto-text-indent="false">
        <style:tab-stops/>
      </style:paragraph-properties>
      <style:text-properties fo:font-weight="bold" officeooo:paragraph-rsid="004ec47e" style:font-weight-asian="bold"/>
    </style:style>
    <style:style style:name="P41" style:family="paragraph" style:parent-style-name="Normale">
      <style:paragraph-properties fo:margin-left="0.005cm" fo:margin-right="0cm" fo:text-align="center" style:justify-single-word="false" fo:text-indent="0cm" style:auto-text-indent="false">
        <style:tab-stops/>
      </style:paragraph-properties>
      <style:text-properties fo:font-weight="bold" officeooo:paragraph-rsid="001f3108" style:font-weight-asian="bold"/>
    </style:style>
    <style:style style:name="P42" style:family="paragraph" style:parent-style-name="Normale">
      <style:paragraph-properties fo:margin-left="0.005cm" fo:margin-right="0cm" fo:text-align="end" style:justify-single-word="false" fo:text-indent="0cm" style:auto-text-indent="false" fo:break-before="page">
        <style:tab-stops/>
      </style:paragraph-properties>
      <style:text-properties fo:font-weight="bold" officeooo:paragraph-rsid="001f3108" style:font-weight-asian="bold"/>
    </style:style>
    <style:style style:name="P43" style:family="paragraph" style:parent-style-name="Normale">
      <style:paragraph-properties fo:margin-left="1.249cm" fo:margin-right="0cm" fo:text-align="justify" style:justify-single-word="false" fo:text-indent="0cm" style:auto-text-indent="false">
        <style:tab-stops/>
      </style:paragraph-properties>
      <style:text-properties fo:font-style="italic" officeooo:paragraph-rsid="001f3108" style:font-style-asian="italic"/>
    </style:style>
    <style:style style:name="P44" style:family="paragraph" style:parent-style-name="Normale">
      <style:paragraph-properties fo:margin-left="4.995cm" fo:margin-right="0cm" fo:text-indent="1.249cm" style:auto-text-indent="false">
        <style:tab-stops/>
      </style:paragraph-properties>
      <style:text-properties officeooo:paragraph-rsid="001f3108"/>
    </style:style>
    <style:style style:name="P45" style:family="paragraph" style:parent-style-name="Corpo_20_del_20_testo_20_21">
      <style:text-properties officeooo:paragraph-rsid="001f3108"/>
    </style:style>
    <style:style style:name="P46" style:family="paragraph" style:parent-style-name="Standard">
      <style:paragraph-properties fo:text-align="justify" style:justify-single-word="false"/>
      <style:text-properties fo:font-size="12pt" officeooo:paragraph-rsid="001f3108" style:font-size-asian="12pt" style:font-size-complex="12pt"/>
    </style:style>
    <style:style style:name="P47" style:family="paragraph" style:parent-style-name="Standard">
      <style:paragraph-properties fo:text-align="justify" style:justify-single-word="false"/>
      <style:text-properties fo:font-size="12pt" officeooo:paragraph-rsid="006582b7" style:font-size-asian="12pt" style:font-size-complex="12pt"/>
    </style:style>
    <style:style style:name="P48" style:family="paragraph" style:parent-style-name="Standard">
      <style:paragraph-properties fo:text-align="justify" style:justify-single-word="false"/>
      <style:text-properties fo:font-size="12pt" officeooo:paragraph-rsid="00679b09" style:font-size-asian="12pt" style:font-size-complex="12pt"/>
    </style:style>
    <style:style style:name="P49" style:family="paragraph" style:parent-style-name="Standard">
      <style:paragraph-properties fo:text-align="justify" style:justify-single-word="false"/>
      <style:text-properties fo:font-size="12pt" officeooo:paragraph-rsid="0068fb24" style:font-size-asian="12pt" style:font-size-complex="12pt"/>
    </style:style>
    <style:style style:name="P50" style:family="paragraph" style:parent-style-name="Standard">
      <style:paragraph-properties fo:text-align="justify" style:justify-single-word="false"/>
      <style:text-properties fo:font-size="12pt" officeooo:paragraph-rsid="006d043d" style:font-size-asian="12pt" style:font-size-complex="12pt"/>
    </style:style>
    <style:style style:name="P51" style:family="paragraph" style:parent-style-name="Standard">
      <style:paragraph-properties fo:text-align="justify" style:justify-single-word="false"/>
      <style:text-properties fo:font-size="12pt" officeooo:paragraph-rsid="006f74a4" style:font-size-asian="12pt" style:font-size-complex="12pt"/>
    </style:style>
    <style:style style:name="P52" style:family="paragraph" style:parent-style-name="Standard">
      <style:paragraph-properties fo:text-align="justify" style:justify-single-word="false"/>
      <style:text-properties fo:font-size="12pt" officeooo:paragraph-rsid="00710d36" style:font-size-asian="12pt" style:font-size-complex="12pt"/>
    </style:style>
    <style:style style:name="P53" style:family="paragraph" style:parent-style-name="Standard">
      <style:paragraph-properties fo:text-align="justify" style:justify-single-word="false"/>
      <style:text-properties fo:font-size="12pt" officeooo:paragraph-rsid="00744ee4" style:font-size-asian="12pt" style:font-size-complex="12pt"/>
    </style:style>
    <style:style style:name="P54" style:family="paragraph" style:parent-style-name="Standard">
      <style:paragraph-properties fo:text-align="justify" style:justify-single-word="false"/>
      <style:text-properties fo:font-size="12pt" officeooo:paragraph-rsid="007601fe" style:font-size-asian="12pt" style:font-size-complex="12pt"/>
    </style:style>
    <style:style style:name="P55" style:family="paragraph" style:parent-style-name="Standard">
      <style:paragraph-properties fo:text-align="justify" style:justify-single-word="false"/>
      <style:text-properties fo:font-size="12pt" officeooo:paragraph-rsid="0077a74e" style:font-size-asian="12pt" style:font-size-complex="12pt"/>
    </style:style>
    <style:style style:name="P56" style:family="paragraph" style:parent-style-name="Standard">
      <style:paragraph-properties fo:text-align="justify" style:justify-single-word="false"/>
      <style:text-properties fo:font-size="12pt" officeooo:paragraph-rsid="007923b3" style:font-size-asian="12pt" style:font-size-complex="12pt"/>
    </style:style>
    <style:style style:name="P57" style:family="paragraph" style:parent-style-name="Standard">
      <style:paragraph-properties fo:text-align="justify" style:justify-single-word="false"/>
      <style:text-properties fo:font-size="12pt" officeooo:paragraph-rsid="00799e77" style:font-size-asian="12pt" style:font-size-complex="12pt"/>
    </style:style>
    <style:style style:name="P58" style:family="paragraph" style:parent-style-name="Standard">
      <style:paragraph-properties fo:text-align="justify" style:justify-single-word="false"/>
      <style:text-properties fo:font-size="12pt" officeooo:paragraph-rsid="0076b8de" style:font-size-asian="12pt" style:font-size-complex="12pt"/>
    </style:style>
    <style:style style:name="P59" style:family="paragraph" style:parent-style-name="Standard">
      <style:paragraph-properties fo:text-align="justify" style:justify-single-word="false"/>
      <style:text-properties fo:font-size="12pt" officeooo:paragraph-rsid="007afcf0" style:font-size-asian="12pt" style:font-size-complex="12pt"/>
    </style:style>
    <style:style style:name="P60" style:family="paragraph" style:parent-style-name="Standard">
      <style:paragraph-properties fo:text-align="justify" style:justify-single-word="false"/>
      <style:text-properties fo:font-size="12pt" officeooo:rsid="0072378c" officeooo:paragraph-rsid="0072378c" style:font-size-asian="12pt" style:font-size-complex="12pt"/>
    </style:style>
    <style:style style:name="P61" style:family="paragraph" style:parent-style-name="Standard">
      <style:paragraph-properties fo:text-align="justify" style:justify-single-word="false"/>
      <style:text-properties fo:font-size="12pt" officeooo:rsid="00744ee4" officeooo:paragraph-rsid="007381d2" style:font-size-asian="12pt" style:font-size-complex="12pt"/>
    </style:style>
    <style:style style:name="P62" style:family="paragraph" style:parent-style-name="Standard">
      <style:paragraph-properties fo:text-align="justify" style:justify-single-word="false"/>
      <style:text-properties fo:font-size="12pt" officeooo:rsid="006d043d" officeooo:paragraph-rsid="00799e77" style:font-size-asian="12pt" style:font-size-complex="12pt"/>
    </style:style>
    <style:style style:name="P63" style:family="paragraph" style:parent-style-name="Standard">
      <style:paragraph-properties fo:text-align="justify" style:justify-single-word="false"/>
      <style:text-properties fo:font-size="12pt" officeooo:paragraph-rsid="006f0089" fo:background-color="transparent" style:font-size-asian="12pt" style:font-size-complex="12pt"/>
    </style:style>
    <style:style style:name="P64" style:family="paragraph" style:parent-style-name="Standard">
      <style:paragraph-properties fo:text-align="justify" style:justify-single-word="false"/>
      <style:text-properties fo:font-size="12pt" officeooo:paragraph-rsid="001f3108" fo:background-color="transparent" style:font-size-asian="12pt" style:font-size-complex="12pt"/>
    </style:style>
    <style:style style:name="P65" style:family="paragraph" style:parent-style-name="Standard">
      <style:paragraph-properties fo:text-align="justify" style:justify-single-word="false"/>
      <style:text-properties fo:font-size="12pt" officeooo:rsid="006f0089" officeooo:paragraph-rsid="0072378c" fo:background-color="transparent" style:font-size-asian="12pt" style:font-size-complex="12pt"/>
    </style:style>
    <style:style style:name="P66" style:family="paragraph" style:parent-style-name="Standard">
      <style:paragraph-properties fo:text-align="justify" style:justify-single-word="false"/>
      <style:text-properties fo:font-size="12pt" fo:font-weight="normal" officeooo:paragraph-rsid="007923b3"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officeooo:paragraph-rsid="001f3108"/>
    </style:style>
    <style:style style:name="P68" style:family="paragraph" style:parent-style-name="Standard">
      <style:paragraph-properties fo:text-align="justify" style:justify-single-word="false"/>
      <style:text-properties officeooo:paragraph-rsid="006582b7"/>
    </style:style>
    <style:style style:name="P69" style:family="paragraph" style:parent-style-name="Standard">
      <style:paragraph-properties fo:text-align="justify" style:justify-single-word="false"/>
      <style:text-properties officeooo:paragraph-rsid="00666e27"/>
    </style:style>
    <style:style style:name="P70" style:family="paragraph" style:parent-style-name="Standard">
      <style:paragraph-properties fo:text-align="justify" style:justify-single-word="false"/>
      <style:text-properties officeooo:paragraph-rsid="0072378c"/>
    </style:style>
    <style:style style:name="P71" style:family="paragraph" style:parent-style-name="Standard">
      <style:paragraph-properties fo:text-align="justify" style:justify-single-word="false"/>
      <style:text-properties officeooo:paragraph-rsid="007381d2"/>
    </style:style>
    <style:style style:name="P72" style:family="paragraph" style:parent-style-name="Standard">
      <style:text-properties officeooo:paragraph-rsid="001f3108"/>
    </style:style>
    <style:style style:name="P73" style:family="paragraph" style:parent-style-name="Standard">
      <style:paragraph-properties fo:text-align="center" style:justify-single-word="false"/>
      <style:text-properties officeooo:paragraph-rsid="005cbfe4"/>
    </style:style>
    <style:style style:name="P74" style:family="paragraph" style:parent-style-name="Standard">
      <style:paragraph-properties fo:text-align="center" style:justify-single-word="false"/>
      <style:text-properties style:font-name="Times New Roman" fo:font-size="12pt" fo:font-weight="bold" officeooo:paragraph-rsid="005cbfe4" style:font-size-asian="12pt" style:font-weight-asian="bold" style:font-size-complex="12pt" style:font-weight-complex="bold"/>
    </style:style>
    <style:style style:name="P75" style:family="paragraph" style:parent-style-name="Standard">
      <style:paragraph-properties fo:text-align="justify" style:justify-single-word="false"/>
      <style:text-properties officeooo:rsid="0072378c" officeooo:paragraph-rsid="0072378c"/>
    </style:style>
    <style:style style:name="P76" style:family="paragraph" style:parent-style-name="Standard">
      <style:paragraph-properties fo:text-align="justify" style:justify-single-word="false"/>
      <style:text-properties fo:color="#000000" fo:font-size="12pt" officeooo:paragraph-rsid="001f3108" style:font-size-asian="12pt" style:font-size-complex="12pt"/>
    </style:style>
    <style:style style:name="P77" style:family="paragraph" style:parent-style-name="Rientro_20_corpo_20_del_20_testo_20_21">
      <style:text-properties fo:font-size="12pt" officeooo:paragraph-rsid="001f3108" style:font-size-asian="12pt" style:font-size-complex="12pt"/>
    </style:style>
    <style:style style:name="P78" style:family="paragraph" style:parent-style-name="Text_20_body">
      <style:paragraph-properties fo:text-align="justify" style:justify-single-word="false"/>
      <style:text-properties officeooo:paragraph-rsid="001f3108"/>
    </style:style>
    <style:style style:name="P79" style:family="paragraph" style:parent-style-name="Text_20_body">
      <style:text-properties officeooo:paragraph-rsid="001f3108"/>
    </style:style>
    <style:style style:name="P80" style:family="paragraph" style:parent-style-name="Text_20_body">
      <style:text-properties fo:font-size="12pt" officeooo:paragraph-rsid="0029f4e3" style:font-size-asian="12pt"/>
    </style:style>
    <style:style style:name="P81" style:family="paragraph" style:parent-style-name="Normale">
      <style:paragraph-properties fo:margin-left="0.806cm" fo:margin-right="0cm" fo:text-align="justify" style:justify-single-word="false" fo:text-indent="0cm" style:auto-text-indent="false">
        <style:tab-stops/>
      </style:paragraph-properties>
      <style:text-properties officeooo:paragraph-rsid="001f3108"/>
    </style:style>
    <style:style style:name="P82" style:family="paragraph" style:parent-style-name="Normale">
      <style:paragraph-properties fo:margin-left="0.806cm" fo:margin-right="0cm" fo:text-align="justify" style:justify-single-word="false" fo:text-indent="0cm" style:auto-text-indent="false">
        <style:tab-stops/>
      </style:paragraph-properties>
      <style:text-properties officeooo:paragraph-rsid="004fd1ff"/>
    </style:style>
    <style:style style:name="P83" style:family="paragraph" style:parent-style-name="Normale">
      <style:paragraph-properties fo:margin-left="0cm" fo:margin-right="0cm" fo:text-align="center" style:justify-single-word="false" fo:text-indent="0cm" style:auto-text-indent="false">
        <style:tab-stops/>
      </style:paragraph-properties>
      <style:text-properties officeooo:paragraph-rsid="001f3108"/>
    </style:style>
    <style:style style:name="P84" style:family="paragraph" style:parent-style-name="modello_20_delibera_20_GC">
      <style:text-properties fo:font-size="12pt" fo:language="zxx" fo:country="none" officeooo:paragraph-rsid="001f3108" style:font-size-asian="12pt" style:language-asian="zxx" style:country-asian="none" style:font-size-complex="12pt" style:language-complex="zxx" style:country-complex="none"/>
    </style:style>
    <style:style style:name="P85" style:family="paragraph" style:parent-style-name="Normale" style:master-page-name="">
      <style:paragraph-properties fo:margin-left="10.201cm" fo:margin-right="0cm" fo:hyphenation-ladder-count="no-limit" fo:text-indent="0cm" style:auto-text-indent="false" style:page-number="auto">
        <style:tab-stops/>
      </style:paragraph-properties>
      <style:text-properties fo:font-size="12pt" officeooo:paragraph-rsid="001f3108" style:font-size-asian="12pt" style:language-asian="hi" style:country-asian="IN" style:language-complex="hi" style:country-complex="IN" fo:hyphenate="false" fo:hyphenation-remain-char-count="2" fo:hyphenation-push-char-count="2"/>
    </style:style>
    <style:style style:name="P86" style:family="paragraph" style:parent-style-name="Standard">
      <style:paragraph-properties fo:text-align="justify" style:justify-single-word="false" fo:background-color="transparent">
        <style:background-image/>
      </style:paragraph-properties>
      <style:text-properties fo:font-size="12pt" officeooo:paragraph-rsid="001f3108" style:font-size-asian="12pt" style:font-size-complex="12pt"/>
    </style:style>
    <style:style style:name="P87" style:family="paragraph" style:parent-style-name="Normale" style:master-page-name="">
      <style:paragraph-properties fo:margin-left="0.101cm" fo:margin-right="0cm" fo:text-align="justify" style:justify-single-word="false" fo:hyphenation-ladder-count="no-limit" fo:text-indent="0cm" style:auto-text-indent="false" style:page-number="auto">
        <style:tab-stops/>
      </style:paragraph-properties>
      <style:text-properties officeooo:paragraph-rsid="001f3108" fo:hyphenate="false" fo:hyphenation-remain-char-count="2" fo:hyphenation-push-char-count="2"/>
    </style:style>
    <style:style style:name="P88" style:family="paragraph" style:parent-style-name="Normale" style:list-style-name="L6">
      <style:text-properties officeooo:paragraph-rsid="001f3108"/>
    </style:style>
    <style:style style:name="P89" style:family="paragraph" style:parent-style-name="Normale" style:list-style-name="L7">
      <style:text-properties officeooo:paragraph-rsid="001f3108"/>
    </style:style>
    <style:style style:name="P90" style:family="paragraph" style:parent-style-name="Normale" style:list-style-name="L9">
      <style:paragraph-properties fo:text-align="justify" style:justify-single-word="false"/>
      <style:text-properties fo:font-style="italic" officeooo:paragraph-rsid="001f3108" style:font-style-asian="italic" style:font-size-complex="12pt"/>
    </style:style>
    <style:style style:name="P91" style:family="paragraph" style:parent-style-name="Normale" style:list-style-name="L9">
      <style:paragraph-properties fo:text-align="justify" style:justify-single-word="false"/>
      <style:text-properties fo:font-style="italic" officeooo:paragraph-rsid="001f3108" style:font-style-asian="italic"/>
    </style:style>
    <style:style style:name="P92" style:family="paragraph" style:parent-style-name="Normale" style:list-style-name="L13">
      <style:paragraph-properties fo:text-align="justify" style:justify-single-word="false"/>
      <style:text-properties officeooo:paragraph-rsid="001f3108"/>
    </style:style>
    <style:style style:name="P93" style:family="paragraph" style:parent-style-name="Normale" style:list-style-name="L13">
      <style:paragraph-properties fo:text-align="justify" style:justify-single-word="false"/>
      <style:text-properties officeooo:paragraph-rsid="005fe26e"/>
    </style:style>
    <style:style style:name="P94" style:family="paragraph" style:parent-style-name="Normale" style:list-style-name="L13">
      <style:paragraph-properties fo:text-align="justify" style:justify-single-word="false"/>
      <style:text-properties officeooo:rsid="005fe26e" officeooo:paragraph-rsid="005fe26e"/>
    </style:style>
    <style:style style:name="P95" style:family="paragraph" style:parent-style-name="Normale" style:list-style-name="L8">
      <style:paragraph-properties fo:margin-left="0.806cm" fo:margin-right="0cm" fo:text-align="justify" style:justify-single-word="false" fo:text-indent="0cm" style:auto-text-indent="false">
        <style:tab-stops>
          <style:tab-stop style:position="-0.005cm"/>
        </style:tab-stops>
      </style:paragraph-properties>
      <style:text-properties officeooo:paragraph-rsid="0058b06f"/>
    </style:style>
    <style:style style:name="P96" style:family="paragraph" style:parent-style-name="Normale" style:list-style-name="L8">
      <style:paragraph-properties fo:margin-left="0.806cm" fo:margin-right="0cm" fo:text-align="justify" style:justify-single-word="false" fo:text-indent="0cm" style:auto-text-indent="false">
        <style:tab-stops>
          <style:tab-stop style:position="-0.005cm"/>
        </style:tab-stops>
      </style:paragraph-properties>
      <style:text-properties officeooo:paragraph-rsid="001f3108"/>
    </style:style>
    <style:style style:name="P97" style:family="paragraph" style:parent-style-name="Normale" style:list-style-name="L11">
      <style:paragraph-properties fo:margin-left="0.806cm" fo:margin-right="0cm" fo:text-align="justify" style:justify-single-word="false" fo:text-indent="0cm" style:auto-text-indent="false">
        <style:tab-stops>
          <style:tab-stop style:position="-0.005cm"/>
        </style:tab-stops>
      </style:paragraph-properties>
      <style:text-properties officeooo:paragraph-rsid="001f3108"/>
    </style:style>
    <style:style style:name="P98" style:family="paragraph" style:parent-style-name="Normale" style:list-style-name="L12">
      <style:paragraph-properties fo:margin-left="0.806cm" fo:margin-right="0cm" fo:text-align="justify" style:justify-single-word="false" fo:text-indent="0cm" style:auto-text-indent="false">
        <style:tab-stops>
          <style:tab-stop style:position="-0.005cm"/>
        </style:tab-stops>
      </style:paragraph-properties>
      <style:text-properties officeooo:paragraph-rsid="001f3108"/>
    </style:style>
    <style:style style:name="P99" style:family="paragraph" style:parent-style-name="Normale" style:list-style-name="L10">
      <style:paragraph-properties fo:margin-left="0.806cm" fo:margin-right="0cm" fo:text-align="justify" style:justify-single-word="false" fo:text-indent="0cm" style:auto-text-indent="false">
        <style:tab-stops>
          <style:tab-stop style:position="0.245cm"/>
        </style:tab-stops>
      </style:paragraph-properties>
      <style:text-properties officeooo:paragraph-rsid="001f3108"/>
    </style:style>
    <style:style style:name="P100" style:family="paragraph" style:parent-style-name="Normale" style:list-style-name="L12">
      <style:paragraph-properties fo:margin-left="0.806cm" fo:margin-right="0cm" fo:text-align="start" style:justify-single-word="false" fo:text-indent="0cm" style:auto-text-indent="false">
        <style:tab-stops>
          <style:tab-stop style:position="-0.005cm"/>
        </style:tab-stops>
      </style:paragraph-properties>
      <style:text-properties officeooo:paragraph-rsid="004fd1ff"/>
    </style:style>
    <style:style style:name="P101" style:family="paragraph" style:parent-style-name="Normale" style:list-style-name="L12">
      <style:paragraph-properties fo:margin-left="0.806cm" fo:margin-right="0cm" fo:text-align="start" style:justify-single-word="false" fo:text-indent="0cm" style:auto-text-indent="false">
        <style:tab-stops>
          <style:tab-stop style:position="-0.005cm"/>
        </style:tab-stops>
      </style:paragraph-properties>
      <style:text-properties officeooo:paragraph-rsid="001f3108"/>
    </style:style>
    <style:style style:name="P102" style:family="paragraph" style:parent-style-name="Normale" style:list-style-name="L10">
      <style:paragraph-properties fo:margin-left="1.607cm" fo:margin-right="0cm" fo:text-align="justify" style:justify-single-word="false" fo:text-indent="0cm" style:auto-text-indent="false">
        <style:tab-stops>
          <style:tab-stop style:position="-0.556cm"/>
          <style:tab-stop style:position="-0.005cm"/>
        </style:tab-stops>
      </style:paragraph-properties>
      <style:text-properties officeooo:paragraph-rsid="001f3108"/>
    </style:style>
    <style:style style:name="P103" style:family="paragraph" style:parent-style-name="Normale" style:list-style-name="L10">
      <style:paragraph-properties fo:margin-left="1.607cm" fo:margin-right="0cm" fo:text-align="justify" style:justify-single-word="false" fo:text-indent="0cm" style:auto-text-indent="false">
        <style:tab-stops>
          <style:tab-stop style:position="0.245cm"/>
        </style:tab-stops>
      </style:paragraph-properties>
      <style:text-properties officeooo:paragraph-rsid="001f3108"/>
    </style:style>
    <style:style style:name="P104" style:family="paragraph" style:parent-style-name="Standard" style:master-page-name="MP2">
      <style:paragraph-properties fo:text-align="start" style:justify-single-word="false" style:page-number="auto" fo:break-before="page">
        <style:tab-stops>
          <style:tab-stop style:position="14.15cm"/>
        </style:tab-stops>
      </style:paragraph-properties>
      <style:text-properties officeooo:paragraph-rsid="005f09d1"/>
    </style:style>
    <style:style style:name="P105" style:family="paragraph" style:parent-style-name="Standard" style:list-style-name="L3">
      <style:paragraph-properties fo:text-align="justify" style:justify-single-word="false"/>
      <style:text-properties officeooo:paragraph-rsid="007381d2"/>
    </style:style>
    <style:style style:name="P106" style:family="paragraph" style:parent-style-name="Heading_20_6" style:master-page-name="">
      <style:paragraph-properties fo:margin-left="10.201cm" fo:margin-right="0cm" fo:margin-top="0cm" fo:margin-bottom="0cm" style:contextual-spacing="false" fo:line-height="100%" fo:hyphenation-ladder-count="no-limit" fo:text-indent="0cm" style:auto-text-indent="false" style:page-number="auto" fo:keep-with-next="always">
        <style:tab-stops>
          <style:tab-stop style:position="-7.502cm"/>
        </style:tab-stops>
      </style:paragraph-properties>
      <style:text-properties fo:font-size="12pt" officeooo:paragraph-rsid="001f3108" style:font-size-asian="12pt" style:language-asian="hi" style:country-asian="IN" style:language-complex="hi" style:country-complex="IN" fo:hyphenate="false" fo:hyphenation-remain-char-count="2" fo:hyphenation-push-char-count="2"/>
    </style:style>
    <style:style style:name="P107" style:family="paragraph" style:parent-style-name="Heading_20_2">
      <style:text-properties style:font-name="Times New Roman" officeooo:paragraph-rsid="001f3108"/>
    </style:style>
    <style:style style:name="P108" style:family="paragraph" style:parent-style-name="Heading_20_2">
      <style:text-properties fo:font-weight="normal" officeooo:paragraph-rsid="001f3108" style:font-weight-asian="normal"/>
    </style:style>
    <style:style style:name="P109" style:family="paragraph" style:parent-style-name="Heading_20_2">
      <style:paragraph-properties fo:break-before="page"/>
      <style:text-properties style:font-name="Times New Roman" fo:language="zxx" fo:country="none" officeooo:paragraph-rsid="001f3108" style:language-asian="zxx" style:country-asian="none" style:language-complex="zxx" style:country-complex="none"/>
    </style:style>
    <style:style style:name="P110" style:family="paragraph" style:parent-style-name="Heading_20_2">
      <style:paragraph-properties fo:break-before="page"/>
      <style:text-properties style:font-name="Times New Roman" officeooo:paragraph-rsid="001f3108"/>
    </style:style>
    <style:style style:name="P111" style:family="paragraph" style:parent-style-name="Heading_20_2">
      <style:paragraph-properties fo:break-before="page"/>
      <style:text-properties officeooo:paragraph-rsid="001f3108"/>
    </style:style>
    <style:style style:name="P112" style:family="paragraph" style:parent-style-name="Heading_20_8">
      <style:text-properties officeooo:paragraph-rsid="001f3108"/>
    </style:style>
    <style:style style:name="P113" style:family="paragraph" style:parent-style-name="Heading_20_9">
      <style:text-properties style:font-name="Times New Roman" fo:font-size="12pt" officeooo:paragraph-rsid="001f3108" style:font-size-asian="12pt" style:font-name-complex="Times New Roman"/>
    </style:style>
    <style:style style:name="P114" style:family="paragraph" style:parent-style-name="Text_20_body" style:list-style-name="L1">
      <style:paragraph-properties fo:text-align="justify" style:justify-single-word="false"/>
      <style:text-properties fo:font-size="12pt" officeooo:paragraph-rsid="0067e7f3" style:font-size-asian="12pt"/>
    </style:style>
    <style:style style:name="P115" style:family="paragraph" style:parent-style-name="Text_20_body" style:list-style-name="L1">
      <style:paragraph-properties fo:text-align="justify" style:justify-single-word="false"/>
      <style:text-properties fo:font-size="12pt" officeooo:paragraph-rsid="001f3108" style:font-size-asian="12pt"/>
    </style:style>
    <style:style style:name="P116" style:family="paragraph" style:parent-style-name="Text_20_body" style:list-style-name="L2">
      <style:paragraph-properties fo:text-align="justify" style:justify-single-word="false"/>
      <style:text-properties fo:font-size="12pt" officeooo:paragraph-rsid="001f3108" style:font-size-asian="12pt" style:font-size-complex="12pt"/>
    </style:style>
    <style:style style:name="P117" style:family="paragraph" style:parent-style-name="Text_20_body" style:list-style-name="L1">
      <style:paragraph-properties fo:text-align="justify" style:justify-single-word="false"/>
      <style:text-properties fo:font-size="12pt" officeooo:rsid="00653c65" officeooo:paragraph-rsid="0067e7f3" fo:background-color="transparent" style:font-size-asian="12pt"/>
    </style:style>
    <style:style style:name="P118" style:family="paragraph" style:parent-style-name="Text_20_body" style:list-style-name="L1">
      <style:paragraph-properties fo:text-align="justify" style:justify-single-word="false"/>
      <style:text-properties fo:font-size="12pt" officeooo:rsid="0067e7f3" officeooo:paragraph-rsid="0067e7f3" fo:background-color="transparent" style:font-size-asian="12pt"/>
    </style:style>
    <style:style style:name="P119" style:family="paragraph" style:parent-style-name="Text_20_body" style:list-style-name="L5">
      <style:paragraph-properties fo:text-align="justify" style:justify-single-word="false"/>
      <style:text-properties fo:font-size="12pt" officeooo:paragraph-rsid="001f3108" fo:background-color="transparent" style:font-size-asian="12pt"/>
    </style:style>
    <style:style style:name="P120" style:family="paragraph" style:parent-style-name="Text_20_body" style:list-style-name="L5">
      <style:paragraph-properties fo:text-align="justify" style:justify-single-word="false"/>
      <style:text-properties fo:font-size="12pt" officeooo:paragraph-rsid="006d4f47" fo:background-color="transparent" style:font-size-asian="12pt"/>
    </style:style>
    <style:style style:name="P121" style:family="paragraph" style:parent-style-name="Text_20_body" style:list-style-name="L5">
      <style:paragraph-properties fo:text-align="justify" style:justify-single-word="false"/>
      <style:text-properties fo:font-size="12pt" officeooo:rsid="007923b3" officeooo:paragraph-rsid="007923b3" fo:background-color="transparent" style:font-size-asian="12pt"/>
    </style:style>
    <style:style style:name="P122" style:family="paragraph" style:parent-style-name="Text_20_body" style:list-style-name="L5">
      <style:paragraph-properties fo:text-align="justify" style:justify-single-word="false"/>
      <style:text-properties fo:font-size="12pt" officeooo:rsid="00534cc9" officeooo:paragraph-rsid="00534cc9" fo:background-color="transparent" style:font-size-asian="12pt"/>
    </style:style>
    <style:style style:name="P123" style:family="paragraph" style:parent-style-name="Text_20_body" style:list-style-name="L2">
      <style:paragraph-properties fo:text-align="justify" style:justify-single-word="false"/>
      <style:text-properties officeooo:paragraph-rsid="001f3108"/>
    </style:style>
    <style:style style:name="P124" style:family="paragraph" style:parent-style-name="Text_20_body" style:list-style-name="L4">
      <style:paragraph-properties fo:text-align="justify" style:justify-single-word="false"/>
      <style:text-properties officeooo:paragraph-rsid="001f3108"/>
    </style:style>
    <style:style style:name="P125" style:family="paragraph" style:parent-style-name="Text_20_body" style:list-style-name="L4">
      <style:paragraph-properties fo:text-align="justify" style:justify-single-word="false"/>
      <style:text-properties officeooo:paragraph-rsid="006d043d"/>
    </style:style>
    <style:style style:name="P126" style:family="paragraph" style:parent-style-name="Text_20_body" style:list-style-name="L4">
      <style:paragraph-properties fo:text-align="justify" style:justify-single-word="false"/>
      <style:text-properties officeooo:rsid="007381d2" officeooo:paragraph-rsid="007381d2"/>
    </style:style>
    <style:style style:name="T1" style:family="text">
      <style:text-properties style:font-name="Times New Roman" fo:font-size="12pt" style:text-underline-style="none" style:font-size-asian="12pt" style:font-name-complex="Times New Roman"/>
    </style:style>
    <style:style style:name="T2" style:family="text">
      <style:text-properties style:font-name="Times New Roman" fo:font-size="12pt" style:text-underline-style="none" officeooo:rsid="004fd1ff" style:font-size-asian="12pt" style:font-name-complex="Times New Roman"/>
    </style:style>
    <style:style style:name="T3" style:family="text">
      <style:text-properties style:font-name="Times New Roman" fo:font-size="12pt" style:text-underline-style="none" officeooo:rsid="005ae8bf" style:font-size-asian="12pt" style:font-name-complex="Times New Roman"/>
    </style:style>
    <style:style style:name="T4" style:family="text">
      <style:text-properties style:font-name="Times New Roman" fo:font-size="12pt" style:text-underline-style="none" officeooo:rsid="005f09d1" style:font-size-asian="12pt" style:font-name-complex="Times New Roman"/>
    </style:style>
    <style:style style:name="T5" style:family="text">
      <style:text-properties style:font-name="Times New Roman" fo:font-size="12pt" style:text-underline-style="none" officeooo:rsid="0076b8de" style:font-size-asian="12pt" style:font-name-complex="Times New Roman"/>
    </style:style>
    <style:style style:name="T6" style:family="text">
      <style:text-properties style:font-name="Times New Roman" fo:font-size="12pt" style:text-underline-style="none" officeooo:rsid="00799e77" style:font-size-asian="12pt" style:font-name-complex="Times New Roman"/>
    </style:style>
    <style:style style:name="T7" style:family="text">
      <style:text-properties style:font-name="Times New Roman" fo:font-size="12pt" style:text-underline-style="none" officeooo:rsid="007f2496" style:font-size-asian="12pt" style:font-name-complex="Times New Roman"/>
    </style:style>
    <style:style style:name="T8" style:family="text">
      <style:text-properties style:font-name="Times New Roman" fo:font-size="12pt" style:text-underline-style="none" fo:font-weight="bold" officeooo:rsid="005ae8bf" style:font-size-asian="12pt" style:font-weight-asian="bold" style:font-name-complex="Times New Roman"/>
    </style:style>
    <style:style style:name="T9" style:family="text">
      <style:text-properties style:font-name="Times New Roman" fo:font-size="12pt" style:text-underline-style="none" fo:font-weight="bold" officeooo:rsid="0050ddbc" style:font-size-asian="12pt" style:font-weight-asian="bold" style:font-name-complex="Times New Roman"/>
    </style:style>
    <style:style style:name="T10" style:family="text">
      <style:text-properties style:font-name="Times New Roman" fo:font-size="12pt" style:text-underline-style="none" fo:font-weight="bold" officeooo:rsid="004fd1ff" style:font-size-asian="12pt" style:font-weight-asian="bold" style:font-name-complex="Times New Roman"/>
    </style:style>
    <style:style style:name="T11" style:family="text">
      <style:text-properties style:font-name="Times New Roman" fo:font-size="12pt" style:text-underline-style="none" fo:font-weight="bold" officeooo:rsid="005f09d1" style:font-size-asian="12pt" style:font-weight-asian="bold" style:font-name-complex="Times New Roman"/>
    </style:style>
    <style:style style:name="T12" style:family="text">
      <style:text-properties style:font-name="Times New Roman" fo:font-size="12pt" style:text-underline-style="none" fo:font-weight="bold" officeooo:rsid="00813ebb" style:font-size-asian="12pt" style:font-weight-asian="bold" style:font-name-complex="Times New Roman"/>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officeooo:rsid="00208702" style:font-size-asian="12pt" style:font-weight-asian="bold" style:font-size-complex="12pt" style:font-weight-complex="bold"/>
    </style:style>
    <style:style style:name="T15" style:family="text">
      <style:text-properties style:font-name="Times New Roman" fo:font-size="12pt" fo:font-weight="bold" officeooo:rsid="005f09d1" style:font-size-asian="12pt" style:font-weight-asian="bold" style:font-size-complex="12pt" style:font-weight-complex="bold"/>
    </style:style>
    <style:style style:name="T16" style:family="text">
      <style:text-properties style:font-name="Times New Roman" style:text-underline-style="none" style:font-name-complex="Times New Roman"/>
    </style:style>
    <style:style style:name="T17" style:family="text">
      <style:text-properties style:font-name="Times New Roman" style:text-underline-style="none" officeooo:rsid="005ae8bf" style:font-name-complex="Times New Roman"/>
    </style:style>
    <style:style style:name="T18" style:family="text">
      <style:text-properties style:font-name="Times New Roman" style:text-underline-style="none" officeooo:rsid="004fd1ff" style:font-name-complex="Times New Roman"/>
    </style:style>
    <style:style style:name="T19" style:family="text">
      <style:text-properties style:font-name="Times New Roman" style:text-underline-style="none" officeooo:rsid="006372a0" style:font-name-complex="Times New Roman"/>
    </style:style>
    <style:style style:name="T20" style:family="text">
      <style:text-properties style:font-name="Times New Roman" style:text-underline-style="none" officeooo:rsid="0077a74e" style:font-name-complex="Times New Roman"/>
    </style:style>
    <style:style style:name="T21" style:family="text">
      <style:text-properties style:font-name="Times New Roman" style:text-underline-style="none" officeooo:rsid="007f2496" style:font-name-complex="Times New Roman"/>
    </style:style>
    <style:style style:name="T22" style:family="text">
      <style:text-properties fo:font-size="12pt" fo:font-weight="bold" style:font-size-asian="12pt" style:font-weight-asian="bold"/>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officeooo:rsid="0077a74e" style:font-size-asian="12pt" style:font-weight-asian="bold" style:font-size-complex="12pt"/>
    </style:style>
    <style:style style:name="T25" style:family="text">
      <style:text-properties fo:font-size="12pt" fo:font-weight="bold" officeooo:rsid="00799e77" style:font-size-asian="12pt" style:font-weight-asian="bold" style:font-size-complex="12pt"/>
    </style:style>
    <style:style style:name="T26" style:family="text">
      <style:text-properties fo:font-size="12pt" fo:font-weight="bold" officeooo:rsid="004ec47e" style:font-size-asian="12pt" style:font-weight-asian="bold"/>
    </style:style>
    <style:style style:name="T27" style:family="text">
      <style:text-properties fo:font-size="12pt" fo:font-weight="bold" officeooo:rsid="005f09d1" style:font-size-asian="12pt" style:font-weight-asian="bold"/>
    </style:style>
    <style:style style:name="T28" style:family="text">
      <style:text-properties fo:font-size="12pt" fo:font-weight="bold" officeooo:rsid="007601fe" style:font-size-asian="12pt" style:font-weight-asian="bold"/>
    </style:style>
    <style:style style:name="T29" style:family="text">
      <style:text-properties fo:font-size="12pt" fo:font-weight="bold" officeooo:rsid="0077a74e" style:font-size-asian="12pt" style:font-weight-asian="bold"/>
    </style:style>
    <style:style style:name="T30" style:family="text">
      <style:text-properties fo:font-size="12pt" fo:font-weight="bold" officeooo:rsid="00799e77" style:font-size-asian="12pt" style:font-weight-asian="bold"/>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officeooo:rsid="0057fb24" style:font-size-asian="12pt" style:font-size-complex="12pt"/>
    </style:style>
    <style:style style:name="T34" style:family="text">
      <style:text-properties fo:font-size="12pt" officeooo:rsid="006582b7" style:font-size-asian="12pt" style:font-size-complex="12pt"/>
    </style:style>
    <style:style style:name="T35" style:family="text">
      <style:text-properties fo:font-size="12pt" officeooo:rsid="00666e27" style:font-size-asian="12pt" style:font-size-complex="12pt"/>
    </style:style>
    <style:style style:name="T36" style:family="text">
      <style:text-properties fo:font-size="12pt" officeooo:rsid="006ec761" style:font-size-asian="12pt" style:font-size-complex="12pt"/>
    </style:style>
    <style:style style:name="T37" style:family="text">
      <style:text-properties fo:font-size="12pt" officeooo:rsid="0072378c" style:font-size-asian="12pt" style:font-size-complex="12pt"/>
    </style:style>
    <style:style style:name="T38" style:family="text">
      <style:text-properties fo:font-size="12pt" officeooo:rsid="007381d2" style:font-size-asian="12pt" style:font-size-complex="12pt"/>
    </style:style>
    <style:style style:name="T39" style:family="text">
      <style:text-properties fo:font-size="12pt" officeooo:rsid="0077a74e" style:font-size-asian="12pt" style:font-size-complex="12pt"/>
    </style:style>
    <style:style style:name="T40" style:family="text">
      <style:text-properties fo:font-size="12pt" fo:background-color="transparent" loext:char-shading-value="0" style:font-size-asian="12pt" style:font-size-complex="12pt"/>
    </style:style>
    <style:style style:name="T41" style:family="text">
      <style:text-properties fo:font-size="12pt" officeooo:rsid="0056008b" fo:background-color="transparent" loext:char-shading-value="0" style:font-size-asian="12pt" style:font-size-complex="12pt"/>
    </style:style>
    <style:style style:name="T42" style:family="text">
      <style:text-properties fo:font-size="12pt" officeooo:rsid="0033a16d" fo:background-color="transparent" loext:char-shading-value="0" style:font-size-asian="12pt" style:font-size-complex="12pt"/>
    </style:style>
    <style:style style:name="T43" style:family="text">
      <style:text-properties fo:font-size="12pt" officeooo:rsid="007381d2" fo:background-color="transparent" loext:char-shading-value="0" style:font-size-asian="12pt" style:font-size-complex="12pt"/>
    </style:style>
    <style:style style:name="T44" style:family="text">
      <style:text-properties fo:font-size="12pt" fo:font-style="italic" style:font-size-asian="12pt" style:font-style-asian="italic" style:font-style-complex="italic"/>
    </style:style>
    <style:style style:name="T45" style:family="text">
      <style:text-properties fo:font-size="12pt" fo:font-style="italic" officeooo:rsid="00653121" style:font-size-asian="12pt" style:font-style-asian="italic" style:font-style-complex="italic"/>
    </style:style>
    <style:style style:name="T46" style:family="text">
      <style:text-properties fo:font-weight="bold" style:font-weight-asian="bold"/>
    </style:style>
    <style:style style:name="T47" style:family="text">
      <style:text-properties fo:font-weight="bold" officeooo:rsid="003ad08c" style:font-weight-asian="bold"/>
    </style:style>
    <style:style style:name="T48" style:family="text">
      <style:text-properties fo:font-weight="bold" style:font-weight-asian="bold" style:font-weight-complex="bold"/>
    </style:style>
    <style:style style:name="T49" style:family="text">
      <style:text-properties fo:font-weight="bold" officeooo:rsid="00591826" style:font-weight-asian="bold" style:font-weight-complex="bold"/>
    </style:style>
    <style:style style:name="T50" style:family="text">
      <style:text-properties fo:font-weight="bold" officeooo:rsid="007601fe" style:font-weight-asian="bold"/>
    </style:style>
    <style:style style:name="T51" style:family="text">
      <style:text-properties fo:font-weight="bold" fo:background-color="transparent" loext:char-shading-value="0" style:font-weight-asian="bold"/>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officeooo:rsid="004a3feb" style:font-style-asian="italic" style:font-style-complex="italic"/>
    </style:style>
    <style:style style:name="T55" style:family="text">
      <style:text-properties fo:font-style="italic" officeooo:rsid="005fe26e" style:font-style-asian="italic" style:font-style-complex="italic"/>
    </style:style>
    <style:style style:name="T56" style:family="text">
      <style:text-properties style:font-name="Wingdings" style:font-name-complex="Wingdings"/>
    </style:style>
    <style:style style:name="T57" style:family="text">
      <style:text-properties officeooo:rsid="0021f1c3"/>
    </style:style>
    <style:style style:name="T58" style:family="text">
      <style:text-properties officeooo:rsid="00235b5e"/>
    </style:style>
    <style:style style:name="T59" style:family="text">
      <style:text-properties officeooo:rsid="0026ea32"/>
    </style:style>
    <style:style style:name="T60" style:family="text">
      <style:text-properties officeooo:rsid="0028d30e"/>
    </style:style>
    <style:style style:name="T61" style:family="text">
      <style:text-properties officeooo:rsid="0035ae01"/>
    </style:style>
    <style:style style:name="T62" style:family="text">
      <style:text-properties officeooo:rsid="0036a7df"/>
    </style:style>
    <style:style style:name="T63" style:family="text">
      <style:text-properties fo:font-weight="normal" style:font-weight-asian="normal" style:font-weight-complex="normal"/>
    </style:style>
    <style:style style:name="T64" style:family="text">
      <style:text-properties fo:font-weight="normal" officeooo:rsid="00390bda" style:font-weight-asian="normal" style:font-weight-complex="normal"/>
    </style:style>
    <style:style style:name="T65" style:family="text">
      <style:text-properties fo:font-weight="normal" officeooo:rsid="003cbdfd" style:font-weight-asian="normal" style:font-weight-complex="normal"/>
    </style:style>
    <style:style style:name="T66" style:family="text">
      <style:text-properties fo:font-weight="normal" officeooo:rsid="00591826" style:font-weight-asian="normal" style:font-weight-complex="normal"/>
    </style:style>
    <style:style style:name="T67" style:family="text">
      <style:text-properties fo:font-weight="normal" officeooo:rsid="005f09d1" style:font-weight-asian="normal" style:font-weight-complex="normal"/>
    </style:style>
    <style:style style:name="T68" style:family="text">
      <style:text-properties officeooo:rsid="00461fa7"/>
    </style:style>
    <style:style style:name="T69" style:family="text">
      <style:text-properties officeooo:rsid="004758e2"/>
    </style:style>
    <style:style style:name="T70" style:family="text">
      <style:text-properties officeooo:rsid="004c8bd7"/>
    </style:style>
    <style:style style:name="T71" style:family="text">
      <style:text-properties fo:color="#000000"/>
    </style:style>
    <style:style style:name="T72" style:family="text">
      <style:text-properties fo:color="#000000" fo:background-color="transparent" loext:char-shading-value="0"/>
    </style:style>
    <style:style style:name="T73" style:family="text">
      <style:text-properties style:font-name="Times New Roman1" officeooo:rsid="004ec47e"/>
    </style:style>
    <style:style style:name="T74" style:family="text">
      <style:text-properties style:font-name="Times New Roman1" fo:font-weight="bold" officeooo:rsid="004ec47e" style:font-weight-asian="bold"/>
    </style:style>
    <style:style style:name="T75" style:family="text">
      <style:text-properties officeooo:rsid="004fd1ff"/>
    </style:style>
    <style:style style:name="T76" style:family="text">
      <style:text-properties officeooo:rsid="00509c3a"/>
    </style:style>
    <style:style style:name="T77" style:family="text">
      <style:text-properties officeooo:rsid="00534cc9"/>
    </style:style>
    <style:style style:name="T78" style:family="text">
      <style:text-properties fo:background-color="transparent" loext:char-shading-value="0"/>
    </style:style>
    <style:style style:name="T79" style:family="text">
      <style:text-properties officeooo:rsid="00534cc9" fo:background-color="transparent" loext:char-shading-value="0"/>
    </style:style>
    <style:style style:name="T80" style:family="text">
      <style:text-properties officeooo:rsid="0029eb18" fo:background-color="transparent" loext:char-shading-value="0"/>
    </style:style>
    <style:style style:name="T81" style:family="text">
      <style:text-properties officeooo:rsid="00679b09" fo:background-color="transparent" loext:char-shading-value="0"/>
    </style:style>
    <style:style style:name="T82" style:family="text">
      <style:text-properties officeooo:rsid="006ec761" fo:background-color="transparent" loext:char-shading-value="0"/>
    </style:style>
    <style:style style:name="T83" style:family="text">
      <style:text-properties officeooo:rsid="007601fe" fo:background-color="transparent" loext:char-shading-value="0"/>
    </style:style>
    <style:style style:name="T84" style:family="text">
      <style:text-properties officeooo:rsid="0067e7f3" fo:background-color="transparent" loext:char-shading-value="0"/>
    </style:style>
    <style:style style:name="T85" style:family="text">
      <style:text-properties officeooo:rsid="0077a74e" fo:background-color="transparent" loext:char-shading-value="0"/>
    </style:style>
    <style:style style:name="T86" style:family="text">
      <style:text-properties officeooo:rsid="00799e77" fo:background-color="transparent" loext:char-shading-value="0"/>
    </style:style>
    <style:style style:name="T87" style:family="text">
      <style:text-properties officeooo:rsid="007bf403" fo:background-color="transparent" loext:char-shading-value="0"/>
    </style:style>
    <style:style style:name="T88" style:family="text">
      <style:text-properties officeooo:rsid="00591826"/>
    </style:style>
    <style:style style:name="T89" style:family="text">
      <style:text-properties officeooo:rsid="005d1e62"/>
    </style:style>
    <style:style style:name="T90" style:family="text">
      <style:text-properties officeooo:rsid="005f09d1"/>
    </style:style>
    <style:style style:name="T91" style:family="text">
      <style:text-properties officeooo:rsid="005fe26e"/>
    </style:style>
    <style:style style:name="T92" style:family="text">
      <style:text-properties officeooo:rsid="006582b7"/>
    </style:style>
    <style:style style:name="T93" style:family="text">
      <style:text-properties officeooo:rsid="00666e27"/>
    </style:style>
    <style:style style:name="T94" style:family="text">
      <style:text-properties officeooo:rsid="00679b09"/>
    </style:style>
    <style:style style:name="T95" style:family="text">
      <style:text-properties officeooo:rsid="0067e7f3"/>
    </style:style>
    <style:style style:name="T96" style:family="text">
      <style:text-properties officeooo:rsid="0068fb24"/>
    </style:style>
    <style:style style:name="T97" style:family="text">
      <style:text-properties officeooo:rsid="006b4aae"/>
    </style:style>
    <style:style style:name="T98" style:family="text">
      <style:text-properties officeooo:rsid="006d043d"/>
    </style:style>
    <style:style style:name="T99" style:family="text">
      <style:text-properties officeooo:rsid="006d4f47"/>
    </style:style>
    <style:style style:name="T100" style:family="text">
      <style:text-properties officeooo:rsid="006ec761"/>
    </style:style>
    <style:style style:name="T101" style:family="text">
      <style:text-properties officeooo:rsid="006f0089"/>
    </style:style>
    <style:style style:name="T102" style:family="text">
      <style:text-properties officeooo:rsid="006f74a4"/>
    </style:style>
    <style:style style:name="T103" style:family="text">
      <style:text-properties officeooo:rsid="00710d36"/>
    </style:style>
    <style:style style:name="T104" style:family="text">
      <style:text-properties officeooo:rsid="0072378c"/>
    </style:style>
    <style:style style:name="T105" style:family="text">
      <style:text-properties officeooo:rsid="007381d2"/>
    </style:style>
    <style:style style:name="T106" style:family="text">
      <style:text-properties officeooo:rsid="00744ee4"/>
    </style:style>
    <style:style style:name="T107" style:family="text">
      <style:text-properties officeooo:rsid="007601fe"/>
    </style:style>
    <style:style style:name="T108" style:family="text">
      <style:text-properties officeooo:rsid="0077a74e"/>
    </style:style>
    <style:style style:name="T109" style:family="text">
      <style:text-properties style:text-underline-style="solid" style:text-underline-width="auto" style:text-underline-color="font-color" officeooo:rsid="0067e7f3"/>
    </style:style>
    <style:style style:name="T110" style:family="text">
      <style:text-properties officeooo:rsid="007923b3"/>
    </style:style>
    <style:style style:name="T111" style:family="text">
      <style:text-properties officeooo:rsid="00799e77"/>
    </style:style>
    <style:style style:name="T112" style:family="text">
      <style:text-properties officeooo:rsid="007afcf0"/>
    </style:style>
    <style:style style:name="T113" style:family="text">
      <style:text-properties officeooo:rsid="007bf403"/>
    </style:style>
    <style:style style:name="T114" style:family="text">
      <style:text-properties officeooo:rsid="007d66c8"/>
    </style:style>
    <style:style style:name="T115" style:family="text">
      <style:text-properties officeooo:rsid="00813ebb"/>
    </style:style>
    <text:list-style style:name="L1">
      <text:list-level-style-bullet text:level="1" text:style-name="WW_5f_CharLFO19LVL1" text:bullet-char="-">
        <style:list-level-properties text:space-before="0.635cm" text:min-label-width="0.635cm"/>
        <style:text-properties style:font-name="Times New Roman"/>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min-label-width="0.8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9LVL1" text:bullet-char="">
        <style:list-level-properties text:min-label-width="0.8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space-before="0.25cm" text:min-label-width="0.8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min-label-width="0.8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min-label-width="0.8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min-label-width="0.8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Car._20_predefinito_20_paragrafo"><text:span text:style-name="T1">Allegato A alla </text:span></text:span><text:span text:style-name="Car._20_predefinito_20_paragrafo"><text:span text:style-name="T6">D</text:span></text:span><text:span text:style-name="Car._20_predefinito_20_paragrafo"><text:span text:style-name="T1">eliberazione della Giunta Comunale <text:s text:c="2"/>n. </text:span></text:span><text:span text:style-name="Car._20_predefinito_20_paragrafo"><text:span text:style-name="T3"><text:s/></text:span></text:span><text:span text:style-name="Car._20_predefinito_20_paragrafo"><text:span text:style-name="T7">90</text:span></text:span><text:span text:style-name="Car._20_predefinito_20_paragrafo"><text:span text:style-name="T3"> </text:span></text:span><text:span text:style-name="Car._20_predefinito_20_paragrafo"><text:span text:style-name="T1"><text:s text:c="2"/>del <text:s/></text:span></text:span><text:span text:style-name="Car._20_predefinito_20_paragrafo"><text:span text:style-name="T7">15</text:span></text:span><text:span text:style-name="Car._20_predefinito_20_paragrafo"><text:span text:style-name="T2">/0</text:span></text:span><text:span text:style-name="Car._20_predefinito_20_paragrafo"><text:span text:style-name="T5">5</text:span></text:span><text:span text:style-name="Car._20_predefinito_20_paragrafo"><text:span text:style-name="T2">/202</text:span></text:span><text:span text:style-name="Car._20_predefinito_20_paragrafo"><text:span text:style-name="T4">4</text:span></text:span><text:span text:style-name="Car._20_predefinito_20_paragrafo"><text:span text:style-name="T1"> <text:s text:c="25"/></text:span></text:span></text:p>
      <text:p text:style-name="P28"/>
      <text:p text:style-name="P74"><text:span text:style-name="T107">AVVISO PUBBLICO PER IL CONFERIMENTO DI </text:span>CONTRIBUTI, <text:span text:style-name="T107">SOVVENZIONI, SUSSIDI ED AUSILI FINANZIARI </text:span></text:p>
      <text:p text:style-name="P73"><text:span text:style-name="T13"><text:s/>PER ATTIVITÀ CULTURALI, </text:span><text:span text:style-name="Car._20_predefinito_20_paragrafo"><text:span text:style-name="T13">DEL TEMPO LIBERO E SPORTIVE PER L’ANNO 20</text:span></text:span><text:span text:style-name="Car._20_predefinito_20_paragrafo"><text:span text:style-name="T14">2</text:span></text:span><text:span text:style-name="Car._20_predefinito_20_paragrafo"><text:span text:style-name="T15">4.</text:span></text:span></text:p>
      <text:p text:style-name="P2"/>
      <text:p text:style-name="P47">Il Comune di <text:span text:style-name="T92">Limbiate </text:span><text:s/>assegna, <text:span text:style-name="T92">annualmente, </text:span>contributi, <text:span text:style-name="T92">sovvenzioni, sussidi ed ausili finanziari a favore di organizzazioni ed enti pubblici e privati per la realizzazione di attività culturali, sportive e per il tempo libero, che abbiano, tra l'altro, la capacità di valorizzare il patrimonio culturale del territorio.</text:span></text:p>
      <text:p text:style-name="P47"/>
      <text:p text:style-name="P47">Il vigente <text:span text:style-name="T53">“Regolamento dei criteri e delle modalità per l’erogazione di sovvenzioni, contributi, sussidi e ausili finanziari a favore di organizzazioni ed enti <text:s/>pubblici e privati”</text:span>, approvato con deliberazione del Consiglio Comunale 27/5/1999 n. 49 e ss. mm., prevede e disciplina l’erogazione annua di contributi per attività culturali, sportive e del tempo libero. </text:p>
      <text:p text:style-name="P47"/>
      <text:p text:style-name="P47">La Giunta con propria deliberazione n. <text:span text:style-name="Car._20_predefinito_20_paragrafo"><text:span text:style-name="T21">90</text:span></text:span><text:span text:style-name="Car._20_predefinito_20_paragrafo"><text:span text:style-name="T17"> </text:span></text:span><text:span text:style-name="Car._20_predefinito_20_paragrafo"><text:span text:style-name="T16">del </text:span></text:span><text:span text:style-name="Car._20_predefinito_20_paragrafo"><text:span text:style-name="T21">15</text:span></text:span><text:span text:style-name="Car._20_predefinito_20_paragrafo"><text:span text:style-name="T16">/</text:span></text:span><text:span text:style-name="Car._20_predefinito_20_paragrafo"><text:span text:style-name="T19">0</text:span></text:span><text:span text:style-name="Car._20_predefinito_20_paragrafo"><text:span text:style-name="T20">5</text:span></text:span><text:span text:style-name="Car._20_predefinito_20_paragrafo"><text:span text:style-name="T19">/</text:span></text:span><text:span text:style-name="Car._20_predefinito_20_paragrafo"><text:span text:style-name="T18">202</text:span></text:span><text:span text:style-name="Car._20_predefinito_20_paragrafo"><text:span text:style-name="T19">4</text:span></text:span> ha <text:span text:style-name="T92">ritenuto </text:span>integra<text:span text:style-name="T92">re</text:span> quanto non previsto nel Regolamento <text:span text:style-name="T92">sopra menzionato</text:span>, individuando, per l’anno 20<text:span text:style-name="T57">24,</text:span> le risorse disponibili per l’assegnazione di contributi, <text:span text:style-name="T113">sovvenzioni, sussidi ed ausili finanziari</text:span> per attività e<text:span text:style-name="T92">d</text:span> iniziative <text:span text:style-name="T92">di siffatta natura</text:span> stabilendo, inoltre, tempi e modi di presentazione delle domande e di assegnazione de<text:span text:style-name="T113">gli stessi.</text:span></text:p>
      <text:p text:style-name="P47"/>
      <text:p text:style-name="P68"><text:span text:style-name="T34">Ogni soggetto interessato, regolarmente iscritto all'Albo cittadino, potrà presentare </text:span><text:span text:style-name="T36">anche più </text:span><text:span text:style-name="T39">istanze di </text:span><text:span text:style-name="T36"><text:s/>progettualità, purchè con domade separate.</text:span></text:p>
      <text:p text:style-name="P68"/>
      <text:p text:style-name="P69">La valutazione <text:span text:style-name="T92">delle domande pervenute</text:span> verrà effettuata in funzione dell<text:span text:style-name="T93">e</text:span><text:span text:style-name="T32"> disponibilità del corrente Bilancio di previsione, </text:span><text:span text:style-name="T35">così come</text:span><text:span text:style-name="T32"> indicat</text:span><text:span text:style-name="T35">o</text:span><text:span text:style-name="T32"> nei documenti di assegnazione delle risorse ai </text:span><text:span text:style-name="T35">R</text:span><text:span text:style-name="T32">esponsabili dei </text:span><text:span text:style-name="T35">S</text:span><text:span text:style-name="T32">ervizi, </text:span><text:span text:style-name="T35">e</text:span> sulla base dei criteri di valutazione, <text:span text:style-name="T92">dei t</text:span>ermini e <text:span text:style-name="T92">della</text:span> modalità di presentazione <text:s/>di seguito riportati. </text:p>
      <text:p text:style-name="P46"/>
      <text:p text:style-name="P46"><text:span text:style-name="T93">Gli </text:span>eventi <text:s/><text:span text:style-name="T107"><text:s/>per i quali si intenderà procedere a contribuzione, che dovranno essere rivolti a beneficio della generalità della popolazione limbiatese, dovranno consistere in iniziative </text:span>organizzat<text:span text:style-name="T93">e </text:span>“una tantum”, <text:span text:style-name="T108">anche se poi potranno avere una</text:span> cadenza seriale, <text:span text:style-name="T93">o consistere in </text:span>attività/<text:span text:style-name="T58">progetti</text:span> continuativ<text:span text:style-name="T58">i.</text:span></text:p>
      <text:p text:style-name="P46"/>
      <text:p text:style-name="P55">L’erogazione dei contributi, <text:span text:style-name="T108">delle sovvenzioni, dei sussidi e degli ausili finanziari, avverrà</text:span> tramite predisposizione di <text:span text:style-name="T93">una</text:span> graduatoria redatta come da Regolamento. </text:p>
      <text:p text:style-name="P55">La graduatoria, <text:span text:style-name="T93">non vincolante in alcun modo per l'Amministrazione Comunale, non impedisce alla stessa Amministrazione di erogare somme di denaro inferiori rispetto a quelle preventivate dai Richiedenti.</text:span></text:p>
      <text:p text:style-name="P55"><text:span text:style-name="T108">La graduatoria di che si discute sarà stilata sulla base dell</text:span>’importanza dell’attività/<text:span text:style-name="T59">progetto</text:span> <text:span text:style-name="T93">pervenuto.</text:span></text:p>
      <text:p text:style-name="P46"/>
      <text:p text:style-name="P48">L<text:span text:style-name="T89">'erogaz</text:span>ione dei contributi, <text:span text:style-name="T108">delle sovvenzioni, dei sussidi e degli ausili finanziari, </text:span><text:s/><text:span text:style-name="T94">sarà</text:span> effettuata con <text:span text:style-name="T94">delibera</text:span> della Giunta Comunale, in riferimento ai criteri di cui alla voce <text:span text:style-name="T53">“Esame domande”</text:span>, cui faranno seguito <text:span text:style-name="T94">tutti </text:span>gli atti <text:span text:style-name="T94">amministrativi dirigenziali <text:s/>ai sensi di Legge.</text:span></text:p>
      <text:p text:style-name="P60">La corresponsione del contributo, <text:span text:style-name="T108">delle sovvenzioni, dei sussidi e degli ausili finanziari</text:span> <text:s/>può essere anche accordata in forma rateale, ove lo impongano esigenze e circostanze di bilancio comunale, <text:s/><text:span text:style-name="T108">e comunque</text:span> nella forma che si riterrà opportuna al momento del conferimento.</text:p>
      <text:p text:style-name="P48"><text:span text:style-name="T94">Sia le </text:span>domande ammesse, <text:span text:style-name="T94">che quelle rienute non accoglibili, saranno rese note, in modo rispondente alla normativa in materia, <text:s/>nelle </text:span>forme tipiche della <text:span text:style-name="T94">partecipazione pubblica,</text:span> oltre che <text:span text:style-name="T100">comunicate</text:span> ai <text:soft-page-break/><text:span text:style-name="T94">soggetti coinvolti.</text:span></text:p>
      <text:p text:style-name="P48"/>
      <text:p text:style-name="P53">Il concorso del Comune <text:span text:style-name="T108">di Limbiate </text:span>per la realizzazione delle iniziative e <text:span text:style-name="T108">delle</text:span> attività di cui <text:span text:style-name="T106">al presente avviso </text:span><text:s/>può comprendere, in via temporanea, anche la concessione gratuita di locali, spazi, impianti ed attrezzature di proprietà comunale. </text:p>
      <text:p text:style-name="P53">La concessione è sempre subordinata alla preventiva certificazione dell’agibilità dei locali e non comprende, a carico del Comune, <text:span text:style-name="T106">i costi per l'eventuali </text:span>adeguament<text:span text:style-name="T106">i in virtù dello scopo che attraverso di essi si intenderà realizzare.</text:span></text:p>
      <text:p text:style-name="P53">Non <text:span text:style-name="T106">sono a </text:span><text:s/>carico al Comune <text:span text:style-name="T106">le eventuali </text:span>spese per opere e lavori di manutenzione, adattamento e temporanea modifica dei locali, che <text:span text:style-name="T113">non solo</text:span> d<text:span text:style-name="T113">ovranno</text:span> essere preventivamente autorizzati <text:span text:style-name="T113">dall'Ente ma</text:span>, se eseguiti, compo<text:span text:style-name="T106">rteranno sempre</text:span> il ripristino <text:span text:style-name="T106">dello stato dei luoghi </text:span>a cura e spese del <text:span text:style-name="T106">beneficiario ed inderogabilmente</text:span> entro la data fissata per la riconsegna. </text:p>
      <text:p text:style-name="P53">Il Comune non assume alcuna responsabilità verso terzi per l’uso che viene fatto dei locali per l’organizzazione delle manifestazioni. </text:p>
      <text:p text:style-name="P61">Ad ogni buon conto, la concessione dell’uso temporaneo di locali, spazi, strutture ed attrezzature per le iniziative e le manifestazioni, avverrà secondo le norme stabilite dal relativo Regolamento comunale in materia. </text:p>
      <text:p text:style-name="P72"/>
      <text:p text:style-name="P72"><text:span text:style-name="Car._20_predefinito_20_paragrafo"><text:span text:style-name="T22">Requisiti per l’accesso ai contributi, </text:span></text:span><text:span text:style-name="Car._20_predefinito_20_paragrafo"><text:span text:style-name="T29">alle sovvenzioni, ai sussidi e agli ausili finanziari.</text:span></text:span></text:p>
      <text:p text:style-name="P72"/>
      <text:p text:style-name="P84">In considerazione del fatto che <text:span text:style-name="T60">alcune</text:span> attività ed iniziative <text:span text:style-name="T111">a vantaggio</text:span> <text:span text:style-name="T111">del</text:span> territorio <text:span text:style-name="T78">comunale sono state </text:span><text:span text:style-name="T81">già</text:span><text:span text:style-name="T78"> organizzate, </text:span><text:span text:style-name="T86">o</text:span><text:span text:style-name="T85"> si trovano in corso di svolgimento, anche </text:span><text:span text:style-name="T78">in collaborazione con l’Amministrazione comunale o patrocinate </text:span><text:span text:style-name="T81">dall'Ente, </text:span><text:span text:style-name="T78">e che </text:span><text:span text:style-name="T82">è premin</text:span><text:span text:style-name="T83">en</text:span><text:span text:style-name="T82">te </text:span><text:span text:style-name="T78">l’interesse dell</text:span><text:span text:style-name="T81">a suddetta </text:span><text:span text:style-name="T78">Amministrazione </text:span><text:span text:style-name="T82">di</text:span><text:span text:style-name="T78"> valorizzarle </text:span><text:span text:style-name="T81">ugualmente</text:span><text:span text:style-name="T78"> con l’assegnazione di contributi, </text:span><text:span text:style-name="T82">sovvenzioni, sussidi e/o ausili finanziari, </text:span><text:span text:style-name="T78"><text:s/>si </text:span><text:span text:style-name="T81">conviene</text:span><text:span text:style-name="T78"> di considerare ammissibili anche le </text:span><text:span text:style-name="T82">istanze</text:span><text:span text:style-name="T78"> </text:span><text:span text:style-name="T82">riguardanti</text:span><text:span text:style-name="T81"> </text:span><text:span text:style-name="T87">quel</text:span><text:span text:style-name="T82">le progettualità</text:span><text:span text:style-name="T80"> realizzat</text:span><text:span text:style-name="T82">e -</text:span><text:span text:style-name="T80"> o in corso </text:span><text:span text:style-name="T81">di svolgimento -</text:span><text:span text:style-name="T78"> purché </text:span><text:span text:style-name="T81">ricadenti </text:span><text:span text:style-name="T78">nel</text:span><text:span text:style-name="T80">l'anno 2024</text:span><text:span text:style-name="T78">.</text:span></text:p>
      <text:p text:style-name="P72"/>
      <text:p text:style-name="P86">Sono ammesse a beneficiare dei contributi/<text:span text:style-name="T95">sovvenzioni/sussid</text:span><text:span text:style-name="T84">i/ausili finanziari di natura</text:span><text:span text:style-name="T78"> comunal</text:span><text:span text:style-name="T84">e,</text:span><text:span text:style-name="T78"> di cui al presente bando, le </text:span><text:span text:style-name="T84">O</text:span><text:span text:style-name="T78">rganizzazioni e gli </text:span><text:span text:style-name="T84">E</text:span><text:span text:style-name="T78">nti pubblici </text:span><text:span text:style-name="T72">e privati</text:span><text:span text:style-name="T78"> c</text:span>he rispondono ai seguenti requisiti essenziali:</text:p>
      <text:p text:style-name="P86"/>
      <text:list xml:id="list3250412998744504201" text:style-name="L1">
        <text:list-item>
          <text:p text:style-name="P114"><text:span text:style-name="T95">n</text:span>on <text:span text:style-name="T95">avere</text:span> fine di lucro;</text:p>
        </text:list-item>
        <text:list-item>
          <text:p text:style-name="P114">esercita<text:span text:style-name="T95">re</text:span> attività compatibili con il pubblico interesse;</text:p>
        </text:list-item>
        <text:list-item>
          <text:p text:style-name="P115"><text:span text:style-name="T95">avere</text:span> sede in Limbiate o svolg<text:span text:style-name="T95">ere</text:span> attività che s<text:span text:style-name="T95">iano</text:span> di interesse per <text:span text:style-name="T95">la città di</text:span> Limbiate, <text:span text:style-name="T95">nel rispetto della tradizione, della storia e dei valori locali;</text:span> </text:p>
        </text:list-item>
      </text:list>
      <text:p text:style-name="P80"><text:span text:style-name="T95"><text:s text:c="6"/>- <text:s text:c="4"/>essere</text:span> iscritte nel “Registro <text:span text:style-name="T95">C</text:span>omunale delle <text:span text:style-name="T95">A</text:span>ssociazioni” di cui al richiamato Regola<text:span text:style-name="T78">mento;</text:span></text:p>
      <text:list xml:id="list160904999255563" text:continue-numbering="true" text:style-name="L1">
        <text:list-item>
          <text:p text:style-name="P117"><text:span text:style-name="T95">non trovarsi in una posizione debitoria </text:span><text:s/>nei confronti del <text:span text:style-name="T96">Comune di Limbiate;</text:span></text:p>
        </text:list-item>
        <text:list-item>
          <text:p text:style-name="P118">non avere contenziosi in atto con il Comune di Limbiate, ovvero non avere avuto cause di qualsiasi natura giudiziara con l'Ente nei tre anni precedenti la presentazione della domanda di contribuzione;</text:p>
          <text:p text:style-name="P114"><text:span text:style-name="T95">L</text:span>e <text:span text:style-name="T95">sole</text:span> scuole, di ogni ordine e grado, <text:span text:style-name="T95"><text:s/></text:span>le Parrocchie, gli enti pubblici <text:span text:style-name="T95">e quelli privati </text:span><text:span text:style-name="T109">no profit</text:span><text:span text:style-name="T95"> (a solo titolo esemplificativo quelli riconosciuti dal Ministero dell'Istruzione, dell'Università e della Ricerca), </text:span>possono presentare domanda di contribu<text:span text:style-name="T95">zione senza </text:span>l’obbligo di iscrizione nel Registro.</text:p>
        </text:list-item>
      </text:list>
      <text:p text:style-name="P72"><text:s/></text:p>
      <text:p text:style-name="P67"><text:span text:style-name="Car._20_predefinito_20_paragrafo"><text:span text:style-name="T23">Presentazione delle domande di contributo, </text:span></text:span><text:span text:style-name="Car._20_predefinito_20_paragrafo"><text:span text:style-name="T24">sovvenzione, sussidio ed ausiulio finanziario.</text:span></text:span></text:p>
      <text:p text:style-name="P46"/>
      <text:p text:style-name="P54"><text:soft-page-break/>Le domande di contributo, <text:span text:style-name="T100">sovvenzione, sussidio e ausilio finanziario,</text:span> <text:span text:style-name="T95">corredate dalla relativa </text:span>d<text:span text:style-name="T97">ocumentazione</text:span>, <text:span text:style-name="T105"><text:s/>dovranno essere presentate entro trenta giorni dalla pubblicazione del presente avviso pubblico sul sito ufficiale del Comune di Limbiate.</text:span></text:p>
      <text:p text:style-name="P54"/>
      <text:p text:style-name="P49">L<text:span text:style-name="T111">e </text:span>domande, <text:span text:style-name="T100">e tutta la relativa documentazione,</text:span> d<text:span text:style-name="T96">ovranno</text:span> essere sottoscritt<text:span text:style-name="T100">e</text:span> dal legale rappresentante <text:span text:style-name="T96">dell'Associazione o dell'Ente interessato</text:span>. </text:p>
      <text:p text:style-name="P58">Le domande, <text:span text:style-name="T112">e la documentazione a corredo, potranno essere presentate o fisicamente allo Sportello polifunziomale, od anche inviate per PEC all'indirizzo comune.limbiate@pec.regione.lombardia.it</text:span> </text:p>
      <text:p text:style-name="P59"/>
      <text:p text:style-name="P46">Le domande di contributo, <text:span text:style-name="T100">sovvenzione, sussidio e ausilio finanziario</text:span> devono essere accomp<text:span text:style-name="T71">agnate dalla seguente documentazione: </text:span></text:p>
      <text:p text:style-name="P76"/>
      <text:list xml:id="list4932246268547393723" text:style-name="L2">
        <text:list-item>
          <text:p text:style-name="P123"><text:span text:style-name="T104">p</text:span>rogramma dettagliato della manifestazione o della iniziativa <text:span text:style-name="T104">che si intende realizzare </text:span><text:s/>con il supporto finanziario del Comune, con la precisazione dell'epoca e del luogo in cui sarà effettuata;</text:p>
        </text:list-item>
        <text:list-item>
          <text:p text:style-name="P123"><text:span text:style-name="T37">p</text:span>reventivo di <text:span text:style-name="T104">budget;</text:span></text:p>
        </text:list-item>
        <text:list-item>
          <text:p text:style-name="P116">dichiarazioni sottoscritte dal legale rappresentante. </text:p>
        </text:list-item>
      </text:list>
      <text:p text:style-name="P72"/>
      <text:p text:style-name="P67"><text:span text:style-name="Car._20_predefinito_20_paragrafo"><text:span text:style-name="T23">Contributi, </text:span></text:span><text:span text:style-name="Car._20_predefinito_20_paragrafo"><text:span text:style-name="T25">sovvenzioni, sussidi e ausili finanziari </text:span></text:span><text:span text:style-name="Car._20_predefinito_20_paragrafo"><text:span text:style-name="T23">per iniziative e attività culturali.</text:span></text:span></text:p>
      <text:p text:style-name="P67"/>
      <text:p text:style-name="P71">Gli interventi del Comune per promuovere e sostenere le attività culturali sono destinati in particolare ad enti pubblici e privati, istituzioni e fondazioni, associazioni e comitati che: </text:p>
      <text:p text:style-name="P71"/>
      <text:list xml:id="list484538494330047996" text:style-name="L3">
        <text:list-item>
          <text:p text:style-name="P105">effettuano servizi ed iniziative culturali destinate alla popolazione del Comune; </text:p>
        </text:list-item>
        <text:list-item>
          <text:p text:style-name="P105">organizzano, nel Comune, premi letterari, convegni, seminari di studi, mostre, esposizione, rassegne ed altre manifestazioni aventi finalità culturali, artistiche, scientifiche e social<text:span text:style-name="T105">i</text:span> che hanno rilevante interesse per la comunità e concorr<text:span text:style-name="T105">a</text:span>no in misura notevole alla sua valorizzazione; </text:p>
        </text:list-item>
        <text:list-item>
          <text:p text:style-name="P105">effettuano attività rivolte a promuovere la conoscenza e la valorizzazione delle bellezze naturali, monumentali, <text:span text:style-name="T105">e di qualsiasi </text:span>altr<text:span text:style-name="T105">o</text:span> ben<text:span text:style-name="T105">e</text:span> e/<text:span text:style-name="T105">o</text:span> oper<text:span text:style-name="T105">a</text:span> che costituisc<text:span text:style-name="T105">a</text:span> patrimonio della comunità; </text:p>
        </text:list-item>
        <text:list-item>
          <text:p text:style-name="P105">organizzano e sosteng<text:span text:style-name="T105">a</text:span>no l'effettuazione, nel Comune, di attività teatrali, musicali, di cinema <text:span text:style-name="T105">e di</text:span> altre manifestazioni di particolare pregio culturale ed artistico; </text:p>
        </text:list-item>
        <text:list-item>
          <text:p text:style-name="P105">organizzano attività che, attraverso manifestazioni, rievocazioni storiche, esibizioni, gruppi folcloristici, conserv<text:span text:style-name="T105">i</text:span>no e valorizz<text:span text:style-name="T105">i</text:span>no antiche tradizioni storiche e culturali locali; </text:p>
        </text:list-item>
        <text:list-item>
          <text:p text:style-name="P105"><text:s/>promuov<text:span text:style-name="T105">a</text:span>no l'organizzazione di feste religiose tradizionali in occasione della ricorrenza del Santo Patrono o di altre manifestazioni religiose comprese nelle tradizioni locali; </text:p>
        </text:list-item>
        <text:list-item>
          <text:p text:style-name="P105"><text:s/>sosteng<text:span text:style-name="T105">a</text:span>no l'attività di corpi musicali, bandistici, concertistici che hanno sede nel Comune. <text:s/></text:p>
        </text:list-item>
      </text:list>
      <text:p text:style-name="P46"/>
      <text:p text:style-name="P67"/>
      <text:p text:style-name="P72"><text:span text:style-name="Car._20_predefinito_20_paragrafo"><text:span text:style-name="T22">Contributi, </text:span></text:span><text:span text:style-name="Car._20_predefinito_20_paragrafo"><text:span text:style-name="T30">sovvenzioni, sussidi e ausili finanziari </text:span></text:span><text:span text:style-name="Car._20_predefinito_20_paragrafo"><text:span text:style-name="T22">per iniziative e attività sportive e del tempo libero.</text:span></text:span></text:p>
      <text:p text:style-name="P72"/>
      <text:p text:style-name="P71">Gli interventi del Comune per promuovere e sostenere le attività <text:span text:style-name="T105">sportive e del tempo libero</text:span> sono destinati in particolare ad enti pubblici e privati, istituzioni e fondazioni, associazioni e comitati che: </text:p>
      <text:p text:style-name="P46"/>
      <text:list xml:id="list6833448086752069713" text:style-name="L4">
        <text:list-item>
          <text:p text:style-name="P124"><text:span text:style-name="T32">costitu</text:span><text:span text:style-name="T38">isca</text:span><text:span text:style-name="T32">n</text:span><text:span text:style-name="T38">o </text:span><text:span text:style-name="T32">polisportive o forme associative, frutto di fusioni fra associazioni sportive dilettantistiche;</text:span></text:p>
        </text:list-item>
        <text:list-item>
          <text:p text:style-name="P125"><text:soft-page-break/><text:span text:style-name="T43">propongano </text:span><text:span text:style-name="T42">progetti sportivi, </text:span><text:span text:style-name="T40">manifestazioni, eventi e competizioni </text:span><text:span text:style-name="T43">del settore</text:span><text:span text:style-name="T40">, a qualunque titolo denominate,</text:span></text:p>
        </text:list-item>
        <text:list-item>
          <text:p text:style-name="P125"><text:span text:style-name="T41">prom</text:span><text:span text:style-name="T43">u</text:span><text:span text:style-name="T41">o</text:span><text:span text:style-name="T43">vano</text:span><text:span text:style-name="T41"> e sensibilizz</text:span><text:span text:style-name="T43">ino</text:span><text:span text:style-name="T41"> </text:span><text:span text:style-name="T43">i Cittadini sull'importanza della cultura dello sport come forma di inclusione e di partecipazione sociale, azzerante ogni forma di differenza sociale, etnica e religiosa</text:span><text:span text:style-name="T41">;</text:span></text:p>
        </text:list-item>
        <text:list-item>
          <text:p text:style-name="P126"><text:span text:style-name="T41">r</text:span><text:span text:style-name="T40">ealizzino eventi di sport e salute intesi nell'ambito di una più ampia progettualità a favore del benessere psico-fisico dei Cittadini, promuovendo così, in modo particolare, la vita all'aria aperta ed i benefici di una corretta alimentazione a corredo e completamento di uno stile di vita dinamico <text:s/></text:span></text:p>
        </text:list-item>
      </text:list>
      <text:p text:style-name="P75"/>
      <text:p text:style-name="P67"><text:span text:style-name="Car._20_predefinito_20_paragrafo"><text:span text:style-name="T23">Esame delle domande.</text:span></text:span></text:p>
      <text:p text:style-name="P46"/>
      <text:p text:style-name="P50">I criteri per la valutazione delle domande di contributo, <text:span text:style-name="T100">sovvenzione, sussidio ed ausilio finanziario </text:span>sono quelli di cui all’art. 10 del vigente Regolamento sopra richiamato. </text:p>
      <text:p text:style-name="P66">L’istruttoria delle <text:span text:style-name="T100">istanze pervenute</text:span> <text:span text:style-name="T98">è demandata</text:span> <text:span text:style-name="T98">a</text:span>ll' Ufficio Staff Sindaco, <text:span text:style-name="T111">ed avverrà entro un mese <text:s/>dalla chiusura dell'avviso pubblico.</text:span></text:p>
      <text:p text:style-name="P56"><text:span text:style-name="T111">L</text:span>e domande di contributo, <text:span text:style-name="T110">sovvenzione, sussidio ed ausilio finanzio,</text:span> <text:span text:style-name="T99">ritenute conformi ai criteri di presentazione,</text:span> saranno valutate dalla Giunta Comunale su proposta <text:span text:style-name="T61">del Sindaco o di un suo delegato.</text:span> </text:p>
      <text:p text:style-name="P50">Alle domande <text:span text:style-name="T98">sarà</text:span> attribuito un punteggio sulla base delle caratteristiche dell’iniziativ<text:span text:style-name="T61">a/</text:span>attività/<text:span text:style-name="T61">progetto</text:span>. </text:p>
      <text:p text:style-name="P57">Le domande <text:span text:style-name="T102">carenti di uno dei requisiti essenziali </text:span>saranno escluse già in sede di istruttoria, <text:span text:style-name="T98">senza la possibilità, per l'Associazione o per l'Ente proponente, di <text:s/>reclamare il soccorso istruttorio. </text:span></text:p>
      <text:p text:style-name="P62">Le istanze <text:s/>incomplete, invece, ma non ne<text:span text:style-name="T112">gli elementi essenziali</text:span>, <text:s/>potranno essere integrate in via breve, su richiesta dell'ufficio o del soggetto richiedente. Non si verificherà la sospensione dei termini del procedimento. L'integrazione, però, dovrà avvenire entro la data di conclusione della procedura istruttoria.</text:p>
      <text:p text:style-name="P51"/>
      <text:p text:style-name="P46">Il p<text:span text:style-name="T78">unteggio, per un massimo di punti 100, è </text:span><text:span text:style-name="T79">riparti</text:span><text:span text:style-name="T78">to come segue:</text:span></text:p>
      <text:p text:style-name="P64"/>
      <text:list xml:id="list6512591357937863976" text:style-name="L5">
        <text:list-item>
          <text:p text:style-name="P119">fino a punti <text:span text:style-name="T77">2</text:span>0 in ragione della rilevanza sociale <text:span text:style-name="T99">del progetto</text:span> per la comunità limbiatese;</text:p>
        </text:list-item>
        <text:list-item>
          <text:p text:style-name="P120">fino a punti 20 in ragione dell<text:span text:style-name="T99">'</text:span> economicità dell’iniziativa;</text:p>
        </text:list-item>
        <text:list-item>
          <text:p text:style-name="P120">fino a punti <text:span text:style-name="T77">2</text:span>0 in ragione degli elementi di eccellenza dell’iniziativa/attività/<text:span text:style-name="T62">progetto rilevabile dalla descrizione dell'iniziativa;</text:span></text:p>
        </text:list-item>
        <text:list-item>
          <text:p text:style-name="P121">fino a punti 20 in ragione della durata dell'iniziativa;</text:p>
        </text:list-item>
        <text:list-item>
          <text:p text:style-name="P122">fino a punti 10 in ragione della coerenza operativa con le finalità dell'ente/associazione;</text:p>
        </text:list-item>
        <text:list-item>
          <text:p text:style-name="P119">fino a punti <text:span text:style-name="T77">1</text:span>0 in ragione della ricaduta d’immagine per la comunità limbiatese.</text:p>
        </text:list-item>
      </text:list>
      <text:p text:style-name="P46">Non <text:span text:style-name="T99">sarà</text:span> attribuit<text:span text:style-name="T99">o alcun punteggio</text:span> <text:span text:style-name="T112">alle domande non rispondentei alle caratteristiche richieste per l'assegnazione. </text:span></text:p>
      <text:p text:style-name="P46"/>
      <text:p text:style-name="P63">Non verranno <text:span text:style-name="T77">accettat</text:span>e domande per iniziative <text:span text:style-name="T99">e/o</text:span> attività <text:span text:style-name="T102">i cui proponenti </text:span>abbiano già <text:span text:style-name="T101">goduto</text:span>, <text:span text:style-name="T99">nell'anno di riferimento, </text:span><text:s/>di contributi, <text:span text:style-name="T99">sovvenzioni, sussidi e ausili finanziari consistenti e rilevanti, </text:span>anche <text:span text:style-name="T111">se corrisposti - indirettamente - <text:s/></text:span>da parte di altra Pubblica Amministrazione. </text:p>
      <text:p text:style-name="P65"><text:span text:style-name="T113">Uguale principio </text:span>vale anche nel caso in cui sia stato <text:span text:style-name="T110">il</text:span> Comune di Limbiate a conferire, per una stessa Associazione, o ente pubblico o privato, una sovvenzione, un contributo, un sussidio ovvero un ausilio finanziario di rilevante entità.</text:p>
      <text:p text:style-name="P70">Nella domand<text:span text:style-name="T104">a di contribuzione</text:span> dovr<text:span text:style-name="T104">anno</text:span> essere indicati eventuali contributi, <text:span text:style-name="T111">sovvenzioni, sussidi </text:span><text:soft-page-break/><text:span text:style-name="T111">ed ausili finanziari </text:span><text:s/>derivanti da altre fonti. </text:p>
      <text:p text:style-name="P46"/>
      <text:p text:style-name="P72"><text:span text:style-name="Car._20_predefinito_20_paragrafo"><text:span text:style-name="T22">Rendiconto dei contributi, </text:span></text:span><text:span text:style-name="Car._20_predefinito_20_paragrafo"><text:span text:style-name="T30">dei sussidi, delle sovvenzioni e degli ausili finanziari.</text:span></text:span></text:p>
      <text:p text:style-name="P72"/>
      <text:p text:style-name="P78"><text:span text:style-name="T63">I beneficiari dovranno <text:s/>impegnarsi formalmente a presentare, a consuntivo, idoneo rendiconto delle spese sostenute con il contributo</text:span> comunale. La mancata presentazione diverrà pregiudiziale per l'erogazione di futuri contributi, <text:span text:style-name="T110">sovvenzioni, sussidi ed ausili finanziari</text:span>. Il rendiconto della manifestazione dovrà consistere in un elenco analitico delle spese sostenute, <text:span text:style-name="T104">accompagato dai documenti probanti, anche in copia,</text:span> e delle eventuali altre entrate (ulteriori contributi, sponsorizzazioni, ecc.) che hanno permesso la realizzazione delle iniziative. </text:p>
      <text:p text:style-name="P46">Nel rendiconto delle spese non possono essere incluse, a nessun titolo, quelle relative a prestazioni assicurate a titolo gratuito <text:span text:style-name="T103">e/o</text:span> agevolato dall’Amministrazione Comunale. </text:p>
      <text:p text:style-name="P46"/>
      <text:p text:style-name="P67"><text:span text:style-name="Car._20_predefinito_20_paragrafo"><text:span text:style-name="T23">Norme generali</text:span></text:span></text:p>
      <text:p text:style-name="P46"/>
      <text:p text:style-name="P52">I contributi, <text:span text:style-name="T103">le sovvenzioni, i sussidi e gli ausili finanziari</text:span> d<text:span text:style-name="T103">ovranno </text:span><text:s/>essere utilizzati esclusivamente per le finalità per le quali <text:span text:style-name="T103">verranno</text:span> erogati, e non possono essere <text:span text:style-name="T103">impiegati, neppure in parte, </text:span><text:s/>per altre attività o iniziative dell’organizzazione o dell’ente, <text:span text:style-name="T103">indipendentemente dalla finanlità, dal pregio e dal valore socio-culturale. </text:span></text:p>
      <text:p text:style-name="P52">L’utilizzo indebito <text:span text:style-name="T103">delle somme e/o degli ausili finanziari determina, in capo all'Associazione e/o all'Ente beneficiario, <text:s/>l'obbligo della</text:span> restituzione <text:span text:style-name="T103">immediata</text:span>. </text:p>
      <text:p text:style-name="P52">Il mancato utilizzo, anche parziale, d<text:span text:style-name="T103">i quanto accordato, determina in capo al beneficiario la restituzione di quanto non impiegato per lo scopo convenuto</text:span>. </text:p>
      <text:p text:style-name="P46">L’intervento del Comune non può essere <text:span text:style-name="T114">mai </text:span>richiesto, n<text:span text:style-name="T76">è</text:span> concesso, <text:span text:style-name="T114">sia</text:span> per eventuali maggiori spese che manifestazioni, iniziative o progetti <text:span text:style-name="T103">dovessero </text:span>richied<text:span text:style-name="T103">ere in corso d'opera</text:span> rispetto a quanto preventivato, <text:span text:style-name="T114">sia </text:span>per la copertura di disavanzi di gestione delle attività ordinarie delle organizzazioni e degli enti richiedenti. </text:p>
      <text:p text:style-name="P52">Il Comune <text:span text:style-name="T103">si dichiara </text:span>estraneo nei confronti di qualsiasi rapporto od obbligazione che <text:span text:style-name="T114">i beneficiari del contributo, della sovvenzione, del sussidio e/o ausilio finanziario </text:span><text:s/><text:span text:style-name="T114">dovessero costituire con terzi, qualunque la natura. </text:span></text:p>
      <text:p text:style-name="P52">Il Comune non assume, sotto nessun aspetto, <text:span text:style-name="T112">la </text:span>responsabilità <text:s/>in merito all’organizzazione ed allo svolgimento di manifestazioni, iniziative o progetti ai quali ha accordato contributi, <text:span text:style-name="T103">sovvenzioni, sussidi o ausili finanziari</text:span>.</text:p>
      <text:p text:style-name="P52">Nessun rapporto od obbligazione dei terzi potrà essere fatto valere nei confronti del Comune il quale, verificandosi situazioni irregolari o che comunque necessitino di chiarimenti può, con provvedimento dirigenziale, sospendere l’erogazione dei contributi, <text:span text:style-name="T114">sussidi, sovvenzioni, ausili finanziari</text:span> o di quote non ancora corrisposte e, a seguito dell’esito degli accertamenti, decidere la revoca nei limiti predetti, <text:span text:style-name="T103">ovvero richiederne la restituzione.</text:span></text:p>
      <text:p text:style-name="P52"/>
      <text:p text:style-name="P53">Il presente <text:span text:style-name="T106">avviso</text:span> avrà decorrenza dalla data di esecutività della deliberazione di approvazione. </text:p>
      <text:p text:style-name="P53">La sua entrata in vigore comporterà l’annullamento di ogni precedente disposizione in materia. </text:p>
      <text:p text:style-name="P53"/>
      <text:p text:style-name="P46">Per ogni ulteriore informazione, si rimanda al regolamento vigente.</text:p>
      <text:p text:style-name="P46"/>
      <text:p text:style-name="P72"/>
      <text:p text:style-name="P79"><text:span text:style-name="Car._20_predefinito_20_paragrafo"><text:span text:style-name="T44">Limbiate, l</text:span></text:span><text:span text:style-name="Car._20_predefinito_20_paragrafo"><text:span text:style-name="T45">ì</text:span></text:span></text:p>
      <text:p text:style-name="P21"/>
      <text:p text:style-name="P83"><text:span text:style-name="T46"><text:s text:c="80"/></text:span><text:span text:style-name="T63">Il Dirigente del Settore Servizi </text:span><text:span text:style-name="T64">Finanziari e Ict</text:span></text:p>
      <text:p text:style-name="P30"><text:span text:style-name="Car._20_predefinito_20_paragrafo"><text:span text:style-name="T63">(Dr. Giuseppe Cogliati)</text:span></text:span></text:p>
      <text:p text:style-name="P20"/>
      <text:p text:style-name="P67"><text:soft-page-break/><text:span text:style-name="Car._20_predefinito_20_paragrafo"><text:span text:style-name="T22">ALLEGATI AL</text:span></text:span><text:span text:style-name="Car._20_predefinito_20_paragrafo"><text:span text:style-name="T28">L' AVVISO PUBBLICO </text:span></text:span><text:span text:style-name="Car._20_predefinito_20_paragrafo"><text:span text:style-name="T22"><text:s/>PER L’ASSEGNAZIONE DI CONTRIBUTI, </text:span></text:span><text:span text:style-name="Car._20_predefinito_20_paragrafo"><text:span text:style-name="T28">SOVVENZIONI, SUSSIDI E AUSILI FINANZIARI </text:span></text:span><text:span text:style-name="Car._20_predefinito_20_paragrafo"><text:span text:style-name="T22">PER ATTIVITÀ CULTURALI, DEL TEMPO LIBERO E SPORTIVE PER L’ANNO 20</text:span></text:span><text:span text:style-name="Car._20_predefinito_20_paragrafo"><text:span text:style-name="T26">2</text:span></text:span><text:span text:style-name="Car._20_predefinito_20_paragrafo"><text:span text:style-name="T27">4</text:span></text:span><text:span text:style-name="Car._20_predefinito_20_paragrafo"><text:span text:style-name="T22">.</text:span></text:span></text:p>
      <text:p text:style-name="P31"/>
      <text:h text:style-name="P107" text:outline-level="2">DOMANDA</text:h>
      <text:p text:style-name="P31"/>
      <text:p text:style-name="P85">Al Comune di Limbiate,</text:p>
      <text:h text:style-name="P106" text:outline-level="6">all<text:span text:style-name="T107">a c.a. </text:span><text:s/>dello Staff Sindaco, </text:h>
      <text:h text:style-name="P106" text:outline-level="6">Cultura e Comunicazione </text:h>
      <text:p text:style-name="P85">via Monte Bianco 2</text:p>
      <text:p text:style-name="P85">20812 Limbiate (MB)</text:p>
      <text:p text:style-name="P29"/>
      <text:p text:style-name="P20"/>
      <text:p text:style-name="P8"><text:span text:style-name="Car._20_predefinito_20_paragrafo"><text:span text:style-name="T46">Oggetto: richiesta di contributo, </text:span></text:span><text:span text:style-name="Car._20_predefinito_20_paragrafo"><text:span text:style-name="T50">sovvenzione, sussidio e ausilio finanziario</text:span></text:span><text:span text:style-name="Car._20_predefinito_20_paragrafo"><text:span text:style-name="T46"> ai sensi della deliberazione di G. C. n. </text:span></text:span><text:span text:style-name="Car._20_predefinito_20_paragrafo"><text:span text:style-name="T12">90</text:span></text:span><text:span text:style-name="Car._20_predefinito_20_paragrafo"><text:span text:style-name="T9"> <text:s/>del</text:span></text:span><text:span text:style-name="Car._20_predefinito_20_paragrafo"><text:span text:style-name="T8"> </text:span></text:span><text:span text:style-name="Car._20_predefinito_20_paragrafo"><text:span text:style-name="T12">15</text:span></text:span><text:span text:style-name="Car._20_predefinito_20_paragrafo"><text:span text:style-name="T10">/0</text:span></text:span><text:span text:style-name="Car._20_predefinito_20_paragrafo"><text:span text:style-name="T12">5</text:span></text:span><text:span text:style-name="Car._20_predefinito_20_paragrafo"><text:span text:style-name="T10">/202</text:span></text:span><text:span text:style-name="Car._20_predefinito_20_paragrafo"><text:span text:style-name="T11">4</text:span></text:span><text:span text:style-name="Car._20_predefinito_20_paragrafo"><text:span text:style-name="T46"> per l’iniziativa/</text:span></text:span><text:span text:style-name="Car._20_predefinito_20_paragrafo"><text:span text:style-name="T47">progetto:</text:span></text:span></text:p>
      <text:p text:style-name="P8"><text:span text:style-name="Car._20_predefinito_20_paragrafo"><text:span text:style-name="T47"/></text:span></text:p>
      <text:p text:style-name="P8"><text:span text:style-name="Car._20_predefinito_20_paragrafo"><text:span text:style-name="T47"><text:s/></text:span></text:span><text:span text:style-name="Car._20_predefinito_20_paragrafo"><text:span text:style-name="T46">…………………….........................................……………………………………….........................</text:span></text:span></text:p>
      <text:p text:style-name="P10"/>
      <text:p text:style-name="P5"><text:span text:style-name="Car._20_predefinito_20_paragrafo"><text:span text:style-name="T63">Il sottoscritto, legale rappresentate del soggetto promotore, </text:span></text:span><text:span text:style-name="Car._20_predefinito_20_paragrafo"><text:span text:style-name="T66">chiede di</text:span></text:span><text:span text:style-name="Car._20_predefinito_20_paragrafo"><text:span text:style-name="T63"> partecipare all’assegnazione di contributi per attività culturali, del tempo libero e sportive per l’anno 20</text:span></text:span><text:span text:style-name="Car._20_predefinito_20_paragrafo"><text:span text:style-name="T65">2</text:span></text:span><text:span text:style-name="Car._20_predefinito_20_paragrafo"><text:span text:style-name="T67">4</text:span></text:span><text:span text:style-name="Car._20_predefinito_20_paragrafo"><text:span text:style-name="T63">. A tal fine dichiara quanto segue: </text:span></text:span></text:p>
      <text:p text:style-name="P22"/>
      <text:p text:style-name="P20"><text:span text:style-name="Car._20_predefinito_20_paragrafo"><text:span text:style-name="T46">SOGGETTO PROMOTORE </text:span></text:span></text:p>
      <text:p text:style-name="P20">Denominazione ……………………………………………………....................................................…………………………………………..............................................................................................</text:p>
      <text:p text:style-name="P20">Via ……………………….......……cap. ………………. <text:s/>Comune di …....................................<text:span text:style-name="T90">(</text:span>....<text:span text:style-name="T90">)</text:span>...</text:p>
      <text:p text:style-name="P20">Tel. <text:s/>………………………….e-mail: …..........................................………………...........................</text:p>
      <text:p text:style-name="P20">Codice fiscale ………………………………….…………………………………………….............</text:p>
      <text:p text:style-name="P20">Partita Iva …………………………………………..…………………………………………..........</text:p>
      <text:p text:style-name="P20"/>
      <text:p text:style-name="P20"><text:span text:style-name="Car._20_predefinito_20_paragrafo"><text:span text:style-name="T46">LEGALE RAPPRESENTANTE:</text:span></text:span> …………………………………………………………………..………………………............................................................................................................................</text:p>
      <text:p text:style-name="P20">Recapito postale (se diverso dalla sede) ………………………………… tel. ………........……….....</text:p>
      <text:p text:style-name="P20">Referente per la trattazione della pratica<text:span text:style-name="Car._20_predefinito_20_paragrafo"><text:span text:style-name="T46"> </text:span></text:span>(se diverso da legale rappresentante)<text:span text:style-name="Car._20_predefinito_20_paragrafo"><text:span text:style-name="T46">:</text:span></text:span> </text:p>
      <text:p text:style-name="P20">……………..…………………………………………………….…… …............................................</text:p>
      <text:p text:style-name="P20">Recapito postale (se diverso dalla sede) ………………………………… tel. ……........………….....</text:p>
      <text:p text:style-name="P20"/>
      <text:p text:style-name="P20"><text:span text:style-name="Car._20_predefinito_20_paragrafo"><text:span text:style-name="T46">NATURA DEL SOGGETTO</text:span></text:span></text:p>
      <text:list xml:id="list7962334259966494154" text:style-name="L6">
        <text:list-item>
          <text:p text:style-name="P88">ente pubblico</text:p>
        </text:list-item>
        <text:list-item>
          <text:p text:style-name="P88">associazione</text:p>
        </text:list-item>
        <text:list-item>
          <text:p text:style-name="P88">O.N.L.U.S.</text:p>
        </text:list-item>
        <text:list-item>
          <text:p text:style-name="P88">comitato</text:p>
        </text:list-item>
        <text:list-item>
          <text:p text:style-name="P88">altro (specificare) ……………………..</text:p>
        </text:list-item>
      </text:list>
      <text:p text:style-name="P12"/>
      <text:p text:style-name="P12">MODALIT<text:span text:style-name="T73">À</text:span> DI RISCOSSIONE DELL’EVENTUALE CONTRIBUTO</text:p>
      <text:list xml:id="list4979663589952219730" text:style-name="L7">
        <text:list-item>
          <text:p text:style-name="P89"><text:span text:style-name="Car._20_predefinito_20_paragrafo"><text:span text:style-name="T46">BANCA<text:tab/></text:span></text:span></text:p>
        </text:list-item>
      </text:list>
      <text:p text:style-name="P20">Versamento su c.c. n. ……………….................................................................................................... …………………………………………………………………………………………........................</text:p>
      <text:p text:style-name="P20">Banca ……………………………………............Agenzia …………………………….……………. </text:p>
      <text:p text:style-name="P20">cod. IBAN </text:p>
      <table:table table:name="Tabella2" table:style-name="Tabella2">
        <table:table-column table:style-name="Tabella2.A" table:number-columns-repeated="26"/>
        <table:table-column table:style-name="Tabella2.a"/>
        <table:table-row>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row>
      </table:table>
      <text:p text:style-name="P20"><text:soft-page-break/></text:p>
      <text:p text:style-name="P20">Via …………………………cap. ………… Comune di …………………………………............</text:p>
      <text:p text:style-name="P20">intestato a ………………………………………………………………………………………...........</text:p>
      <text:p text:style-name="P14"/>
      <text:p text:style-name="P20"><text:span text:style-name="Car._20_predefinito_20_paragrafo"><text:span text:style-name="T51"/></text:span></text:p>
      <text:p text:style-name="P20"/>
      <text:p text:style-name="P20">Limbiate, li ………………………………………….</text:p>
      <text:p text:style-name="P20"/>
      <text:p text:style-name="P20"/>
      <text:p text:style-name="P20"/>
      <text:p text:style-name="P20"/>
      <text:p text:style-name="P32">Firma del legale rappresentante</text:p>
      <text:p text:style-name="P32"/>
      <text:p text:style-name="P33"><text:s text:c="11"/>………………………………………………………………………..</text:p>
      <text:p text:style-name="P36"/>
      <text:p text:style-name="P20"><text:s/></text:p>
      <text:h text:style-name="P109" text:outline-level="2">SCHEDA ANALITICA DELL’INIZIATIVA</text:h>
      <text:p text:style-name="P20"/>
      <text:p text:style-name="P67">(Descrivere in modo esaustivo l’iniziativa, con particolare riguardo alle finalità, ai tempi di attuazione e alla motivazione del “rilievo per la comunità limbiatese, compilando le parti richieste in base alle caratteristiche e alla tipologia)</text:p>
      <text:p text:style-name="P34"/>
      <text:p text:style-name="P34"><text:span text:style-name="Car._20_predefinito_20_paragrafo"><text:span text:style-name="T46">TITOLO DELL’INIZIATIVA</text:span></text:span></text:p>
      <text:p text:style-name="P34">……………………………………………………………………………………………………………………………………………………………………………………………………………………………………………………………………………………………………........................................</text:p>
      <text:p text:style-name="P34"/>
      <text:p text:style-name="P34"><text:span text:style-name="Car._20_predefinito_20_paragrafo"><text:span text:style-name="T46">TIPO DI INIZIATIVA CULTURALE</text:span></text:span> (barrare la/e tipologia/e specifica/che)</text:p>
      <text:list xml:id="list264977788765676720" text:style-name="L8">
        <text:list-item>
          <text:p text:style-name="P95">convegni, mostre, rassegne <text:span text:style-name="T33">e iniziative rivolte alla cittadinanza;</text:span> </text:p>
        </text:list-item>
        <text:list-item>
          <text:p text:style-name="P96">studio, ricerca e documentazione, attinenti beni e attività riferiti a Limbiate;</text:p>
        </text:list-item>
        <text:list-item>
          <text:p text:style-name="P96">iniziative per il recupero, la conoscenza e la diffusione della storia e delle tradizioni di Limbiate;</text:p>
        </text:list-item>
        <text:list-item>
          <text:p text:style-name="P96">iniziative di promozione della cultura del rispetto della natura e dell’ambiente;</text:p>
        </text:list-item>
        <text:list-item>
          <text:p text:style-name="P96">ogni altra attività volta alla produzione e alla divulgazione della cultura di rilevante significato per la comunità <text:span text:style-name="T115">di </text:span>Limbiate, avente anche modalità di spettacolo o intrattenimento;</text:p>
        </text:list-item>
        <text:list-item>
          <text:p text:style-name="P96">attività e iniziative di promozione della musica e dell’apprendimento musicale.</text:p>
        </text:list-item>
      </text:list>
      <text:p text:style-name="P35"/>
      <text:p text:style-name="P34"><text:span text:style-name="Car._20_predefinito_20_paragrafo"><text:span text:style-name="T46">TIPO DI INIZIATIVA SPORTIVA</text:span></text:span> (barrare la/e tipologia specifica/che)</text:p>
      <text:list xml:id="list160905025262346" text:continue-numbering="true" text:style-name="L8">
        <text:list-item>
          <text:p text:style-name="P96">costituzione di polisportive o forme associative frutto di fusioni che comportino l’aggregazione fra associazioni sportive garantendo alla cittadinanza un’offerta sportiva diversificata per discipline e categorie ma riconducibile ad una uniforme filosofia e indirizzo sportivo;</text:p>
        </text:list-item>
        <text:list-item>
          <text:p text:style-name="P95"><text:span text:style-name="T70">progetti, </text:span>manifestazioni, eventi e competizioni sportive <text:span text:style-name="T41">e attività di promozione e sensibilizzazione su tematiche sportive ed educative ad esse attinenti</text:span>;</text:p>
        </text:list-item>
        <text:list-item>
          <text:p text:style-name="P96">partecipazione delle organizzazioni e delle scuole a manifestazioni, eventi e competizioni sportive organizzate in proprio o da terzi.</text:p>
        </text:list-item>
      </text:list>
      <text:p text:style-name="P37"/>
      <text:p text:style-name="P37"><text:span text:style-name="Car._20_predefinito_20_paragrafo"><text:span text:style-name="T46">TEMPI E MODALIT</text:span></text:span><text:span text:style-name="Car._20_predefinito_20_paragrafo"><text:span text:style-name="T74">À</text:span></text:span><text:span text:style-name="Car._20_predefinito_20_paragrafo"><text:span text:style-name="T46"> DI ORGANIZZAZIONE DELL’INIZIATIVA</text:span></text:span></text:p>
      <text:p text:style-name="P37">Inizio ……………………………………..……... Fine ………………………………………….......</text:p>
      <text:p text:style-name="P37">Eventuali altre informazioni ………………………………………………………………..................</text:p>
      <text:p text:style-name="P37">…………………………………………………………………………………………………………………………………………………………………………................................................................</text:p>
      <text:p text:style-name="P37"><text:s/></text:p>
      <text:p text:style-name="P37"><text:span text:style-name="Car._20_predefinito_20_paragrafo"><text:span text:style-name="T46">DESCRIVERE IN BREVE L’INIZIATIVA</text:span></text:span></text:p>
      <text:p text:style-name="P37">…………………………………………………………………………………………………………………………………………………………………………………………………………………………………………………………………………………………………….......................................................................................................................................................................................................................................................................................................................................................................</text:p>
      <text:p text:style-name="P37"/>
      <text:p text:style-name="P38"><text:span text:style-name="Car._20_predefinito_20_paragrafo"><text:span text:style-name="T46">FINALIT</text:span></text:span><text:span text:style-name="Car._20_predefinito_20_paragrafo"><text:span text:style-name="T74">À</text:span></text:span><text:span text:style-name="Car._20_predefinito_20_paragrafo"><text:span text:style-name="T46"> DELL’INIZIATIVA</text:span></text:span></text:p>
      <text:p text:style-name="P37">…………………………………………………………………………………………………………………………………………………………………………………………………………………………………………………………………………………………………................................................................................................................................................................…........................................</text:p>
      <text:p text:style-name="P37"/>
      <text:p text:style-name="P40"><text:soft-page-break/>RICADUTA D’IMMAGINE PER LA COMUNIT<text:span text:style-name="Car._20_predefinito_20_paragrafo"><text:span text:style-name="T73">À</text:span></text:span> LIMBIATESE </text:p>
      <text:p text:style-name="P37"><text:span text:style-name="Car._20_predefinito_20_paragrafo"><text:span text:style-name="T52">(Specificare la campagna di comunicazione dell’evento)</text:span></text:span></text:p>
      <text:p text:style-name="P87">……………………………………………………………………………………………………………………………………………………………………………………………………………………………………………………………………………………………………....</text:p>
      <text:list xml:id="list3304379261696321428" text:style-name="L9">
        <text:list-item>
          <text:p text:style-name="P90">Pubblico/utenza a cui si rivolge l’iniziativa</text:p>
        </text:list-item>
      </text:list>
      <text:p text:style-name="P37">……………………………………………………………………………………………………………………………………………………………………………………………………………………………………………………………………………………………………........................................</text:p>
      <text:p text:style-name="P37"/>
      <text:list xml:id="list160905028256426" text:continue-numbering="true" text:style-name="L9">
        <text:list-item>
          <text:p text:style-name="P91">Provenienza presunta del pubblico/utenza</text:p>
        </text:list-item>
      </text:list>
      <text:list xml:id="list5674149972064451110" text:style-name="L10">
        <text:list-item>
          <text:p text:style-name="P102">comunale</text:p>
        </text:list-item>
        <text:list-item>
          <text:p text:style-name="P103">provinciale</text:p>
        </text:list-item>
        <text:list-item>
          <text:p text:style-name="P103">regionale</text:p>
        </text:list-item>
        <text:list-item>
          <text:p text:style-name="P103">nazionale</text:p>
        </text:list-item>
        <text:list-item>
          <text:p text:style-name="P103">internazionale<text:span text:style-name="Car._20_predefinito_20_paragrafo"><text:span text:style-name="T46"> </text:span></text:span></text:p>
        </text:list-item>
      </text:list>
      <text:p text:style-name="P39"/>
      <text:p text:style-name="P43"><text:span text:style-name="T115">c</text:span>) strumenti di promozione dell’iniziativa</text:p>
      <text:list xml:id="list160905029242209" text:continue-numbering="true" text:style-name="L10">
        <text:list-item>
          <text:p text:style-name="P103">pubblicità iniziativa tramite TV/Radio a livello nazionale</text:p>
        </text:list-item>
        <text:list-item>
          <text:p text:style-name="P103">pubblicità TV/Radio a livello locale</text:p>
        </text:list-item>
        <text:list-item>
          <text:p text:style-name="P103">pubblicità giornali con tiratura nazionale</text:p>
        </text:list-item>
        <text:list-item>
          <text:p text:style-name="P103">pubblicità giornali con tiratura locale</text:p>
        </text:list-item>
        <text:list-item>
          <text:p text:style-name="P103">pubblicità in altri Comuni (manifesti, volantini)</text:p>
        </text:list-item>
        <text:list-item>
          <text:p text:style-name="P103">pubblicità nell’ambito comunale</text:p>
        </text:list-item>
      </text:list>
      <text:p text:style-name="P39"/>
      <text:p text:style-name="P37"><text:span text:style-name="Car._20_predefinito_20_paragrafo"><text:span text:style-name="T46">PER L’INIZIATIVA </text:span></text:span><text:span text:style-name="Car._20_predefinito_20_paragrafo"><text:span text:style-name="T74">È</text:span></text:span><text:span text:style-name="Car._20_predefinito_20_paragrafo"><text:span text:style-name="T46"> STATO RICHIESTO IL PATROCINIO DEL COMUNE?</text:span></text:span></text:p>
      <text:p text:style-name="P37"><text:span text:style-name="Car._20_predefinito_20_paragrafo"><text:span text:style-name="T46"/></text:span></text:p>
      <text:list xml:id="list160905030264931" text:continue-numbering="true" text:style-name="L10">
        <text:list-item>
          <text:p text:style-name="P99">SI<text:tab/><text:tab/><text:tab/><text:tab/><text:tab/><text:tab/><text:span text:style-name="Car._20_predefinito_20_paragrafo"><text:span text:style-name="T56"></text:span></text:span> <text:s text:c="3"/>NO </text:p>
        </text:list-item>
      </text:list>
      <text:p text:style-name="P39"/>
      <text:p text:style-name="P39"/>
      <text:p text:style-name="P39"/>
      <text:h text:style-name="P112" text:outline-level="8"><text:tab/><text:tab/>Firma del legale rappresentante</text:h>
      <text:p text:style-name="P15"><text:span text:style-name="Car._20_predefinito_20_paragrafo"><text:span text:style-name="T46"><text:tab/></text:span></text:span></text:p>
      <text:p text:style-name="P6"><text:tab/>…………………………………………………………</text:p>
      <text:p text:style-name="P6"/>
      <text:p text:style-name="P23"/>
      <text:p text:style-name="P23"/>
      <text:p text:style-name="P23"/>
      <text:p text:style-name="P23"/>
      <text:p text:style-name="P23"/>
      <text:p text:style-name="P24"><text:span text:style-name="T91">N.B. </text:span>Va allegato <text:span text:style-name="T48">il progetto culturale </text:span><text:span text:style-name="T49">o </text:span><text:span text:style-name="T48">sportivo </text:span><text:span text:style-name="T49">dell'iniziativa</text:span><text:span text:style-name="T88"> per cui si richiede il contributo.</text:span></text:p>
      <text:p text:style-name="P24"/>
      <text:p text:style-name="P24"/>
      <text:p text:style-name="P42"/>
      <text:h text:style-name="P107" text:outline-level="2">DICHIARAZIONE</text:h>
      <text:p text:style-name="P20"/>
      <text:p text:style-name="P41"/>
      <text:p text:style-name="P37">Il sottoscritto …………………………………………………………………………………..............</text:p>
      <text:p text:style-name="P37"/>
      <text:p text:style-name="P37">in qualità di legale rappresentante del soggetto promotore dichiara sotto la propria responsabilità che: </text:p>
      <text:list xml:id="list1884040253201457798" text:style-name="L11">
        <text:list-item>
          <text:p text:style-name="P97">sono stati richiesti contributi ad altri enti o a privati per l’iniziativa/<text:span text:style-name="T68">progetto</text:span> di cui sopra</text:p>
          <text:p text:style-name="P97"/>
        </text:list-item>
      </text:list>
      <text:p text:style-name="P82">(specificare l’Ente o il privato e l’ammontare del contributo) ………………….........………….</text:p>
      <text:p text:style-name="P82"/>
      <text:p text:style-name="P82">………………................................................................................................................................</text:p>
      <text:p text:style-name="P81"/>
      <text:list xml:id="list160905035260054" text:continue-numbering="true" text:style-name="L11">
        <text:list-item>
          <text:p text:style-name="P97">non sono stati richiesti contributi ad altri enti o a privati per l’iniziativa/<text:span text:style-name="T68">progetto</text:span> di cui sopra</text:p>
        </text:list-item>
      </text:list>
      <text:p text:style-name="P37"/>
      <text:p text:style-name="P37">Dichiara, inoltre, che il soggetto promotore non ha scopo di lucro</text:p>
      <text:p text:style-name="P37"/>
      <text:list xml:id="list3349935766960287093" text:style-name="L12">
        <text:list-item>
          <text:p text:style-name="P98">per espressa disposizione statutaria <text:s/></text:p>
        </text:list-item>
        <text:list-item>
          <text:p text:style-name="P98">per espressa disposizione dell’atto costitutivo <text:s/></text:p>
        </text:list-item>
        <text:list-item>
          <text:p text:style-name="P100">per altro motivo (specificare)</text:p>
          <text:p text:style-name="P100"/>
          <text:p text:style-name="P100"><text:s/>…………………………………………………………….............</text:p>
          <text:p text:style-name="P101"/>
        </text:list-item>
      </text:list>
      <text:p text:style-name="P37"/>
      <text:p text:style-name="P37">Limbiate, ………………………………………………………</text:p>
      <text:p text:style-name="P37"><text:s/></text:p>
      <text:p text:style-name="P37"/>
      <text:p text:style-name="P37"/>
      <text:p text:style-name="P32">Firma del legale rappresentante</text:p>
      <text:p text:style-name="P32"/>
      <text:p text:style-name="P32"/>
      <text:p text:style-name="P44">…………………………………………………………..</text:p>
      <text:h text:style-name="P111" text:outline-level="2"/>
      <text:h text:style-name="P107" text:outline-level="2">BILANCIO PREVENTIVO</text:h>
      <text:p text:style-name="P20"/>
      <text:p text:style-name="P34">(Indicare la stima dei costi <text:span text:style-name="T69">di massima </text:span>relativi all’organizzazione dell’iniziativa/<text:span text:style-name="T69">progetto</text:span>, specificando ogni singola voce)</text:p>
      <text:p text:style-name="P34"/>
      <table:table table:name="Tabella3" table:style-name="Tabella3">
        <table:table-column table:style-name="Tabella3.A"/>
        <table:table-column table:style-name="Tabella3.B"/>
        <table:table-column table:style-name="Tabella3.C"/>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3"/>
          </table:table-cell>
          <table:table-cell table:style-name="Tabella3.A1" office:value-type="string">
            <text:p text:style-name="P16">€</text:p>
          </table:table-cell>
          <table:table-cell table:style-name="Tabella3.C1" office:value-type="string">
            <text:p text:style-name="P3"/>
          </table:table-cell>
        </table:table-row>
        <table:table-row>
          <table:table-cell table:style-name="Tabella3.A1" office:value-type="string">
            <text:p text:style-name="P10">TOTALE</text:p>
          </table:table-cell>
          <table:table-cell table:style-name="Tabella3.A1" office:value-type="string">
            <text:p text:style-name="P11">€</text:p>
          </table:table-cell>
          <table:table-cell table:style-name="Tabella3.C1" office:value-type="string">
            <text:p text:style-name="P9"/>
          </table:table-cell>
        </table:table-row>
      </table:table>
      <text:p text:style-name="P37"/>
      <text:p text:style-name="P34">(Indicare la stima delle entrate, specificando la denominazione del soggetto, la natura ed il titolo di ogni entrata<text:span text:style-name="T75">)</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3"/>
          </table:table-cell>
          <table:table-cell table:style-name="Tabella4.A1" office:value-type="string">
            <text:p text:style-name="P16">€</text:p>
          </table:table-cell>
          <table:table-cell table:style-name="Tabella4.C1" office:value-type="string">
            <text:p text:style-name="P3"/>
          </table:table-cell>
        </table:table-row>
        <table:table-row>
          <table:table-cell table:style-name="Tabella4.A1" office:value-type="string">
            <text:p text:style-name="P10">TOTALE</text:p>
          </table:table-cell>
          <table:table-cell table:style-name="Tabella4.A1" office:value-type="string">
            <text:p text:style-name="P11">€</text:p>
          </table:table-cell>
          <table:table-cell table:style-name="Tabella4.C1" office:value-type="string">
            <text:p text:style-name="P9"/>
          </table:table-cell>
        </table:table-row>
      </table:table>
      <text:p text:style-name="P37"/>
      <text:p text:style-name="P37"/>
      <text:p text:style-name="P37"/>
      <text:p text:style-name="P37">Somma indicativamente richiesta quale contributo<text:tab/>€ <text:s/>……............................</text:p>
      <text:p text:style-name="P37"/>
      <text:p text:style-name="P37"/>
      <text:p text:style-name="P32">Firma del legale rappresentante</text:p>
      <text:p text:style-name="P32"/>
      <text:p text:style-name="P44">…………………………………………………………..</text:p>
      <text:p text:style-name="P37"/>
      <text:h text:style-name="P110" text:outline-level="2">RESOCONTO</text:h>
      <text:p text:style-name="P25">(<text:span text:style-name="T53">da consegnare successivamente all'iniziativa/</text:span><text:span text:style-name="T54">progetto</text:span><text:span text:style-name="T53"> e comunque non oltre la data del 31 marzo 202</text:span><text:span text:style-name="T55">5</text:span>)</text:p>
      <text:p text:style-name="P41"/>
      <text:h text:style-name="P108" text:outline-level="2"/>
      <text:p text:style-name="Text_20_body"><text:tab/><text:tab/><text:tab/><text:tab/><text:tab/><text:tab/><text:tab/><text:tab/>Al Comune di Limbiate</text:p>
      <text:p text:style-name="Text_20_body"><text:tab/><text:tab/><text:tab/><text:tab/><text:tab/><text:tab/><text:tab/><text:tab/>all’attenzione del Servizio Staff Sindaco </text:p>
      <text:p text:style-name="Text_20_body"><text:tab/><text:tab/><text:tab/><text:tab/><text:tab/><text:tab/><text:tab/><text:tab/>via Monte Bianco 2</text:p>
      <text:p text:style-name="Text_20_body"><text:tab/><text:tab/><text:tab/><text:tab/><text:tab/><text:tab/><text:tab/><text:tab/>20812 Limbiate (MB)</text:p>
      <text:p text:style-name="P37"/>
      <text:p text:style-name="P37"/>
      <text:p text:style-name="P79"><text:span text:style-name="Car._20_predefinito_20_paragrafo"><text:span text:style-name="T31">Il sottoscritto ……………………………………………………………………………......................</text:span></text:span></text:p>
      <text:p text:style-name="P18">legale rappresentante di …………………………………………………………………….…............ </text:p>
      <text:p text:style-name="P18"/>
      <text:p text:style-name="P18">dichiara che l’iniziativa/l’attività denominata …................................................................................... ………………………………………………………………………....................................................</text:p>
      <text:p text:style-name="P17"/>
      <text:p text:style-name="P17">a favore della quale il Comune di Limbiate ha assegnato uno specifico contributo di € ..……………</text:p>
      <text:p text:style-name="P17"/>
      <text:list xml:id="list1005715408524821012" text:style-name="L13">
        <text:list-item>
          <text:p text:style-name="P92">si è regolarmente svolta</text:p>
        </text:list-item>
        <text:list-item>
          <text:p text:style-name="P92">ha raggiunto le finalità per il quale è stato concesso il contributo</text:p>
        </text:list-item>
      </text:list>
      <text:p text:style-name="P5"/>
      <text:p text:style-name="P7">In calce si unisce il bilancio consuntivo dell’iniziativa, completo di entrate ed uscite e corredato dalle relative pezze giustificative, dal quale risulta: </text:p>
      <text:p text:style-name="P19"/>
      <text:list xml:id="list160905047254531" text:continue-numbering="true" text:style-name="L13">
        <text:list-item>
          <text:p text:style-name="P93">l’utilizzo per intero del contributo, </text:p>
        </text:list-item>
        <text:list-item>
          <text:p text:style-name="P94">l'utilizzo parziale del contributo,</text:p>
        </text:list-item>
      </text:list>
      <text:p text:style-name="P27">(scegliere solo una delle due opzioni)</text:p>
      <text:p text:style-name="P26"/>
      <text:p text:style-name="P7">per un ammontare di <text:span text:style-name="T91">€ </text:span>…………………................................ </text:p>
      <text:p text:style-name="P45"/>
      <text:p text:style-name="P5"/>
      <text:p text:style-name="P37">Limbiate, ………………………………………………………</text:p>
      <text:p text:style-name="P37"><text:s/></text:p>
      <text:p text:style-name="P37"/>
      <text:p text:style-name="P37"/>
      <text:p text:style-name="P32">Firma del legale rappresentante</text:p>
      <text:p text:style-name="P32"/>
      <text:p text:style-name="P44"/>
      <text:p text:style-name="P44">…………………………………………………………..</text:p>
      <text:h text:style-name="P113" text:outline-level="9"/>
      <text:h text:style-name="P113" text:outline-level="9"/>
      <text:p text:style-name="P20"/>
      <text:p text:style-name="P20"/>
      <text:p text:style-name="P20"/>
      <text:p text:style-name="P20"/>
      <text:p text:style-name="P20"/>
      <text:p text:style-name="P20"/>
      <text:p text:style-name="P20"/>
      <text:p text:style-name="P20"/>
      <text:p text:style-name="P77"><text:soft-page-break/>Indicare i costi effettivamente sostenuti per l’organizzazione dell’iniziativa, specificando ogni singola voce ed escludendo le spese relative a prestazioni assicurate a titolo gratuito o agevolato dall’Amministrazione comunale</text:p>
      <text:p text:style-name="P77"/>
      <table:table table:name="Tabella5" table:style-name="Tabella5">
        <table:table-column table:style-name="Tabella5.A"/>
        <table:table-column table:style-name="Tabella5.B"/>
        <table:table-column table:style-name="Tabella5.C"/>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3"/>
          </table:table-cell>
          <table:table-cell table:style-name="Tabella5.A1" office:value-type="string">
            <text:p text:style-name="P16">€</text:p>
          </table:table-cell>
          <table:table-cell table:style-name="Tabella5.C1" office:value-type="string">
            <text:p text:style-name="P3"/>
          </table:table-cell>
        </table:table-row>
        <table:table-row>
          <table:table-cell table:style-name="Tabella5.A1" office:value-type="string">
            <text:p text:style-name="P10">TOTALE</text:p>
          </table:table-cell>
          <table:table-cell table:style-name="Tabella5.A1" office:value-type="string">
            <text:p text:style-name="P11">€</text:p>
          </table:table-cell>
          <table:table-cell table:style-name="Tabella5.C1" office:value-type="string">
            <text:p text:style-name="P9"/>
          </table:table-cell>
        </table:table-row>
      </table:table>
      <text:p text:style-name="P37"/>
      <text:p text:style-name="P34"/>
      <text:p text:style-name="P34"/>
      <text:p text:style-name="P34">Indicare le entrate effettivamente riscosse <text:s/>specificando la denominazione del soggetto, la natura ed il titolo di ogni entrata</text:p>
      <text:p text:style-name="P34"/>
      <table:table table:name="Tabella6" table:style-name="Tabella6">
        <table:table-column table:style-name="Tabella6.A"/>
        <table:table-column table:style-name="Tabella6.B"/>
        <table:table-column table:style-name="Tabella6.C"/>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3"/>
          </table:table-cell>
          <table:table-cell table:style-name="Tabella6.A1" office:value-type="string">
            <text:p text:style-name="P16">€</text:p>
          </table:table-cell>
          <table:table-cell table:style-name="Tabella6.C1" office:value-type="string">
            <text:p text:style-name="P3"/>
          </table:table-cell>
        </table:table-row>
        <table:table-row>
          <table:table-cell table:style-name="Tabella6.A1" office:value-type="string">
            <text:p text:style-name="P10">TOTALE</text:p>
          </table:table-cell>
          <table:table-cell table:style-name="Tabella6.A1" office:value-type="string">
            <text:p text:style-name="P11">€</text:p>
          </table:table-cell>
          <table:table-cell table:style-name="Tabella6.C1" office:value-type="string">
            <text:p text:style-name="P9"/>
          </table:table-cell>
        </table:table-row>
      </table:table>
      <text:p text:style-name="P37"/>
      <text:p text:style-name="P36"/>
      <text:p text:style-name="P36">Eventuale somma non utilizzata da restituire all’Amministrazione comunale € <text:s/>….…………………</text:p>
      <text:p text:style-name="P10"/>
      <text:p text:style-name="P10"/>
      <text:p text:style-name="P10"/>
      <text:p text:style-name="P10"/>
      <text:p text:style-name="P4"><text:span text:style-name="Car._20_predefinito_20_paragrafo"><text:span text:style-name="T46"><text:s text:c="84"/>Firma del legale rappresentante</text:span></text:span></text:p>
      <text:p text:style-name="P72"><text:span text:style-name="Car._20_predefinito_20_paragrafo"><text:span text:style-name="T31"><text:s/><text:tab/></text:span></text:span></text:p>
      <text:p text:style-name="P72"><text:span text:style-name="Car._20_predefinito_20_paragrafo"><text:span text:style-name="T31"/></text:span></text:p>
      <text:p text:style-name="P72"><text:span text:style-name="Car._20_predefinito_20_paragrafo"><text:span text:style-name="T31"><text:s text:c="70"/>………………………………………………………….</text:span></text:span></text:p>
      <text:p text:style-name="P36"><text:s text:c="3"/></text:p>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e" style:family="paragraph">
      <style:paragraph-properties fo:hyphenation-ladder-count="no-limit"/>
      <style:text-properties fo:font-size="12pt" style:font-size-asian="12pt" style:language-asian="hi" style:country-asian="IN" style:language-complex="hi" style:country-complex="IN"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odello_20_delibera_20_GC" style:display-name="modello delibera GC" style:family="paragraph" style:parent-style-name="Normale">
      <style:paragraph-properties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left="9.001cm" fo:margin-right="0cm" fo:margin-top="0cm" fo:margin-bottom="0cm" style:contextual-spacing="false" fo:line-height="150%" fo:hyphenation-ladder-count="no-limit" fo:text-indent="0cm" style:auto-text-indent="false" fo:keep-with-next="always">
        <style:tab-stops>
          <style:tab-stop style:position="-9.001cm"/>
        </style:tab-stops>
      </style:paragraph-properties>
      <style:text-properties fo:hyphenate="false" fo:hyphenation-remain-char-count="2" fo:hyphenation-push-char-count="2"/>
    </style:style>
    <style:style style:name="Heading_20_8" style:display-name="Heading 8" style:family="paragraph" style:parent-style-name="Normale" style:next-style-name="Normale" style:default-outline-level="8" style:class="text">
      <style:paragraph-properties fo:hyphenation-ladder-count="no-limit" fo:keep-with-next="always">
        <style:tab-stops>
          <style:tab-stop style:position="-2.54cm"/>
          <style:tab-stop style:position="7.962cm" style:type="center"/>
        </style:tab-stops>
      </style:paragraph-properties>
      <style:text-properties fo:font-weight="bold" style:font-weight-asian="bold" fo:hyphenate="false" fo:hyphenation-remain-char-count="2" fo:hyphenation-push-char-count="2"/>
    </style:style>
    <style:style style:name="Corpo_20_del_20_testo_20_21" style:display-name="Corpo del testo 21" style:family="paragraph" style:parent-style-name="Normale">
      <style:paragraph-properties fo:text-align="justify" style:justify-single-word="false" fo:hyphenation-ladder-count="no-limit"/>
      <style:text-properties fo:hyphenate="false" fo:hyphenation-remain-char-count="2" fo:hyphenation-push-char-count="2"/>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fo:hyphenate="false" fo:hyphenation-remain-char-count="2" fo:hyphenation-push-char-count="2"/>
    </style:style>
    <style:style style:name="Rientro_20_corpo_20_del_20_testo_20_21" style:display-name="Rientro corpo del testo 21" style:family="paragraph" style:parent-style-name="Normale">
      <style:paragraph-properties fo:margin-left="0cm" fo:margin-right="0cm" fo:margin-top="0cm" fo:margin-bottom="0cm" style:contextual-spacing="false" fo:text-align="justify" style:justify-single-word="false" fo:hyphenation-ladder-count="no-limit" fo:text-indent="0.005cm" style:auto-text-indent="false"/>
      <style:text-properties fo:font-size="10pt" style:font-size-asian="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r._20_predefinito_20_paragrafo" style:display-name="Car. predefinito paragrafo" style:family="text"/>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3LVL1" style:display-name="WW_CharLFO13LVL1" style:family="text">
      <style:text-properties fo:font-variant="normal" fo:text-transform="none"/>
    </style:style>
    <style:style style:name="WW_5f_CharLFO5LVL1" style:display-name="WW_CharLFO5LVL1"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15.252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2" style:page-layout-name="Mpm2">
      <style:header>
        <text:p text:style-name="MP1"/>
      </style:header>
      <style:footer>
        <text:p text:style-name="Norma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3M43S</meta:editing-duration>
    <meta:editing-cycles>79</meta:editing-cycles>
    <meta:generator>LibreOffice/4.2.6.3$Windows_x86 LibreOffice_project/3fd416d4c6db7d3204c17ce57a1d70f6e531ee21</meta:generator>
    <dc:date>2024-05-20T16:09:04.882000000</dc:date>
    <meta:print-date>2024-05-20T15:10:58.115000000</meta:print-date>
    <meta:document-statistic meta:table-count="5" meta:image-count="0" meta:object-count="0" meta:page-count="13" meta:paragraph-count="272" meta:word-count="3082" meta:character-count="25290" meta:non-whitespace-character-count="22089"/>
    <meta:user-defined meta:name="Info 1"/>
    <meta:user-defined meta:name="Info 2"/>
    <meta:user-defined meta:name="Info 3"/>
    <meta:user-defined meta:name="Info 4"/>
  </office:meta>
</office:document-meta>
</file>